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VALUACIÓN A PROF: DAIANA OLIVERI</text:p>
      <text:p text:style-name="Standard"/>
      <text:p text:style-name="P1">Sábado 25 de Octubre</text:p>
      <text:p text:style-name="P1">Liceo N°3 </text:p>
      <text:p text:style-name="P1">Grupo 1ro 6</text:p>
      <text:p text:style-name="P1">Equipo de Observación<text:tab/>Subdirector: José Echeverría</text:p>
      <text:p text:style-name="P1"><text:tab/><text:tab/><text:tab/><text:tab/>Docente de Visual: Mary Rodriguez</text:p>
      <text:p text:style-name="P1"><text:tab/><text:tab/><text:tab/><text:tab/>Referente: Silvia García Aguiar</text:p>
      <text:p text:style-name="P1"/>
      <text:p text:style-name="Standard">CREACIÓN DE ESCULTURAS EN BLENDER Y FOTOMONTAJE EN GIMP EN EL ENTORNO LICEAL.</text:p>
      <text:p text:style-name="Standard"/>
      <text:p text:style-name="P1">La visita se da en la fase intermedia del proyecto.</text:p>
      <text:p text:style-name="P1">El grupo asistió en su mayoría.</text:p>
      <text:p text:style-name="P1"><text:s/>La docente trabajó con mucha tranquilidad, aspecto que se vio reflejado en la actitud del grupo que trabajó correctamente, interesado en la propuesta, que ya habían comenzado en clases anteriores trabajando con el programa Blender.</text:p>
      <text:p text:style-name="P1">Los alumnos debían de <text:s/>llevar imágenes del entorno liceal para trabajar en el fotomontaje <text:s/>cosa que la gran mayoría hizo, pero de todas manera la docente tenía un banco de imágenes por si éstos no llevaban lo solicitado, aspecto que se rescata positivamente.</text:p>
      <text:p text:style-name="P1">También se resaltó la solidaridad que se presenta entre los estudiantes ya que se da lo que teorizaba Vigosky, sobre la zona de desarrollo próximo.</text:p>
      <text:p text:style-name="P1">Debido a que es un grupo numeroso y que los estudiantes tienen distintos tiempos para lograr el manejo de los programas, la referente también colaboró como apoyo. </text:p>
      <text:p text:style-name="P1">Se felicitó a la docente de parte del equipo de observación por tener la valentía de integrar a sus <text:s/>contenidos con <text:s/>primer año un programa como Blender y lograr muy buenos resultados.</text:p>
      <text:p text:style-name="P1">Se la a alentado a seguir investigando y trabajando de esta maner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ibal </meta:initial-creator>
    <meta:creation-date>2014-10-29T09:07:15</meta:creation-date>
    <dc:date>2014-10-29T09:45:44</dc:date>
    <dc:creator>ceibal </dc:creator>
    <meta:editing-duration>PT33M9S</meta:editing-duration>
    <meta:editing-cycles>2</meta:editing-cycles>
    <meta:generator>LibreOffice/3.5$Linux_x86 LibreOffice_project/350m1$Build-2</meta:generator>
    <meta:document-statistic meta:table-count="0" meta:image-count="0" meta:object-count="0" meta:page-count="1" meta:paragraph-count="16" meta:word-count="232" meta:character-count="1406" meta:non-whitespace-character-count="1175"/>
  </office:meta>
</office:document-meta>
</file>