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FreeSerif" svg:font-family="FreeSerif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Preformatted_20_Text">
      <style:paragraph-properties fo:margin-top="0cm" fo:margin-bottom="0.499cm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nlace a autoevaluación</text:p>
      <text:p text:style-name="P2"><text:a xlink:type="simple" xlink:href="http://prezi.com/v-h_n_5fe4gl/?utm_campaign=share&amp;utm_medium=copy&amp;rc=ex0share" office:target-frame-name="_blank" xlink:show="new"/></text:p>
      <text:p text:style-name="P2"><text:a xlink:type="simple" xlink:href="http://prezi.com/v-h_n_5fe4gl/?utm_campaign=share&amp;utm_medium=copy&amp;rc=ex0share" office:target-frame-name="_blank" xlink:show="new"><text:span text:style-name="T2">http://prezi.com/v-h_n_5fe4gl/?utm_campaign=share&amp;utm_medium=copy&amp;rc=ex0share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FreeSerif" svg:font-family="FreeSerif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roid Sans Fallback1" style:font-size-asian="10pt" style:font-name-complex="FreeSerif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ibal </meta:initial-creator>
    <meta:creation-date>2014-11-28T08:56:45</meta:creation-date>
    <dc:date>2014-11-28T09:00:15</dc:date>
    <dc:creator>ceibal </dc:creator>
    <meta:editing-duration>P0D</meta:editing-duration>
    <meta:editing-cycles>1</meta:editing-cycles>
    <meta:document-statistic meta:table-count="0" meta:image-count="0" meta:object-count="0" meta:page-count="1" meta:paragraph-count="2" meta:word-count="4" meta:character-count="100" meta:non-whitespace-character-count="98"/>
    <meta:generator>LibreOffice/3.5$Linux_x86 LibreOffice_project/350m1$Build-2</meta:generator>
  </office:meta>
</office:document-meta>
</file>