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mbria" svg:font-family="Cambria"/>
    <style:font-face style:name="DejaVu Sans" svg:font-family="'DejaVu Sans', 'Times New Roman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a1" style:family="table">
      <style:table-properties style:width="17.455cm" fo:margin-left="-0.053cm" fo:margin-right="0.187cm" table:align="margins" style:writing-mode="lr-tb"/>
    </style:style>
    <style:style style:name="Tabla1.A" style:family="table-column">
      <style:table-column-properties style:column-width="13.954cm" style:rel-column-width="52389*"/>
    </style:style>
    <style:style style:name="Tabla1.B" style:family="table-column">
      <style:table-column-properties style:column-width="1.219cm" style:rel-column-width="4576*"/>
    </style:style>
    <style:style style:name="Tabla1.C" style:family="table-column">
      <style:table-column-properties style:column-width="1.177cm" style:rel-column-width="4417*"/>
    </style:style>
    <style:style style:name="Tabla1.D" style:family="table-column">
      <style:table-column-properties style:column-width="1.106cm" style:rel-column-width="4153*"/>
    </style:style>
    <style:style style:name="Tabla1.1" style:family="table-row">
      <style:table-row-properties style:min-row-height="0.78cm" fo:keep-together="always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min-row-height="0.781cm" fo:keep-together="always"/>
    </style:style>
    <style:style style:name="Tabla1.B3" style:family="table-cell" style:data-style-name="N0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3" style:family="table-cell" style:data-style-name="N0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1.4" style:family="table-row">
      <style:table-row-properties style:min-row-height="0.108cm" fo:keep-together="always"/>
    </style:style>
    <style:style style:name="Tabla1.A4" style:family="table-cell">
      <style:table-cell-properties style:vertical-align="middle" fo:background-color="#ffffff" fo:padding="0.123cm" fo:border-left="none" fo:border-right="none" fo:border-top="0.5pt solid #000000" fo:border-bottom="none" style:writing-mode="lr-tb">
        <style:background-image/>
      </style:table-cell-properties>
    </style:style>
    <style:style style:name="Tabla2" style:family="table">
      <style:table-properties style:width="17.567cm" fo:margin-left="0.021cm" fo:margin-right="0.002cm" table:align="margins" style:writing-mode="lr-tb"/>
    </style:style>
    <style:style style:name="Tabla2.A" style:family="table-column">
      <style:table-column-properties style:column-width="13.878cm" style:rel-column-width="51774*"/>
    </style:style>
    <style:style style:name="Tabla2.B" style:family="table-column">
      <style:table-column-properties style:column-width="1.217cm" style:rel-column-width="4541*"/>
    </style:style>
    <style:style style:name="Tabla2.C" style:family="table-column">
      <style:table-column-properties style:column-width="1.141cm" style:rel-column-width="4255*"/>
    </style:style>
    <style:style style:name="Tabla2.D" style:family="table-column">
      <style:table-column-properties style:column-width="1.332cm" style:rel-column-width="4965*"/>
    </style:style>
    <style:style style:name="Tabla2.1" style:family="table-row">
      <style:table-row-properties style:min-row-height="0.78cm" fo:keep-together="always"/>
    </style:style>
    <style:style style:name="Tabla2.A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4" style:family="table-row">
      <style:table-row-properties style:min-row-height="0.108cm" fo:keep-together="always"/>
    </style:style>
    <style:style style:name="Tabla2.A4" style:family="table-cell">
      <style:table-cell-properties style:vertical-align="middle" fo:background-color="#ffffff" fo:padding="0.123cm" fo:border-left="none" fo:border-right="none" fo:border-top="0.5pt solid #000000" fo:border-bottom="none" style:writing-mode="lr-tb">
        <style:background-image/>
      </style:table-cell-properties>
    </style:style>
    <style:style style:name="Tabla2.D6" style:family="table-cell" style:data-style-name="N0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2.A7" style:family="table-cell">
      <style:table-cell-properties style:vertical-align="middle" fo:background-color="#ffffff" fo:padding="0.123cm" fo:border="none" style:writing-mode="lr-tb">
        <style:background-image/>
      </style:table-cell-properties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language="es" fo:country="ES" fo:font-style="italic" fo:font-weight="bold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es" fo:country="ES" fo:font-style="italic" fo:font-weight="bold" style:font-style-asian="italic" style:font-weight-asian="bold"/>
    </style:style>
    <style:style style:name="P4" style:family="paragraph" style:parent-style-name="Standard">
      <style:paragraph-properties style:snap-to-layout-grid="false"/>
      <style:text-properties fo:language="es" fo:country="ES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language="es" fo:country="ES" fo:font-weight="bold" style:font-weight-asian="bold"/>
    </style:style>
    <style:style style:name="P6" style:family="paragraph" style:parent-style-name="Standard">
      <style:paragraph-properties fo:text-align="start" style:justify-single-word="false"/>
      <style:text-properties fo:language="es" fo:country="ES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language="es" fo:country="ES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es" fo:country="ES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es" fo:country="ES" officeooo:rsid="001aca57" officeooo:paragraph-rsid="001aca57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es" fo:country="ES" officeooo:rsid="001c32a3" officeooo:paragraph-rsid="001c32a3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es" fo:country="ES" officeooo:rsid="001da37a" officeooo:paragraph-rsid="001da37a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s" fo:country="ES" officeooo:rsid="001e7eaf" officeooo:paragraph-rsid="001e7eaf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es" fo:country="ES" officeooo:rsid="002070f2" officeooo:paragraph-rsid="002070f2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es" fo:country="ES" officeooo:rsid="00225ed5" officeooo:paragraph-rsid="00225ed5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es" fo:country="ES" officeooo:rsid="00240651" officeooo:paragraph-rsid="00240651"/>
    </style:style>
    <style:style style:name="P16" style:family="paragraph" style:parent-style-name="Standard">
      <style:paragraph-properties fo:text-align="justify" style:justify-single-word="false"/>
      <style:text-properties fo:language="es" fo:country="ES" officeooo:rsid="0024a69c" officeooo:paragraph-rsid="0024a69c"/>
    </style:style>
    <style:style style:name="P17" style:family="paragraph" style:parent-style-name="Standard">
      <style:paragraph-properties fo:text-align="justify" style:justify-single-word="false"/>
      <style:text-properties fo:language="es" fo:country="ES" fo:font-weight="normal" officeooo:rsid="0024a69c" officeooo:paragraph-rsid="0024a69c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language="es" fo:country="ES" fo:font-weight="normal" officeooo:rsid="0026b401" officeooo:paragraph-rsid="0026b401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language="es" fo:country="ES" fo:font-weight="normal" officeooo:rsid="0028eb56" officeooo:paragraph-rsid="0028eb56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language="es" fo:country="ES" fo:font-weight="normal" officeooo:rsid="002af762" officeooo:paragraph-rsid="002af762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language="es" fo:country="ES" fo:font-weight="normal" officeooo:rsid="002c9391" officeooo:paragraph-rsid="002c9391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language="es" fo:country="ES" fo:font-weight="normal" officeooo:rsid="002ded51" officeooo:paragraph-rsid="002ded51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language="es" fo:country="ES" fo:font-weight="normal" officeooo:rsid="002fd98d" officeooo:paragraph-rsid="002fd98d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language="es" fo:country="ES" fo:font-weight="normal" officeooo:rsid="00316f9f" officeooo:paragraph-rsid="00316f9f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language="es" fo:country="ES" fo:font-weight="normal" officeooo:rsid="0032d106" officeooo:paragraph-rsid="0032d106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language="es" fo:country="ES" fo:font-weight="normal" officeooo:rsid="00366d3c" officeooo:paragraph-rsid="00366d3c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language="es" fo:country="ES" fo:font-weight="normal" officeooo:rsid="003a409a" officeooo:paragraph-rsid="003a409a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language="es" fo:country="ES" fo:font-weight="normal" officeooo:rsid="003c3eb7" officeooo:paragraph-rsid="003c3eb7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language="es" fo:country="ES" fo:font-weight="normal" officeooo:rsid="003ccbbf" officeooo:paragraph-rsid="003ccbbf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language="es" fo:country="ES" fo:font-weight="normal" officeooo:rsid="003ee0b4" officeooo:paragraph-rsid="003ee0b4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language="es" fo:country="ES" fo:font-style="normal" fo:font-weight="normal" officeooo:rsid="0024a69c" officeooo:paragraph-rsid="0024a69c" style:font-style-asian="normal" style:font-weight-asian="normal" style:font-style-complex="normal" style:font-weight-complex="normal"/>
    </style:style>
    <style:style style:name="P32" style:family="paragraph" style:parent-style-name="Standard">
      <style:text-properties fo:language="es" fo:country="ES" fo:font-style="normal" fo:font-weight="normal" officeooo:rsid="0024a69c" officeooo:paragraph-rsid="0024a69c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language="es" fo:country="ES" fo:font-style="normal" fo:font-weight="normal" officeooo:rsid="0026b401" officeooo:paragraph-rsid="0026b401" style:font-style-asian="normal" style:font-weight-asian="normal" style:font-style-complex="normal" style:font-weight-complex="normal"/>
    </style:style>
    <style:style style:name="P34" style:family="paragraph" style:parent-style-name="Standard">
      <style:text-properties fo:language="es" fo:country="ES" fo:font-style="normal" fo:font-weight="normal" officeooo:rsid="0027fa24" officeooo:paragraph-rsid="0027fa24" style:font-style-asian="normal" style:font-weight-asian="normal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language="es" fo:country="ES" fo:font-style="normal" fo:font-weight="normal" officeooo:rsid="0028eb56" officeooo:paragraph-rsid="0028eb56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language="es" fo:country="ES" fo:font-style="normal" fo:font-weight="normal" officeooo:rsid="002a1ef4" officeooo:paragraph-rsid="002a1ef4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language="es" fo:country="ES" fo:font-style="normal" fo:font-weight="normal" officeooo:rsid="002af762" officeooo:paragraph-rsid="002af762" style:font-style-asian="normal" style:font-weight-asian="normal" style:font-style-complex="normal" style:font-weight-complex="normal"/>
    </style:style>
    <style:style style:name="P38" style:family="paragraph" style:parent-style-name="Standard">
      <style:text-properties fo:language="es" fo:country="ES" fo:font-style="normal" fo:font-weight="normal" officeooo:rsid="002c9391" officeooo:paragraph-rsid="002c9391" style:font-style-asian="normal" style:font-weight-asian="normal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language="es" fo:country="ES" fo:font-style="normal" fo:font-weight="normal" officeooo:rsid="002c9391" officeooo:paragraph-rsid="002c9391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language="es" fo:country="ES" fo:font-style="normal" fo:font-weight="normal" officeooo:rsid="002ded51" officeooo:paragraph-rsid="002ded51" style:font-style-asian="normal" style:font-weight-asian="normal" style:font-style-complex="normal" style:font-weight-complex="normal"/>
    </style:style>
    <style:style style:name="P41" style:family="paragraph" style:parent-style-name="Standard">
      <style:text-properties fo:language="es" fo:country="ES" fo:font-style="normal" fo:font-weight="normal" officeooo:rsid="002fd98d" officeooo:paragraph-rsid="002fd98d" style:font-style-asian="normal" style:font-weight-asian="normal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language="es" fo:country="ES" fo:font-style="normal" fo:font-weight="normal" officeooo:rsid="0032d106" officeooo:paragraph-rsid="0032d106" style:font-style-asian="normal" style:font-weight-asian="normal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language="es" fo:country="ES" fo:font-style="normal" fo:font-weight="normal" officeooo:rsid="00347484" officeooo:paragraph-rsid="00347484" style:font-style-asian="normal" style:font-weight-asian="normal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language="es" fo:country="ES" fo:font-style="normal" fo:font-weight="normal" officeooo:rsid="003a409a" officeooo:paragraph-rsid="003a409a" style:font-style-asian="normal" style:font-weight-asian="normal" style:font-style-complex="normal" style:font-weight-complex="normal"/>
    </style:style>
    <style:style style:name="P45" style:family="paragraph" style:parent-style-name="Standard">
      <style:text-properties fo:language="es" fo:country="ES" fo:font-style="normal" fo:font-weight="normal" officeooo:rsid="003a4c3c" officeooo:paragraph-rsid="003a4c3c" style:font-style-asian="normal" style:font-weight-asian="normal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language="es" fo:country="ES" fo:font-style="normal" fo:font-weight="normal" officeooo:rsid="003d32db" officeooo:paragraph-rsid="003d32db" style:font-style-asian="normal" style:font-weight-asian="normal" style:font-style-complex="normal" style:font-weight-complex="normal"/>
    </style:style>
    <style:style style:name="P47" style:family="paragraph" style:parent-style-name="Standard">
      <style:text-properties fo:language="es" fo:country="ES" fo:font-style="normal" fo:font-weight="normal" officeooo:rsid="003e5658" officeooo:paragraph-rsid="003e5658" style:font-style-asian="normal" style:font-weight-asian="normal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language="es" fo:country="ES" fo:font-style="normal" fo:font-weight="normal" officeooo:rsid="00407252" officeooo:paragraph-rsid="00407252" style:font-style-asian="normal" style:font-weight-asian="normal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language="es" fo:country="ES" officeooo:rsid="0026b401" officeooo:paragraph-rsid="0026b401"/>
    </style:style>
    <style:style style:name="P50" style:family="paragraph" style:parent-style-name="Standard">
      <style:paragraph-properties fo:text-align="justify" style:justify-single-word="false"/>
      <style:text-properties fo:language="es" fo:country="ES" officeooo:rsid="002a82ac" officeooo:paragraph-rsid="002a82ac"/>
    </style:style>
    <style:style style:name="P51" style:family="paragraph" style:parent-style-name="Standard">
      <style:paragraph-properties fo:text-align="justify" style:justify-single-word="false"/>
      <style:text-properties fo:language="es" fo:country="ES" officeooo:rsid="002c9391" officeooo:paragraph-rsid="002c9391"/>
    </style:style>
    <style:style style:name="P52" style:family="paragraph" style:parent-style-name="Standard">
      <style:paragraph-properties fo:text-align="justify" style:justify-single-word="false"/>
      <style:text-properties fo:language="es" fo:country="ES" officeooo:rsid="002ded51" officeooo:paragraph-rsid="002ded51"/>
    </style:style>
    <style:style style:name="P53" style:family="paragraph" style:parent-style-name="Standard">
      <style:paragraph-properties fo:text-align="justify" style:justify-single-word="false"/>
      <style:text-properties fo:language="es" fo:country="ES" officeooo:rsid="0031a382" officeooo:paragraph-rsid="0031a382"/>
    </style:style>
    <style:style style:name="P54" style:family="paragraph" style:parent-style-name="Standard">
      <style:paragraph-properties fo:text-align="justify" style:justify-single-word="false"/>
      <style:text-properties fo:language="es" fo:country="ES" officeooo:rsid="003a409a" officeooo:paragraph-rsid="003a409a"/>
    </style:style>
    <style:style style:name="P55" style:family="paragraph" style:parent-style-name="Standard">
      <style:paragraph-properties fo:text-align="justify" style:justify-single-word="false"/>
      <style:text-properties fo:language="es" fo:country="ES" officeooo:rsid="003bc1e0" officeooo:paragraph-rsid="003bc1e0"/>
    </style:style>
    <style:style style:name="P56" style:family="paragraph" style:parent-style-name="Standard">
      <style:paragraph-properties fo:text-align="justify" style:justify-single-word="false"/>
      <style:text-properties fo:language="es" fo:country="ES" officeooo:rsid="003ccbbf" officeooo:paragraph-rsid="003ccbbf"/>
    </style:style>
    <style:style style:name="P57" style:family="paragraph" style:parent-style-name="Standard">
      <style:paragraph-properties fo:text-align="justify" style:justify-single-word="false"/>
      <style:text-properties fo:language="es" fo:country="ES" officeooo:rsid="003ee0b4" officeooo:paragraph-rsid="003ee0b4"/>
    </style:style>
    <style:style style:name="P58" style:family="paragraph" style:parent-style-name="Standard">
      <style:paragraph-properties fo:text-align="start" style:justify-single-word="false"/>
    </style:style>
    <style:style style:name="P59" style:family="paragraph" style:parent-style-name="Standard">
      <style:paragraph-properties fo:text-align="start" style:justify-single-word="false">
        <style:tab-stops>
          <style:tab-stop style:position="6.112cm"/>
        </style:tab-stops>
      </style:paragraph-properties>
      <style:text-properties fo:font-size="12pt" officeooo:paragraph-rsid="001883dd" fo:background-color="transparent" style:font-size-asian="12pt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es" fo:country="ES" fo:font-weight="bold" style:font-size-asian="14pt" style:font-weight-asian="bold" style:font-size-complex="14pt"/>
    </style:style>
    <style:style style:name="P61" style:family="paragraph" style:parent-style-name="Standard_20__28_user_29_">
      <style:paragraph-properties fo:margin-left="-0.005cm" fo:margin-right="1.042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2pt" fo:font-weight="bold" officeooo:paragraph-rsid="001883dd" fo:background-color="transparent" style:font-name-asian="Tahoma" style:font-size-asian="12pt" style:font-weight-asian="bold" style:font-name-complex="Arial" style:font-size-complex="12pt"/>
    </style:style>
    <style:style style:name="P62" style:family="paragraph" style:parent-style-name="Standard_20__28_user_29_">
      <style:paragraph-properties fo:margin-left="0cm" fo:margin-right="1.042cm" fo:text-align="center" style:justify-single-word="false" fo:text-indent="0cm" style:auto-text-indent="false"/>
      <style:text-properties style:font-name="Arial" fo:font-size="12pt" fo:font-weight="bold" officeooo:paragraph-rsid="001883dd" fo:background-color="transparent" style:font-name-asian="Tahoma" style:font-size-asian="12pt" style:font-weight-asian="bold" style:font-name-complex="Arial" style:font-size-complex="12pt"/>
    </style:style>
    <style:style style:name="P63" style:family="paragraph" style:parent-style-name="Standard" style:master-page-name="Standard">
      <style:paragraph-properties fo:line-height="100%" fo:text-align="center" style:justify-single-word="false" style:page-number="auto" fo:background-color="transparent" style:snap-to-layout-grid="false">
        <style:background-image/>
      </style:paragraph-properties>
      <style:text-properties fo:color="#ffffff" style:font-name="Georgia" fo:font-size="10pt" fo:language="es" fo:country="ES" fo:font-weight="bold" fo:background-color="transparent" style:font-name-asian="Cambria" style:font-size-asian="10pt" style:font-weight-asian="bold" style:font-name-complex="Cambria" style:font-size-complex="10pt" style:font-weight-complex="bold"/>
    </style:style>
    <style:style style:name="P64" style:family="paragraph" style:parent-style-name="Standard" style:list-style-name="WW8Num1">
      <style:paragraph-properties style:snap-to-layout-grid="false"/>
      <style:text-properties fo:language="es" fo:country="ES" fo:font-weight="bold" style:font-weight-asian="bold"/>
    </style:style>
    <style:style style:name="P65" style:family="paragraph" style:parent-style-name="Standard" style:list-style-name="WW8Num2">
      <style:paragraph-properties fo:text-align="justify" style:justify-single-word="false"/>
      <style:text-properties fo:language="es" fo:country="ES" fo:font-weight="bold" style:font-weight-asian="bold"/>
    </style:style>
    <style:style style:name="P66" style:family="paragraph" style:parent-style-name="Standard" style:list-style-name="WW8Num2">
      <style:paragraph-properties fo:text-align="justify" style:justify-single-word="false"/>
      <style:text-properties fo:language="es" fo:country="ES" fo:font-weight="bold" officeooo:paragraph-rsid="00188265" style:font-weight-asian="bold"/>
    </style:style>
    <style:style style:name="P67" style:family="paragraph" style:parent-style-name="Standard" style:list-style-name="WW8Num2">
      <style:paragraph-properties fo:text-align="justify" style:justify-single-word="false"/>
      <style:text-properties fo:language="es" fo:country="ES" fo:font-weight="bold" officeooo:paragraph-rsid="004354ed" style:font-weight-asian="bold"/>
    </style:style>
    <style:style style:name="P68" style:family="paragraph" style:parent-style-name="Standard">
      <style:paragraph-properties fo:text-align="justify" style:justify-single-word="false"/>
      <style:text-properties fo:language="es" fo:country="ES" fo:font-weight="normal" officeooo:rsid="003ee0b4" officeooo:paragraph-rsid="003ee0b4" style:font-weight-asian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fo:language="es" fo:country="ES" fo:font-style="normal" fo:font-weight="normal" officeooo:rsid="00407252" officeooo:paragraph-rsid="00407252" style:font-style-asian="normal" style:font-weight-asian="normal" style:font-style-complex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fo:language="es" fo:country="ES" officeooo:rsid="003ee0b4" officeooo:paragraph-rsid="003ee0b4"/>
    </style:style>
    <style:style style:name="P71" style:family="paragraph" style:parent-style-name="Standard_20__28_user_29_">
      <style:paragraph-properties fo:margin-left="-0.005cm" fo:margin-right="1.042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2pt" style:text-underline-style="solid" style:text-underline-width="auto" style:text-underline-color="font-color" fo:font-weight="bold" officeooo:rsid="004354ed" officeooo:paragraph-rsid="004354ed" fo:background-color="transparent" style:font-name-asian="Tahoma" style:font-size-asian="12pt" style:font-weight-asian="bold" style:font-name-complex="Arial" style:font-size-complex="12pt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style="italic" style:text-underline-style="solid" style:text-underline-width="auto" style:text-underline-color="font-color" style:font-style-asian="italic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officeooo:rsid="00188265"/>
    </style:style>
    <style:style style:name="T5" style:family="text">
      <style:text-properties style:font-name="Arial" fo:font-size="16pt" fo:font-weight="bold" style:font-name-asian="Calibri" style:font-size-asian="16pt" style:font-weight-asian="bold" style:font-name-complex="Arial" style:font-size-complex="16pt"/>
    </style:style>
    <style:style style:name="T6" style:family="text">
      <style:text-properties style:font-name="Arial" fo:font-size="16pt" fo:font-weight="bold" style:font-name-asian="Tahoma" style:font-size-asian="16pt" style:font-weight-asian="bold" style:font-name-complex="Arial" style:font-size-complex="16pt"/>
    </style:style>
    <style:style style:name="T7" style:family="text">
      <style:text-properties style:font-name="Arial" fo:font-weight="bold" style:font-name-asian="Tahoma" style:font-weight-asian="bold" style:font-name-complex="Arial"/>
    </style:style>
    <style:style style:name="T8" style:family="text">
      <style:text-properties officeooo:rsid="001883dd"/>
    </style:style>
    <style:style style:name="T9" style:family="text">
      <style:text-properties officeooo:rsid="001e7eaf"/>
    </style:style>
    <style:style style:name="T10" style:family="text">
      <style:text-properties officeooo:rsid="002070f2"/>
    </style:style>
    <style:style style:name="T11" style:family="text">
      <style:text-properties officeooo:rsid="0024cc98"/>
    </style:style>
    <style:style style:name="T12" style:family="text">
      <style:text-properties officeooo:rsid="002b2b41"/>
    </style:style>
    <style:style style:name="T13" style:family="text">
      <style:text-properties officeooo:rsid="003181fd"/>
    </style:style>
    <style:style style:name="T14" style:family="text">
      <style:text-properties officeooo:rsid="00320acd"/>
    </style:style>
    <style:style style:name="T15" style:family="text">
      <style:text-properties officeooo:rsid="0036e8ea"/>
    </style:style>
    <style:style style:name="T16" style:family="text">
      <style:text-properties officeooo:rsid="00394d36"/>
    </style:style>
    <style:style style:name="T17" style:family="text">
      <style:text-properties officeooo:rsid="0041cc45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JORNADAS <text:s/>“MABEL <text:s/>QUINTELA”</text:p>
      <text:p text:style-name="P59"><text:span text:style-name="T5"><text:s text:c="18"/></text:span><text:span text:style-name="T6">Encuentro de Docentes de Filosofía en ECE</text:span><text:span text:style-name="T7"> <text:s text:c="33"/></text:span></text:p>
      <text:p text:style-name="P62"><text:s text:c="12"/>30 de septiembre de 2017</text:p>
      <text:p text:style-name="P61"><text:s text:c="13"/>Montevideo, <text:s/>Cátedra Alicia Goyena <text:s/></text:p>
      <text:p text:style-name="P71">Síntesis de Evaluaciones realizadas sobre el encuentro</text:p>
      <text:p text:style-name="Standard"><text:span text:style-name="T2">Valor de la puntuación<text:line-break/></text:span><text:span text:style-name="T1">1) Inadecuado. 2) Adecuado. 3) Excelente.</text:span></text:p>
      <text:p text:style-name="P1"/>
      <text:p text:style-name="P58"><text:span text:style-name="T1"><text:s/></text:span><text:span text:style-name="T3">CONTENIDOS <text:s/>DE LAS JORNADAS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 table:style-name="Tabla1.1">
            <table:table-cell table:style-name="Tabla1.A1" office:value-type="string">
              <text:list xml:id="list2013147853195795677" text:style-name="WW8Num1">
                <text:list-item>
                  <text:p text:style-name="P64">Contenidos <text:span text:style-name="T4">propuestos para el Encuentro</text:span></text:p>
                </text:list-item>
              </text:list>
            </table:table-cell>
            <table:table-cell table:style-name="Tabla1.A1" office:value-type="string">
              <text:p text:style-name="P9">0</text:p>
            </table:table-cell>
            <table:table-cell table:style-name="Tabla1.A1" office:value-type="string">
              <text:p text:style-name="P9">10</text:p>
            </table:table-cell>
            <table:table-cell table:style-name="Tabla1.D1" office:value-type="string">
              <text:p text:style-name="P9">8</text:p>
            </table:table-cell>
          </table:table-row>
        </table:table-header-rows>
        <table:table-row table:style-name="Tabla1.2">
          <table:table-cell table:style-name="Tabla1.A1" office:value-type="string">
            <text:list xml:id="list144736109476266" text:continue-numbering="true" text:style-name="WW8Num1">
              <text:list-item>
                <text:p text:style-name="P64"><text:span text:style-name="T4">Pertinencia para sus prácticas </text:span>de los temas tratados.</text:p>
              </text:list-item>
            </text:list>
          </table:table-cell>
          <table:table-cell table:style-name="Tabla1.A1" office:value-type="string">
            <text:p text:style-name="P9">0</text:p>
          </table:table-cell>
          <table:table-cell table:style-name="Tabla1.A1" office:value-type="string">
            <text:p text:style-name="P9">7</text:p>
          </table:table-cell>
          <table:table-cell table:style-name="Tabla1.D1" office:value-type="string">
            <text:p text:style-name="P9">11</text:p>
          </table:table-cell>
        </table:table-row>
        <table:table-row table:style-name="Tabla1.2">
          <table:table-cell table:style-name="Tabla1.A1" office:value-type="string">
            <text:list xml:id="list144734405051914" text:continue-numbering="true" text:style-name="WW8Num1">
              <text:list-item>
                <text:p text:style-name="P64"><text:span text:style-name="T4">Valoración de los espacios de diálogo.</text:span> </text:p>
              </text:list-item>
            </text:list>
          </table:table-cell>
          <table:table-cell table:style-name="Tabla1.B3" office:value-type="float" office:value="0">
            <text:p text:style-name="P9">0</text:p>
          </table:table-cell>
          <table:table-cell table:style-name="Tabla1.B3" office:value-type="float" office:value="9">
            <text:p text:style-name="P9">9</text:p>
          </table:table-cell>
          <table:table-cell table:style-name="Tabla1.D3" office:value-type="float" office:value="9">
            <text:p text:style-name="P9">9</text:p>
          </table:table-cell>
        </table:table-row>
        <table:table-row table:style-name="Tabla1.4">
          <table:table-cell table:style-name="Tabla1.A4" table:number-columns-spanned="4" office:value-type="string">
            <text:p text:style-name="P7">METODOLOGÍA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list xml:id="list144736219372047" text:continue-numbering="true" text:style-name="WW8Num1">
              <text:list-item>
                <text:p text:style-name="P64">La duración de<text:span text:style-name="T8">l Encuentro</text:span></text:p>
              </text:list-item>
            </text:list>
          </table:table-cell>
          <table:table-cell table:style-name="Tabla1.A1" office:value-type="string">
            <text:p text:style-name="P9">3</text:p>
          </table:table-cell>
          <table:table-cell table:style-name="Tabla1.A1" office:value-type="string">
            <text:p text:style-name="P9">9</text:p>
          </table:table-cell>
          <table:table-cell table:style-name="Tabla1.D1" office:value-type="string">
            <text:p text:style-name="P9">5</text:p>
          </table:table-cell>
        </table:table-row>
        <table:table-row table:style-name="Tabla1.1">
          <table:table-cell table:style-name="Tabla1.A1" office:value-type="string">
            <text:list xml:id="list144735228156057" text:continue-numbering="true" text:style-name="WW8Num1">
              <text:list-item>
                <text:p text:style-name="P64"><text:s/>Adecuación de la metodología de trabajo utilizada.</text:p>
              </text:list-item>
            </text:list>
          </table:table-cell>
          <table:table-cell table:style-name="Tabla1.A1" office:value-type="string">
            <text:p text:style-name="P10">0</text:p>
          </table:table-cell>
          <table:table-cell table:style-name="Tabla1.A1" office:value-type="string">
            <text:p text:style-name="P10">13</text:p>
          </table:table-cell>
          <table:table-cell table:style-name="Tabla1.D1" office:value-type="string">
            <text:p text:style-name="P10">5</text:p>
          </table:table-cell>
        </table:table-row>
        <table:table-row table:style-name="Tabla1.2">
          <table:table-cell table:style-name="Tabla1.A1" office:value-type="string">
            <text:list xml:id="list144734913810283" text:continue-numbering="true" text:style-name="WW8Num1">
              <text:list-item>
                <text:p text:style-name="P64">Implicación y participación de los/las asistentes.</text:p>
              </text:list-item>
            </text:list>
          </table:table-cell>
          <table:table-cell table:style-name="Tabla1.A1" office:value-type="string">
            <text:p text:style-name="P10">0</text:p>
          </table:table-cell>
          <table:table-cell table:style-name="Tabla1.A1" office:value-type="string">
            <text:p text:style-name="P10">6</text:p>
          </table:table-cell>
          <table:table-cell table:style-name="Tabla1.D1" office:value-type="string">
            <text:p text:style-name="P10">12</text:p>
          </table:table-cell>
        </table:table-row>
      </table:table>
      <text:p text:style-name="P6"><text:s/>LOGIST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header-rows>
          <table:table-row table:style-name="Tabla2.1">
            <table:table-cell table:style-name="Tabla2.A1" office:value-type="string">
              <text:list xml:id="list144734721462361" text:continue-numbering="true" text:style-name="WW8Num1">
                <text:list-item>
                  <text:p text:style-name="P64">Ubicación geográfica del lugar del <text:s/>encuentro.</text:p>
                </text:list-item>
              </text:list>
            </table:table-cell>
            <table:table-cell table:style-name="Tabla2.A1" office:value-type="string">
              <text:p text:style-name="P11">1</text:p>
            </table:table-cell>
            <table:table-cell table:style-name="Tabla2.A1" office:value-type="string">
              <text:p text:style-name="P11">7</text:p>
            </table:table-cell>
            <table:table-cell table:style-name="Tabla2.D1" office:value-type="string">
              <text:p text:style-name="P11">1<text:span text:style-name="T9">0</text:span></text:p>
            </table:table-cell>
          </table:table-row>
          <table:table-row table:style-name="Tabla2.1">
            <table:table-cell table:style-name="Tabla2.A1" office:value-type="string">
              <text:list xml:id="list144734465079221" text:continue-numbering="true" text:style-name="WW8Num1">
                <text:list-item>
                  <text:p text:style-name="P64">Los espacios/locales donde se ha<text:span text:style-name="T4">n</text:span> realizado la<text:span text:style-name="T4">s</text:span> <text:span text:style-name="T4">Jornadas</text:span> (acondicionamiento, comodidad).</text:p>
                </text:list-item>
              </text:list>
            </table:table-cell>
            <table:table-cell table:style-name="Tabla2.A1" office:value-type="string">
              <text:p text:style-name="P11">0</text:p>
            </table:table-cell>
            <table:table-cell table:style-name="Tabla2.A1" office:value-type="string">
              <text:p text:style-name="P11">3</text:p>
            </table:table-cell>
            <table:table-cell table:style-name="Tabla2.D1" office:value-type="string">
              <text:p text:style-name="P11">15</text:p>
            </table:table-cell>
          </table:table-row>
          <table:table-row table:style-name="Tabla2.1">
            <table:table-cell table:style-name="Tabla2.A1" office:value-type="string">
              <text:list xml:id="list144734580831925" text:continue-numbering="true" text:style-name="WW8Num1">
                <text:list-item>
                  <text:p text:style-name="P64">Los servicios logísticos prestados (atención previa al evento y durante el mismo).</text:p>
                </text:list-item>
              </text:list>
            </table:table-cell>
            <table:table-cell table:style-name="Tabla2.A1" office:value-type="string">
              <text:p text:style-name="P12">2</text:p>
            </table:table-cell>
            <table:table-cell table:style-name="Tabla2.A1" office:value-type="string">
              <text:p text:style-name="P12">6</text:p>
            </table:table-cell>
            <table:table-cell table:style-name="Tabla2.D1" office:value-type="string">
              <text:p text:style-name="P12">10</text:p>
            </table:table-cell>
          </table:table-row>
        </table:table-header-rows>
        <table:table-row table:style-name="Tabla2.4">
          <table:table-cell table:style-name="Tabla2.A4" table:number-columns-spanned="4" office:value-type="string">
            <text:p text:style-name="P7">ORGANIZACIÓN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list xml:id="list144735055667425" text:continue-numbering="true" text:style-name="WW8Num1">
              <text:list-item>
                <text:p text:style-name="P64">El horario y su distribución.</text:p>
              </text:list-item>
            </text:list>
          </table:table-cell>
          <table:table-cell table:style-name="Tabla2.A1" office:value-type="string">
            <text:p text:style-name="P12">2</text:p>
          </table:table-cell>
          <table:table-cell table:style-name="Tabla2.A1" office:value-type="string">
            <text:p text:style-name="P12">1<text:span text:style-name="T10">1</text:span></text:p>
          </table:table-cell>
          <table:table-cell table:style-name="Tabla2.D1" office:value-type="string">
            <text:p text:style-name="P13">5</text:p>
          </table:table-cell>
        </table:table-row>
        <table:table-row table:style-name="Tabla2.1">
          <table:table-cell table:style-name="Tabla2.A1" office:value-type="string">
            <text:list xml:id="list144734743856936" text:continue-numbering="true" text:style-name="WW8Num1">
              <text:list-item>
                <text:p text:style-name="P64">Fecha de realización del <text:span text:style-name="T8">E</text:span>ncuentro.</text:p>
              </text:list-item>
            </text:list>
          </table:table-cell>
          <table:table-cell table:style-name="Tabla2.A1" office:value-type="string">
            <text:p text:style-name="P14">6</text:p>
          </table:table-cell>
          <table:table-cell table:style-name="Tabla2.A1" office:value-type="string">
            <text:p text:style-name="P14">9</text:p>
          </table:table-cell>
          <table:table-cell table:style-name="Tabla2.D6" office:value-type="float" office:value="3">
            <text:p text:style-name="P14">3</text:p>
          </table:table-cell>
        </table:table-row>
        <table:table-row table:style-name="Tabla2.4">
          <table:table-cell table:style-name="Tabla2.A7" table:number-columns-spanned="4" office:value-type="string">
            <text:p text:style-name="P7">VALORACIÓN GLOBAL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4"><text:s text:c="6"/>12. <text:span text:style-name="T8">El Encuentro merece </text:span><text:s/>una valoración global de. . .</text:p>
          </table:table-cell>
          <table:table-cell table:style-name="Tabla2.A1" office:value-type="string">
            <text:p text:style-name="P15">0</text:p>
          </table:table-cell>
          <table:table-cell table:style-name="Tabla2.A1" office:value-type="string">
            <text:p text:style-name="P15">8</text:p>
          </table:table-cell>
          <table:table-cell table:style-name="Tabla2.D1" office:value-type="string">
            <text:p text:style-name="P15">10</text:p>
          </table:table-cell>
        </table:table-row>
      </table:table>
      <text:p text:style-name="P60">Sugerencias:</text:p>
      <text:list xml:id="list3084893580419484716" text:style-name="WW8Num2">
        <text:list-item>
          <text:p text:style-name="P66">¿Qué elementos <text:s/>deberían añadirse o suprimirse para hacer más productivos los encuentros de esta naturaleza?</text:p>
        </text:list-item>
      </text:list>
      <text:p text:style-name="P8"/>
      <text:p text:style-name="P16">Seguimiento a propuestas de trabajo individuales.</text:p>
      <text:p text:style-name="P49">Tener en cuenta la participación de otras asignaturas </text:p>
      <text:p text:style-name="P50">Incorporar más temáticas relativas al trabajo en contextos de encierro</text:p>
      <text:p text:style-name="P51">La producción escrita de cada participante se podría haber compartido previamente asi como otros textos generadores de reflexión y consignas más detalladas</text:p>
      <text:p text:style-name="P52">Los referentes deberían estar presentes </text:p>
      <text:p text:style-name="P52">Materiales de lectura previos.</text:p>
      <text:p text:style-name="P53">Quizás debieran realizarse dos jornadas con la misma carga horaria <text:span text:style-name="T14">para no agobiar con los temas un sólo día.</text:span></text:p>
      <text:p text:style-name="P54">Que sea opcional y entre semana.</text:p>
      <text:p text:style-name="P55">Interdisciplinariedad </text:p>
      <text:p text:style-name="P56">Mas instancias de debate frente a las temáticas</text:p>
      <text:p text:style-name="P57">Recursos audiovisuales, en caso de ser pertinentes en futuras instancias.</text:p>
      <text:p text:style-name="P57"/>
      <text:list xml:id="list144734528351657" text:continue-numbering="true" text:style-name="WW8Num2">
        <text:list-item>
          <text:p text:style-name="P65">¿En qué medida considera que este tipo de <text:span text:style-name="T8">Encuentro</text:span> contribuye <text:s/>a la mejora de sus prácticas?</text:p>
        </text:list-item>
      </text:list>
      <text:p text:style-name="P5"/>
      <text:p text:style-name="P17">Es muy valioso, incluso la consideración de otros profesores de otras asignaturas</text:p>
      <text:p text:style-name="P18">Indudablemente que si. Muy interesante y fermental. Provocativo y desencadenante en lo conceptual y pedagógico</text:p>
      <text:p text:style-name="P19">Me permite conocer el proceso de estudiantes y docentes. Me interesó la elaboración de proyectos de apoyo de enseñar y con otra área multigrado. Recuperar espacios de dignidad en el trato con el otro y que estudiante sea autor de su propio aprendizaje</text:p>
      <text:p text:style-name="P19">En caso de la educación en cárceles los encuentros entre los involucrados contribuye en grado sumo.</text:p>
      <text:p text:style-name="P20">Me parece muy pertinente y de gran aporte por el intercambio que se produce y la habilitación del <text:soft-page-break/>espacio para la discusión. </text:p>
      <text:p text:style-name="P21">Siempre es bueno escuchar a otros que viven situaciones similares.</text:p>
      <text:p text:style-name="P22">De modo excelente</text:p>
      <text:p text:style-name="P23">Conocer estrategias de otros para enriquecer la práctica propia. Acercarse a temas no conocidos o poco profundizados.</text:p>
      <text:p text:style-name="P25"/>
      <text:p text:style-name="P24">Me enriqu<text:span text:style-name="T16">ec</text:span>e al compartir las prácticas de los colegas <text:span text:style-name="T13">y las perspectivas y formas en que resuelven situaciones.</text:span></text:p>
      <text:p text:style-name="P25">Es sustancial plantear estos encuentros para la reflexión de nuestras prácticas.</text:p>
      <text:p text:style-name="P25">Es muy bueno, se necesitan más durante el año.</text:p>
      <text:p text:style-name="P26">En la medida de escuchar otras experiencias, analizarlas, cuestionarlas y repensarlas <text:span text:style-name="T15">y que esto pueda volcarlo explicitamente. Estos encuentros son muy útiles</text:span></text:p>
      <text:p text:style-name="P27">Son necesarios.</text:p>
      <text:p text:style-name="P28">En todo</text:p>
      <text:p text:style-name="P29">Considero que son muy importantes</text:p>
      <text:p text:style-name="P30">Contribuye en alto grado. Estimula e involucra desde el acompañamiento de Inspección</text:p>
      <text:p text:style-name="P30"/>
      <text:list xml:id="list144735224363586" text:continue-numbering="true" text:style-name="WW8Num2">
        <text:list-item>
          <text:p text:style-name="P67">Temas que sugiere abordar en próximos <text:span text:style-name="T8">E</text:span>ncuentros.</text:p>
        </text:list-item>
      </text:list>
      <text:p text:style-name="P3"/>
      <text:p text:style-name="P31">Necesidad de participación multidisciplinaria (psicólogos, asistentes sociales) real en los context<text:span text:style-name="T11">o</text:span>s de encierro</text:p>
      <text:p text:style-name="P33">Articulación de saberes. Temas comunes al curriculum, eventual o de otras asignaturas. Proyección interdisciplinaria.</text:p>
      <text:p text:style-name="P35">Material con guia de estudio</text:p>
      <text:p text:style-name="P36">Instituciones penitenciarias en Uruguay. Plan específico en Educación en cárceles</text:p>
      <text:p text:style-name="P37">Género y su relación con las prácticas del aula <text:span text:style-name="T12">en contextos de encierro y fuera de ellos. El poder en contextos de encierro y la violencia institucional.</text:span></text:p>
      <text:p text:style-name="P39">Experiencias interdisciplinarias, relación con la institucionalidad.</text:p>
      <text:p text:style-name="P40">Evaluación y capacitación profundizarlo y proponer por escrito el cambio.</text:p>
      <text:p text:style-name="P42">Continuar con estos y reforzarlos. Seguir pensando.</text:p>
      <text:p text:style-name="P43">¿Cómo trabajar multigrado?</text:p>
      <text:p text:style-name="P44">La rehabilitación</text:p>
      <text:p text:style-name="P46">El sentido de dar clases en ECE</text:p>
      <text:p text:style-name="P48">Temas que contribuyan a la visualización de lo que se viene trabajando en Fil<text:span text:style-name="T17">o</text:span>sofía en ECE</text:p>
      <text:p text:style-name="P48"/>
      <text:list xml:id="list144734795152346" text:continue-numbering="true" text:style-name="WW8Num2">
        <text:list-item>
          <text:p text:style-name="P66">Otras propuestas que considere oportunas.</text:p>
        </text:list-item>
      </text:list>
      <text:p text:style-name="P2"/>
      <text:p text:style-name="P32">Visitas de inspección a los centros</text:p>
      <text:p text:style-name="P34">Mantener la intención de encuentro y formación propuesta.</text:p>
      <text:p text:style-name="P38">Circulación de materiales teóricos sobre el tema</text:p>
      <text:p text:style-name="P38">Que no se realicen los días sábado, que no se consignen como obligatorias, quienes trabajamos en estos espacios somos comprometidos; no necesitamos ser presionados.</text:p>
      <text:p text:style-name="P41">Realizar la convocatoria con mayor aviso previo a modo de organizarse mejor para asistir</text:p>
      <text:p text:style-name="P45">Cursos de formación remunerados.</text:p>
      <text:p text:style-name="P47">Trabajo en red</text:p>
      <text:p text:style-name="P3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Cambria" svg:font-family="Cambria"/>
    <style:font-face style:name="DejaVu Sans" svg:font-family="'DejaVu Sans', 'Times New Roman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DejaVu Sans" style:font-family-asian="'DejaVu Sans', 'Times New Roman'" style:font-pitch-asian="variable" style:font-size-asian="12pt" style:language-asian="zh" style:country-asian="CN" style:font-name-complex="DejaVu Sans" style:font-family-complex="'DejaVu Sans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35.56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7T15:32:51.46</meta:creation-date>
    <meta:print-date>2017-09-28T13:19:39.966229216</meta:print-date>
    <dc:date>2017-10-10T14:47:34.323457691</dc:date>
    <meta:editing-duration>PT41M52S</meta:editing-duration>
    <meta:editing-cycles>42</meta:editing-cycles>
    <meta:generator>LibreOffice/4.2.8.2$Linux_X86_64 LibreOffice_project/420m0$Build-2</meta:generator>
    <meta:document-statistic meta:table-count="2" meta:image-count="0" meta:object-count="0" meta:page-count="2" meta:paragraph-count="110" meta:word-count="728" meta:character-count="4749" meta:non-whitespace-character-count="4044"/>
  </office:meta>
</office:document-meta>
</file>