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1.042cm" fo:text-align="center" style:justify-single-word="false" fo:text-indent="0cm" style:auto-text-indent="false"/>
      <style:text-properties style:font-name="Arial1" fo:font-size="12pt" fo:font-weight="bold" fo:background-color="transparent" style:font-name-asian="Tahoma" style:font-size-asian="12pt" style:font-weight-asian="bold" style:font-name-complex="Arial1" style:font-size-complex="12pt"/>
    </style:style>
    <style:style style:name="P2" style:family="paragraph" style:parent-style-name="Standard_20__28_user_29_">
      <style:paragraph-properties fo:margin-left="0cm" fo:margin-right="1.042cm" fo:text-align="justify" style:justify-single-word="false" fo:text-indent="0cm" style:auto-text-indent="false"/>
      <style:text-properties style:font-name="Arial1" fo:font-size="12pt" fo:font-weight="bold" officeooo:paragraph-rsid="000eea59" fo:background-color="transparent" style:font-name-asian="Tahoma" style:font-size-asian="12pt" style:font-weight-asian="bold" style:font-name-complex="Arial1" style:font-size-complex="12pt"/>
    </style:style>
    <style:style style:name="P3" style:family="paragraph" style:parent-style-name="Standard_20__28_user_29_">
      <style:paragraph-properties fo:margin-left="-0.005cm" fo:margin-right="1.042cm" fo:text-align="center" style:justify-single-word="false" fo:text-indent="0cm" style:auto-text-indent="false"/>
      <style:text-properties style:font-name="Arial1" fo:font-size="12pt" fo:font-weight="bold" fo:background-color="transparent" style:font-name-asian="Tahoma" style:font-size-asian="12pt" style:font-weight-asian="bold" style:font-name-complex="Arial1" style:font-size-complex="12pt"/>
    </style:style>
    <style:style style:name="P4" style:family="paragraph" style:parent-style-name="Standard_20__28_user_29_">
      <style:paragraph-properties fo:margin-left="0cm" fo:margin-right="0cm" fo:text-align="center" style:justify-single-word="false" fo:orphans="0" fo:widows="0" fo:hyphenation-ladder-count="no-limit" fo:text-indent="0cm" style:auto-text-indent="false" fo:padding="0.074cm" fo:border-left="none" fo:border-right="none" fo:border-top="none" fo:border-bottom="0.99pt solid #000000" style:vertical-align="baseline" style:join-border="false"/>
      <style:text-properties style:font-name="Arial1" fo:font-size="12pt" fo:font-weight="bold" fo:background-color="transparent" style:font-name-asian="Tahoma" style:font-size-asian="12pt" style:font-weight-asian="bold" style:font-name-complex="Arial1" style:font-size-complex="12pt"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rial1" fo:font-size="12pt" style:text-underline-style="solid" style:text-underline-width="auto" style:text-underline-color="font-color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line-height-at-least="0.176cm" fo:text-align="start" style:justify-single-word="false"/>
      <style:text-properties style:use-window-font-color="true" style:font-name="Arial1" fo:font-size="12pt" style:text-underline-style="solid" style:text-underline-width="auto" style:text-underline-color="font-color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1" fo:font-size="12pt" style:text-underline-style="none" fo:font-weight="bold" fo:background-color="transparent" style:font-name-asian="Arial" style:font-size-asian="12pt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1" fo:font-size="12pt" style:text-underline-style="none" fo:font-weight="bold" fo:background-color="transparent" style:font-name-asian="Arial" style:font-size-asian="12pt" style:font-weight-asian="bold" style:font-name-complex="Arial1" style:font-size-complex="12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1" fo:font-size="12pt" fo:font-weight="bold" fo:background-color="transparent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6.112cm"/>
        </style:tab-stops>
      </style:paragraph-properties>
      <style:text-properties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start" style:justify-single-word="false">
        <style:tab-stops>
          <style:tab-stop style:position="6.11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1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Arial1"/>
    </style:style>
    <style:style style:name="P17" style:family="paragraph" style:parent-style-name="Standard">
      <style:paragraph-properties fo:text-align="justify" style:justify-single-word="false"/>
      <style:text-properties style:font-name="Arial1" officeooo:paragraph-rsid="000dc744"/>
    </style:style>
    <style:style style:name="P18" style:family="paragraph" style:parent-style-name="Standard">
      <style:paragraph-properties fo:text-align="start" style:justify-single-word="false"/>
      <style:text-properties style:font-name="Arial1" fo:font-weight="bold" style:font-weight-asian="bold" style:font-name-complex="Arial1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1"/>
    </style:style>
    <style:style style:name="P20" style:family="paragraph" style:parent-style-name="Standard">
      <style:paragraph-properties fo:text-align="start" style:justify-single-word="false"/>
      <style:text-properties style:font-name="Arial1" style:text-underline-style="none" fo:font-weight="normal" style:font-weight-asian="normal" style:font-name-complex="Arial1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1" style:text-underline-style="none" fo:font-weight="normal" officeooo:paragraph-rsid="000bd93c" fo:background-color="#ffffff" style:font-weight-asian="normal" style:font-name-complex="Arial1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style:text-underline-style="none" officeooo:paragraph-rsid="000f0d1f"/>
    </style:style>
    <style:style style:name="P23" style:family="paragraph" style:parent-style-name="Standard">
      <style:paragraph-properties fo:text-align="start" style:justify-single-word="false"/>
      <style:text-properties style:font-name="Arial1" style:text-underline-style="none"/>
    </style:style>
    <style:style style:name="P24" style:family="paragraph" style:parent-style-name="Standard">
      <style:paragraph-properties style:line-height-at-least="0.176cm" fo:text-align="justify" style:justify-single-word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="Arial1" fo:font-size="12pt" officeooo:paragraph-rsid="000eea59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Arial1" fo:font-size="12pt" officeooo:paragraph-rsid="000f0d1f" style:font-size-asian="12pt" style:font-size-complex="12pt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style:line-height-at-least="0.176cm" fo:text-align="justify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font-name="Arial1" fo:font-size="12pt" fo:font-weight="normal" style:font-size-asian="12pt" style:font-weight-asian="normal" style:font-size-complex="12pt"/>
    </style:style>
    <style:style style:name="P30" style:family="paragraph" style:parent-style-name="Frame_20_contents">
      <style:paragraph-properties fo:text-align="start" style:justify-single-word="false">
        <style:tab-stops>
          <style:tab-stop style:position="6.112cm"/>
        </style:tab-stops>
      </style:paragraph-properties>
      <style:text-properties fo:font-size="12pt" fo:background-color="transparent" style:font-size-asian="12pt" style:font-size-complex="12pt"/>
    </style:style>
    <style:style style:name="T1" style:family="text">
      <style:text-properties style:font-name="Arial1" fo:font-weight="bold" style:font-name-asian="Calibri" style:font-weight-asian="bold" style:font-name-complex="Arial1"/>
    </style:style>
    <style:style style:name="T2" style:family="text">
      <style:text-properties style:font-name="Arial1" fo:font-weight="bold" style:font-name-asian="Tahoma" style:font-weight-asian="bold" style:font-name-complex="Arial1"/>
    </style:style>
    <style:style style:name="T3" style:family="text">
      <style:text-properties style:font-name="Arial1" style:font-name-asian="Arial1" style:font-name-complex="Arial1"/>
    </style:style>
    <style:style style:name="T4" style:family="text">
      <style:text-properties style:font-name="Arial1" fo:font-size="16pt" fo:font-weight="bold" style:font-name-asian="Calibri" style:font-size-asian="16pt" style:font-weight-asian="bold" style:font-name-complex="Arial1" style:font-size-complex="16pt"/>
    </style:style>
    <style:style style:name="T5" style:family="text">
      <style:text-properties style:font-name="Arial1" fo:font-size="16pt" fo:font-weight="bold" style:font-name-asian="Tahoma" style:font-size-asian="16pt" style:font-weight-asian="bold" style:font-name-complex="Arial1" style:font-size-complex="1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f0d1f" style:font-weight-asian="bold" style:font-weight-complex="bold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style:use-window-font-color="true" fo:font-weight="bold" fo:background-color="transparent" loext:char-shading-value="0" style:font-name-asian="Arial" style:font-weight-asian="bold" style:font-name-complex="Arial"/>
    </style:style>
    <style:style style:name="T10" style:family="text">
      <style:text-properties style:use-window-font-color="true" fo:font-weight="bold" fo:background-color="transparent" loext:char-shading-value="0" style:font-name-asian="Arial" style:font-weight-asian="bold" style:font-name-complex="Arial" style:font-weight-complex="bold"/>
    </style:style>
    <style:style style:name="T11" style:family="text">
      <style:text-properties style:use-window-font-color="true" fo:font-weight="bold" fo:background-color="transparent" loext:char-shading-value="0" style:font-name-asian="Arial" style:font-weight-asian="bold" style:font-name-complex="Arial1"/>
    </style:style>
    <style:style style:name="T12" style:family="text">
      <style:text-properties style:use-window-font-color="true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size-complex="12pt" style:font-weight-complex="bold"/>
    </style:style>
    <style:style style:name="T13" style:family="text">
      <style:text-properties style:use-window-font-color="true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style:use-window-font-color="true" fo:font-size="12pt" fo:font-weight="bold" officeooo:rsid="000eea59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style:use-window-font-color="true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use-window-font-color="true" style:text-underline-style="none" fo:font-weight="normal" fo:background-color="transparent" loext:char-shading-value="0" style:font-name-asian="Arial" style:font-weight-asian="normal" style:font-name-complex="Arial" style:font-weight-complex="normal"/>
    </style:style>
    <style:style style:name="T17" style:family="text">
      <style:text-properties style:use-window-font-color="true" style:text-underline-style="none" fo:font-weight="normal" fo:background-color="transparent" loext:char-shading-value="0" style:font-name-asian="Arial" style:font-weight-asian="normal" style:font-name-complex="Arial1" style:font-weight-complex="normal"/>
    </style:style>
    <style:style style:name="T18" style:family="text">
      <style:text-properties style:use-window-font-color="true" style:text-underline-style="none" fo:font-weight="bold" fo:background-color="transparent" loext:char-shading-value="0" style:font-name-asian="Arial" style:font-weight-asian="bold" style:font-name-complex="Arial"/>
    </style:style>
    <style:style style:name="T19" style:family="text">
      <style:text-properties style:use-window-font-color="true" style:text-underline-style="none" fo:font-weight="bold" fo:background-color="transparent" loext:char-shading-value="0" style:font-name-asian="Arial" style:font-weight-asian="bold" style:font-name-complex="Arial1"/>
    </style:style>
    <style:style style:name="T20" style:family="text">
      <style:text-properties style:use-window-font-color="true" style:text-underline-style="none" fo:font-weight="bold" fo:background-color="transparent" loext:char-shading-value="0" style:font-name-asian="Arial" style:font-weight-asian="bold" style:font-name-complex="Arial1" style:font-weight-complex="bold"/>
    </style:style>
    <style:style style:name="T21" style:family="text">
      <style:text-properties style:use-window-font-color="true" style:text-underline-style="none" fo:font-weight="bold" officeooo:rsid="000eea59" fo:background-color="transparent" loext:char-shading-value="0" style:font-name-asian="Arial" style:font-weight-asian="bold" style:font-name-complex="Arial1" style:font-weight-complex="bold"/>
    </style:style>
    <style:style style:name="T22" style:family="text">
      <style:text-properties style:use-window-font-color="true" style:text-underline-style="none" fo:background-color="transparent" loext:char-shading-value="0" style:font-name-asian="Arial" style:font-name-complex="Arial"/>
    </style:style>
    <style:style style:name="T23" style:family="text">
      <style:text-properties style:use-window-font-color="true" style:text-underline-style="none" fo:background-color="transparent" loext:char-shading-value="0" style:font-name-asian="Arial" style:font-name-complex="Arial1"/>
    </style:style>
    <style:style style:name="T24" style:family="text">
      <style:text-properties style:use-window-font-color="true" style:text-underline-style="none" fo:background-color="transparent" loext:char-shading-value="0" style:font-name-asian="Arial" style:font-name-complex="Arial1" style:font-weight-complex="normal"/>
    </style:style>
    <style:style style:name="T25" style:family="text">
      <style:text-properties style:use-window-font-color="true" style:text-underline-style="none" officeooo:rsid="000eea59" fo:background-color="transparent" loext:char-shading-value="0" style:font-name-asian="Arial" style:font-name-complex="Arial1"/>
    </style:style>
    <style:style style:name="T26" style:family="text">
      <style:text-properties style:use-window-font-color="true" fo:font-weight="normal" fo:background-color="transparent" loext:char-shading-value="0" style:font-name-asian="Arial" style:font-weight-asian="normal" style:font-name-complex="Arial" style:font-weight-complex="normal"/>
    </style:style>
    <style:style style:name="T27" style:family="text">
      <style:text-properties style:text-position="super 58%"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f0d1f" style:font-weight-asian="normal" style:font-weight-complex="normal"/>
    </style:style>
    <style:style style:name="T30" style:family="text">
      <style:text-properties fo:font-weight="normal" style:font-weight-asian="normal" style:font-name-complex="Arial1" style:font-weight-complex="normal"/>
    </style:style>
    <style:style style:name="T31" style:family="text">
      <style:text-properties style:text-underline-style="none" fo:font-weight="bold" fo:background-color="#ffffff" loext:char-shading-value="0" style:font-weight-asian="bold" style:font-name-complex="Arial1" style:font-weight-complex="bold"/>
    </style:style>
    <style:style style:name="T32" style:family="text">
      <style:text-properties style:text-underline-style="none" fo:font-weight="bold" officeooo:rsid="000dc744" fo:background-color="#ffffff" loext:char-shading-value="0" style:font-weight-asian="bold" style:font-name-complex="Arial1" style:font-weight-complex="bold"/>
    </style:style>
    <style:style style:name="T33" style:family="text">
      <style:text-properties style:text-underline-style="none" fo:font-weight="bold" officeooo:rsid="000eea59" fo:background-color="#ffffff" loext:char-shading-value="0" style:font-weight-asian="bold" style:font-name-complex="Arial1" style:font-weight-complex="bold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style:text-underline-style="none" fo:font-weight="normal" style:font-weight-asian="normal" style:font-name-complex="Arial1" style:font-weight-complex="normal"/>
    </style:style>
    <style:style style:name="T36" style:family="text">
      <style:text-properties style:text-underline-style="none" fo:font-weight="normal" fo:background-color="#ffffff" loext:char-shading-value="0" style:font-weight-asian="normal" style:font-name-complex="Arial1" style:font-weight-complex="normal"/>
    </style:style>
    <style:style style:name="T37" style:family="text">
      <style:text-properties style:text-underline-style="none" fo:font-weight="normal" officeooo:rsid="000dc744" fo:background-color="#ffffff" loext:char-shading-value="0" style:font-weight-asian="normal" style:font-name-complex="Arial1" style:font-weight-complex="normal"/>
    </style:style>
    <style:style style:name="T38" style:family="text">
      <style:text-properties style:text-underline-style="none" fo:font-weight="normal" officeooo:rsid="000eea59" fo:background-color="#ffffff" loext:char-shading-value="0" style:font-weight-asian="normal" style:font-name-complex="Arial1" style:font-weight-complex="normal"/>
    </style:style>
    <style:style style:name="T39" style:family="text">
      <style:text-properties style:text-underline-style="none" fo:font-weight="normal" officeooo:rsid="000f0d1f" fo:background-color="#ffffff" loext:char-shading-value="0" style:font-weight-asian="normal" style:font-name-complex="Arial1" style:font-weight-complex="normal"/>
    </style:style>
    <style:style style:name="T40" style:family="text">
      <style:text-properties style:font-name-complex="Arial1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0bd93c"/>
    </style:style>
    <style:style style:name="T43" style:family="text">
      <style:text-properties style:font-name="Arial1" fo:font-weight="bold" style:font-weight-asian="bold" style:font-name-complex="Arial1" style:font-weight-complex="bold"/>
    </style:style>
    <style:style style:name="T44" style:family="text">
      <style:text-properties officeooo:rsid="000f0d1f"/>
    </style:style>
    <style:style style:name="fr1" style:family="graphic" style:parent-style-name="Frame">
      <style:graphic-properties style:wrap="parallel" style:number-wrapped-paragraphs="no-limit" style:vertical-pos="top" style:vertical-rel="paragraph-content" style:horizontal-pos="center" style:horizontal-rel="paragraph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43cm" fo:text-indent="-0.635cm" fo:margin-left="7.6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78cm" fo:text-indent="-0.635cm" fo:margin-left="8.278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Marco1" text:anchor-type="paragraph" svg:width="16.72cm" draw:z-index="0"><draw:text-box fo:min-height="31.96cm"><text:p text:style-name="P30"><text:s text:c="20"/></text:p><text:p text:style-name="P12"><text:span text:style-name="T1"><text:s text:c="8"/></text:span><text:span text:style-name="T4"><text:s text:c="12"/></text:span><text:span text:style-name="T5">Encuentro de Docentes de Filosofía en ECE</text:span><text:span text:style-name="T2"> <text:s text:c="33"/></text:span></text:p><text:p text:style-name="P1"><text:s text:c="12"/>30 de septiembre de 2017</text:p><text:p text:style-name="P3"><text:s text:c="13"/>Montevideo, <text:s/>Cátedra Alicia Goyena <text:s/></text:p><text:p text:style-name="P3"/><text:p text:style-name="P4"/><text:p text:style-name="P2"><text:s text:c="2"/></text:p><text:p text:style-name="P2"><text:s text:c="10"/></text:p><text:p text:style-name="P6"><text:span text:style-name="T3"><text:s/></text:span><text:span text:style-name="T43">Objetivos</text:span></text:p><text:list xml:id="list2904687781272430503" text:style-name="L1"><text:list-item><text:p text:style-name="P15">Reflexionar colectivamente en torno a los cursos de Filosofía y a la enseñanza de la Filosofía en contextos de encierro.</text:p></text:list-item><text:list-item><text:p text:style-name="P15">Elaborar un Documento base sobre <text:s/>“Filosofía” en ECE. Documento <text:s text:c="2"/>a difundir y discutir en las Salas Pedagógicas de docentes de Filosofía en febrero <text:s/>de 2018. </text:p></text:list-item><text:list-item><text:p text:style-name="P15">Conformación de un grupo de trabajo <text:span text:style-name="T42">interesado en</text:span> profundi<text:span text:style-name="T42">zar</text:span> <text:span text:style-name="T44">la indagación sobre</text:span> <text:s/>la enseñanza de Filosofía en contextos de encierro.</text:p></text:list-item></text:list><text:p text:style-name="P14"/><text:p text:style-name="P14"/><text:p text:style-name="P16"><text:span text:style-name="T40"><text:tab/> <text:s text:c="51"/></text:span><text:span text:style-name="T8">AGENDA</text:span></text:p><text:p text:style-name="P16"><text:span text:style-name="T8"/></text:p><text:p text:style-name="P16"><text:span text:style-name="T8">9.00 a 9.15</text:span><text:span text:style-name="T40"> <text:s text:c="3"/>Acreditaciones.</text:span></text:p><text:p text:style-name="P18"/><text:p text:style-name="P19"><text:span text:style-name="T8">9.15 a <text:s/>9.30 <text:s text:c="2"/></text:span><text:span text:style-name="T30">Presentación del Encuentro</text:span><text:span text:style-name="T35"> y de la dinámica de trabajo.</text:span></text:p><text:p text:style-name="P20"/><text:p text:style-name="P17"><text:span text:style-name="T6">9.30 a 11.00</text:span> Trabajo en taller. <text:span text:style-name="T36">Los participantes nos distribuiremos <text:s/>en tres grupos en función de los ejes de reflexión en <text:s/>los que <text:s/>hayamos centrado <text:s/>nuestr</text:span><text:span text:style-name="T39">a produución escrita</text:span><text:span text:style-name="T36"> </text:span><text:span text:style-name="T39">o en su defecto en el de nuestro mayor interés:</text:span><text:span text:style-name="T36"> </text:span><text:span text:style-name="T32">Eje</text:span><text:span text:style-name="T31"> 1.</text:span><text:span text:style-name="T36">-</text:span><text:span text:style-name="T37">Sentido de la Ens. Filosofía en ECE </text:span><text:span text:style-name="T32">Eje </text:span><text:span text:style-name="T31">2.- </text:span><text:span text:style-name="T37">”</text:span><text:span text:style-name="T38">D</text:span><text:span text:style-name="T37">idáctica Ens. Filosofía en ECE </text:span><text:span text:style-name="T38">y</text:span><text:span text:style-name="T37"> </text:span><text:span text:style-name="T33">E</text:span><text:span text:style-name="T32">je 3.</text:span><text:span text:style-name="T31">-</text:span><text:span text:style-name="T36"> “</text:span><text:span text:style-name="T37">Carencias y propuestas en torno a las <text:s/>prácticas </text:span><text:span text:style-name="T38">de <text:s/>enseñanza de la Filosofía </text:span><text:span text:style-name="T37">en ECE”.</text:span></text:p><text:p text:style-name="P21"><text:s text:c="2"/></text:p><text:p text:style-name="P21"><text:span text:style-name="T12">PAUTA PARA <text:s/>TALLER <text:s/>(1° parte) </text:span></text:p><text:p text:style-name="P22"><text:s text:c="4"/><text:span text:style-name="T8"><text:s text:c="2"/></text:span><text:span text:style-name="T13">Designar <text:s/>un coordinador <text:s/>y <text:s/>un secretario que registre acuerdos</text:span></text:p><text:p text:style-name="P22"><text:span text:style-name="T13"><text:s text:c="6"/>conceptuales <text:s text:c="2"/>y <text:s text:c="2"/>las <text:s/>ideas que se ponen en discusión </text:span><text:span text:style-name="T14">en cada grupo.</text:span></text:p><text:p text:style-name="P7">CONSIGNA</text:p><text:p text:style-name="P23"><text:span text:style-name="T13"><text:s text:c="12"/></text:span><text:span text:style-name="T15"><text:s/>a) Compartir lectura de los trabajos individuales aportados al encuentro.</text:span></text:p><text:p text:style-name="P26"><text:span text:style-name="T10"><text:s/></text:span><text:span text:style-name="T26"><text:s text:c="12"/>b) puesta en diálogo de los planteos en torno al eje de reflexión</text:span></text:p><text:p text:style-name="P26"><text:span text:style-name="T26"><text:s text:c="17"/>correspondiente. <text:s text:c="8"/></text:span></text:p><text:p text:style-name="P27"/><text:p text:style-name="P5"><text:span text:style-name="T6">11.00 a</text:span><text:span text:style-name="T27"> <text:s/></text:span><text:span text:style-name="T6">11.15</text:span> <text:s/>Pausa, café</text:p><text:p text:style-name="P9"/><text:p text:style-name="P5"><text:span text:style-name="T18">11.15 a 13.00</text:span><text:span text:style-name="T22"> </text:span><text:span text:style-name="T23">Trabajo en</text:span><text:span text:style-name="T11"> </text:span><text:span text:style-name="T20">Taller (2° parte). </text:span><text:span text:style-name="T25">Distribución de</text:span><text:span text:style-name="T23"> <text:s/>los equipos se mantiene. </text:span></text:p><text:p text:style-name="P8">CONSIGNA</text:p><text:p text:style-name="P29"><text:span text:style-name="T24"><text:s text:c="10"/>Elaboración de un trabajo escrito <text:s/>que recoja y reúna perspectivas y posibles acuerdos <text:s/>en torno al eje de reflexión. Será <text:s/>presentado por el grupo o por algunos de sus integrantes al conjunto de los participantes del encuentro en la tarde.</text:span></text:p><text:p text:style-name="P10"/><text:p text:style-name="P24"><text:span text:style-name="T19">13.00 a 14.00 <text:s/></text:span><text:span text:style-name="T17">Almuerzo</text:span></text:p><text:p text:style-name="P11"/><text:p text:style-name="P24"><text:span text:style-name="T9">14.00 a 14.30 <text:s/></text:span>Exposición <text:s/>de lo trabajado por<text:span text:style-name="T6"> Equipo 1</text:span>. Discusión.</text:p><text:p text:style-name="P24"/><text:p text:style-name="P25"><text:span text:style-name="T6">14.30 a 15.00 <text:s/></text:span><text:span text:style-name="T16">Exposición</text:span><text:span text:style-name="T6"> </text:span><text:span text:style-name="T28"><text:s/>de lo trabajado por</text:span><text:span text:style-name="T6"> Equipo 2. </text:span><text:span text:style-name="T34">Discusión.</text:span></text:p><text:p text:style-name="P25"><text:span text:style-name="T6"><text:s/></text:span></text:p><text:p text:style-name="P24"><text:span text:style-name="T6">15.00 a 15.15 <text:s/></text:span>Pausa café</text:p><text:p text:style-name="P24"/><text:p text:style-name="P24"><text:span text:style-name="T6">15.15 a 15.45</text:span> <text:s/><text:span text:style-name="T16">Exposición</text:span><text:span text:style-name="T6"> <text:s/></text:span><text:span text:style-name="T28">de lo trabajado por</text:span><text:span text:style-name="T6"> Equipo 3. </text:span><text:span text:style-name="T34">Discusión.</text:span></text:p><text:p text:style-name="P24"><text:span text:style-name="T6"/></text:p><text:p text:style-name="P24"><text:span text:style-name="T6">15.45 a 16.45 <text:s/></text:span><text:span text:style-name="T28">Discusión plenaria, sugerencias</text:span><text:span text:style-name="T6"> </text:span><text:span text:style-name="T29">y prospectiva.</text:span></text:p><text:p text:style-name="P24"><text:span text:style-name="T6"/></text:p><text:p text:style-name="P24"><text:span text:style-name="T6">16.45 a 17.00 </text:span><text:span text:style-name="T28">Evaluación del Encuentro y certificaciones.</text:span></text:p><text:p text:style-name="P24"><text:s/></text:p><text:p text:style-name="P5"/></draw:text-box></draw:frame><text:span text:style-name="T41"> 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/>
    <style:font-face style:name="Symbol" svg:font-family="Symbol"/>
    <style:font-face style:name="Arial" svg:font-family="Arial" style:font-family-generic="swiss"/>
    <style:font-face style:name="FreeSans1" svg:font-family="FreeSans" style:font-family-generic="swiss"/>
    <style:font-face style:name="DejaVu Sans" svg:font-family="'DejaVu Sans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DejaVu Sans" style:font-family-asian="'DejaVu Sans', 'Times New Roman'" style:font-pitch-asian="variable" style:font-size-asian="12pt" style:language-asian="zh" style:country-asian="CN" style:font-name-complex="DejaVu Sans" style:font-family-complex="'DejaVu Sans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name-asian="Arial1" style:font-family-asian="Arial" style:font-family-generic-asian="swiss" style:font-pitch-asian="variable" style:font-name-complex="OpenSymbol1" style:font-family-complex="OpenSymbol, 'Arial Unicode MS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start-value="3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9:59:32.710862029</meta:creation-date>
    <dc:date>2017-09-28T12:47:21.549427230</dc:date>
    <meta:editing-duration>PT14H39M55S</meta:editing-duration>
    <meta:editing-cycles>21</meta:editing-cycles>
    <meta:generator>LibreOffice/4.2.8.2$Linux_X86_64 LibreOffice_project/420m0$Build-2</meta:generator>
    <meta:print-date>2017-09-28T12:40:20.183305497</meta:print-date>
    <meta:document-statistic meta:table-count="0" meta:image-count="0" meta:object-count="0" meta:page-count="1" meta:paragraph-count="36" meta:word-count="342" meta:character-count="2363" meta:non-whitespace-character-count="1738"/>
  </office:meta>
</office:document-meta>
</file>