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fo:language="es" fo:country="MX" style:font-size-asian="10pt" style:font-name-complex="Courier New" style:font-size-complex="10pt"/>
    </style:style>
    <style:style style:name="P3" style:family="paragraph" style:parent-style-name="Standard">
      <style:text-properties style:font-name="Comic Sans MS" fo:font-size="10pt" style:font-size-asian="10pt" style:font-name-complex="Courier New" style:font-size-complex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omic Sans MS" fo:font-size="10pt" fo:language="es" fo:country="MX" style:font-size-asian="10pt" style:font-name-complex="Courier New" style:font-size-complex="10pt"/>
    </style:style>
    <style:style style:name="P10" style:family="paragraph" style:parent-style-name="Standard">
      <style:paragraph-properties fo:margin-top="0.423cm" fo:margin-bottom="0.353cm" fo:text-align="justify" style:justify-single-word="false"/>
      <style:text-properties style:font-name="Comic Sans MS" fo:font-size="10pt" fo:language="es" fo:country="MX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top="0.423cm" fo:margin-bottom="0.353cm" fo:text-align="justify" style:justify-single-word="false"/>
      <style:text-properties style:font-name="Comic Sans MS" fo:font-size="10pt" fo:language="es" fo:country="MX" fo:font-weight="normal" style:font-size-asian="10pt" style:font-weight-asian="normal" style:font-name-complex="Courier New" style:font-size-complex="10pt" style:font-weight-complex="normal"/>
    </style:style>
    <style:style style:name="P12" style:family="paragraph" style:parent-style-name="Standard">
      <style:paragraph-properties fo:margin-top="0.423cm" fo:margin-bottom="0.353cm" fo:text-align="justify" style:justify-single-word="false"/>
      <style:text-properties style:font-name="Comic Sans MS" fo:font-size="10pt" fo:language="es" fo:country="MX" style:font-size-asian="10pt" style:font-name-complex="Courier New" style:font-size-complex="10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Comic Sans MS" fo:font-size="10pt" fo:language="es" fo:country="MX" style:font-size-asian="10pt" style:font-name-complex="Courier New" style:font-size-complex="10pt"/>
    </style:style>
    <style:style style:name="T3" style:family="text">
      <style:text-properties style:font-name="Comic Sans MS" fo:font-size="10pt" fo:language="es" fo:country="MX" fo:font-weight="bold" style:font-size-asian="10pt" style:font-weight-asian="bold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6° DERECHO: D1, D2 y </text:span><text:bookmark text:name="_GoBack"/><text:span text:style-name="T1">D3<text:tab/><text:tab/><text:tab/><text:tab/>LICEO 10<text:tab/><text:tab/><text:tab/><text:tab/><text:tab/>2018</text:span></text:p>
      <text:p text:style-name="P1"/>
      <text:p text:style-name="P1">PROGRAMA ANALÍTICO SINTÉTICO DE MATEMÁTICA</text:p>
      <text:p text:style-name="P1"/>
      <text:p text:style-name="P8">FUNCIONES:<text:tab/><text:tab/><text:tab/><text:tab/><text:tab/><text:tab/></text:p>
      <text:p text:style-name="P9">Revisión de conceptos básicos y funciones (ya estudiadas en años anteriores) y sus gráficos: función lineal, cuadrática y racional del tipo (ax + b) / (cx + d). </text:p>
      <text:p text:style-name="P9">Funciones definidas por intervalos combinando las anteriores.</text:p>
      <text:p text:style-name="P9">Visualización del gráfico de y = |f(x)|, y =-f(x), y = f(x) + k, y = f(x + k) partir del gráfico de f.</text:p>
      <text:p text:style-name="P9">Límites laterales y límites en el infinito, trabajando en forma intuitiva y a partir del gráfico.</text:p>
      <text:p text:style-name="P9">Continuidad en un punto.</text:p>
      <text:p text:style-name="P4"><text:span text:style-name="T3">MATEMÁTICA FINANCIERA</text:span><text:span text:style-name="T2"> <text:s/><text:tab/><text:tab/><text:tab/><text:tab/></text:span></text:p>
      <text:p text:style-name="P9">Cálculo de porcentajes. Cálculo simplificado. Porcentajes sucesivos. Interés simple y compuesto. Fórmulas de cálculo. Tasa efectiva anual. Amortizaciones con cuota constante. Anualidades y mensualidades.</text:p>
      <text:p text:style-name="P10">ESTADÍSTICA Y PROBABILIDAD<text:tab/><text:tab/><text:tab/><text:tab/><text:tab/> <text:s text:c="59"/></text:p>
      <text:p text:style-name="P11">Población, muestra, variable estadística, tablas y gráficos estadísticos. Tablas de frecuencias absolutas y relativas. Media y desviación típica, cálculo e interpretación. Distribuciones de probabilidad de variable discreta; distribución binomial.</text:p>
      <text:p text:style-name="P11"/>
      <text:p text:style-name="P12"/>
      <text:p text:style-name="P7">Profs. Adriana Pérez, Mercedes Santías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UY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.247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tudiante </meta:initial-creator>
    <dc:creator>estudiante </dc:creator>
    <meta:editing-cycles>7</meta:editing-cycles>
    <meta:creation-date>2018-11-08T14:48:07</meta:creation-date>
    <dc:date>2018-11-14T21:07:14</dc:date>
    <meta:editing-duration>PT00H12M47S</meta:editing-duration>
    <meta:generator>OpenOffice.org/3.2$Linux OpenOffice.org_project/320m12$Build-9483</meta:generator>
    <meta:document-statistic meta:table-count="0" meta:image-count="0" meta:object-count="0" meta:page-count="1" meta:paragraph-count="13" meta:word-count="157" meta:character-count="1154"/>
    <meta:template xlink:type="simple" xlink:actuate="onRequest" xlink:title="Normal" xlink:href=""/>
  </office:meta>
</office:document-meta>
</file>