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style:background-transparency="100%" fo:padding="0.049cm" fo:border="0.002cm solid #ffffff" style:shadow="none" style:mirror="horizontal" fo:clip="rect(0.349cm, 2.32cm, 1.499cm, 2.15cm)" draw:luminance="0%" draw:contrast="-18%" draw:red="0%" draw:green="0%" draw:blue="0%" draw:gamma="100%" draw:color-inversion="false" draw:image-opacity="100%" draw:color-mode="greyscale">
        <style:background-image/>
      </style:graphic-properties>
    </style:style>
    <style:style style:name="gr1" style:family="graphic">
      <style:graphic-properties draw:stroke="dash" draw:stroke-dash="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SPECCIÓN DE ARTE Y COMUNICACION VISUAL</text:p>
      <text:p text:style-name="P6"><draw:frame draw:style-name="fr1" draw:name="gráficos1" text:anchor-type="paragraph" svg:x="7.999cm" svg:y="0.176cm" svg:width="2.671cm" svg:height="3.069cm" draw:z-index="0"><draw:image xlink:href="https://encrypted-tbn1.gstatic.com/images?q=tbn:ANd9GcRZB2mc1g9TL9xpdGz7UPV6YvvvEyF5YEBa0m4KdQZF75jIuye_RQ" xlink:type="simple" xlink:show="embed" xlink:actuate="onLoad"/></draw:frame>“TIC Y VISUALIDAD”</text:p>
      <text:p text:style-name="P6">CAMINO TRANSITADO </text:p>
      <text:p text:style-name="P6">LANZAMIENTO 2015</text:p>
      <text:p text:style-name="P6"/>
      <text:p text:style-name="P3"><text:tab/><text:span text:style-name="T2">La Inspección de Arte y Comunicación Visual, hace constar que el Prof......................................................</text:span></text:p>
      <text:p text:style-name="P3"><text:span text:style-name="T2">............................................................. concurrió en el día de hoy a la Videoconferencia realizada en la sede del Liceo .................................................................................................................., de 9, 30 a 12.00hs., con motivo de compartir las experiencias 2014 y realizar el lanzamiento de los cursos de 2015.</text:span></text:p>
      <text:p text:style-name="P4"><text:tab/>Se expide la presente, el 11 de abril de 12015, a los efectos de ser presentada en .......................................</text:p>
      <text:p text:style-name="P4">..............................................................................................................</text:p>
      <text:p text:style-name="P4"/>
      <text:p text:style-name="P4">Por Inspección de Arte y Comunicación Visual </text:p>
      <text:p text:style-name="P4"/>
      <text:p text:style-name="P4"/>
      <text:p text:style-name="P5">Prof. Referente .......................................................</text:p>
      <text:p text:style-name="P3"/>
      <text:p text:style-name="P3"><draw:line text:anchor-type="paragraph" draw:z-index="1" draw:style-name="gr1" draw:text-style-name="P7" svg:x1="0.039cm" svg:y1="0.247cm" svg:x2="19.168cm" svg:y2="0.247cm"><text:p/></draw:line></text:p>
      <text:p text:style-name="P6"/>
      <text:p text:style-name="P6">INSPECCIÓN DE ARTE Y COMUNICACION VISUAL</text:p>
      <text:p text:style-name="P6"><draw:frame draw:style-name="fr1" draw:name="gráficos2" text:anchor-type="paragraph" svg:x="7.999cm" svg:y="0.176cm" svg:width="2.671cm" svg:height="3.069cm" draw:z-index="2"><draw:image xlink:href="https://encrypted-tbn1.gstatic.com/images?q=tbn:ANd9GcRZB2mc1g9TL9xpdGz7UPV6YvvvEyF5YEBa0m4KdQZF75jIuye_RQ" xlink:type="simple" xlink:show="embed" xlink:actuate="onLoad"/></draw:frame>“TIC Y VISUALIDAD”</text:p>
      <text:p text:style-name="P6">CAMINO TRANSITADO </text:p>
      <text:p text:style-name="P6">LANZAMIENTO 2015</text:p>
      <text:p text:style-name="P6"/>
      <text:p text:style-name="P3"><text:tab/><text:span text:style-name="T2">La Inspección de Arte y Comunicación Visual, hace constar que el Prof......................................................</text:span></text:p>
      <text:p text:style-name="P3"><text:span text:style-name="T2">............................................................. concurrió en el día de hoy a la Videoconferencia realizada en la sede del Liceo .................................................................................................................., de 9, 30 a 12.00hs., con motivo de compartir las experiencias 2014 y realizar el lanzamiento de los cursos de 2015.</text:span></text:p>
      <text:p text:style-name="P4"><text:tab/>Se expide la presente, el 11 de abril de 12015, a los efectos de ser presentada en .......................................</text:p>
      <text:p text:style-name="P4">..............................................................................................................</text:p>
      <text:p text:style-name="P4"/>
      <text:p text:style-name="P4">Por Inspección de Arte y Comunicación Visual </text:p>
      <text:p text:style-name="P4"/>
      <text:p text:style-name="P4"/>
      <text:p text:style-name="P5">Prof. Referente 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85cm" fo:margin-bottom="1.085cm" fo:margin-left="1.217cm" fo:margin-right="1.2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eria Perlas</meta:initial-creator>
    <meta:creation-date>2015-04-03T08:01:54.23</meta:creation-date>
    <dc:date>2015-04-03T08:17:53.59</dc:date>
    <dc:creator>Valeria Perlas</dc:creator>
    <meta:editing-duration>PT15M59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1" meta:paragraph-count="20" meta:word-count="186" meta:character-count="1876"/>
  </office:meta>
</office:document-meta>
</file>