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2.753cm"/>
    </style:style>
    <style:style style:name="co4" style:family="table-column">
      <style:table-column-properties fo:break-before="auto" style:column-width="5.461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1.148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1.365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1.157cm"/>
    </style:style>
    <style:style style:name="co15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1.688cm"/>
    </style:style>
    <style:style style:name="co17" style:family="table-column">
      <style:table-column-properties fo:break-before="auto" style:column-width="1.556cm"/>
    </style:style>
    <style:style style:name="co18" style:family="table-column">
      <style:table-column-properties fo:break-before="auto" style:column-width="2.036cm"/>
    </style:style>
    <style:style style:name="co19" style:family="table-column">
      <style:table-column-properties fo:break-before="auto" style:column-width="1.388cm"/>
    </style:style>
    <style:style style:name="co20" style:family="table-column">
      <style:table-column-properties fo:break-before="auto" style:column-width="1.196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2.106cm"/>
    </style:style>
    <style:style style:name="co23" style:family="table-column">
      <style:table-column-properties fo:break-before="auto" style:column-width="1.7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3.616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Hoja1">
      <style:table-properties table:display="true" style:writing-mode="lr-tb" tableooo:tab-color="#ffff00"/>
    </style:style>
    <style:style style:name="ta2" style:family="table" style:master-page-name="Default">
      <style:table-properties table:display="false" style:writing-mode="lr-tb" tableooo:tab-color="#333333"/>
    </style:style>
    <style:style style:name="ce1" style:family="table-cell" style:parent-style-name="Default">
      <style:table-cell-properties fo:background-color="transparent" fo:border="non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 style:rotation-align="none"/>
    </style:style>
    <style:style style:name="ce12" style:family="table-cell" style:parent-style-name="Default" style:data-style-name="N0">
      <style:table-cell-properties fo:border="0.06pt solid #000000"/>
    </style:style>
    <style:style style:name="ce6" style:family="table-cell" style:parent-style-name="Default">
      <style:table-cell-properties fo:background-color="transparent" fo:wrap-option="wrap" fo:border="none"/>
      <style:text-properties style:text-outline="false" style:text-line-through-style="none" style:text-line-through-type="none" fo:font-size="16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dddd" fo:wrap-option="wrap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dddd" fo:border="0.06pt solid #000000"/>
    </style:style>
    <style:style style:name="ce9" style:family="table-cell" style:parent-style-name="Default">
      <style:table-cell-properties fo:background-color="#ddffdd" fo:wrap-option="wrap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ffdd" fo:border="0.06pt solid #000000"/>
    </style:style>
    <style:style style:name="ce11" style:family="table-cell" style:parent-style-name="Default">
      <style:table-cell-properties fo:background-color="#ddddff" fo:wrap-option="wrap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ff" fo:border="0.06pt solid #000000"/>
    </style:style>
    <style:style style:name="ce13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14" style:family="table-cell" style:parent-style-name="Default">
      <style:table-cell-properties fo:background-color="#cccccc" fo:border="0.74pt solid #000000" fo:padding="0.071cm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ackground-color="#ccccc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#cccccc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Default">
      <style:table-cell-properties fo:background-color="#cccccc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Default">
      <style:table-cell-properties fo:background-color="#cccccc"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Default">
      <style:table-cell-properties fo:background-color="#cccccc" fo:border="0.74pt solid #000000"/>
    </style:style>
    <style:style style:name="ce20" style:family="table-cell" style:parent-style-name="Default">
      <style:table-cell-properties fo:background-color="#cccccc" fo:border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10000000,100000000)" table:allow-empty-cell="false" table:base-cell-address="Datos.C3">
          <table:help-message table:display="false">
            <text:p>C.I. sin puntos ni guiones, incluyendo el dígito verificador. Ej: 12345678.</text:p>
          </table:help-message>
          <table:error-message table:message-type="warning" table:display="true">
            <text:p>Debe escribir los ocho dígitos de la cédula de identidad, sin puntos ni guiones (incluyendo el dígito verificador). Por ej. si la C.I. es 1:234.567-8, debe ingresar 12345678.</text:p>
          </table:error-message>
        </table:content-validation>
        <table:content-validation table:name="val2" table:condition="of:cell-content-is-whole-number() and cell-content-is-between(10000000,100000000)" table:allow-empty-cell="false" table:base-cell-address="Datos.C3">
          <table:error-message table:message-type="warning" table:display="true">
            <text:p>Debe escribir los ocho dígitos de la cédula de identidad, sin puntos ni guiones (incluyendo el dígito verificador). Por ej. si la C.I. es 1:234.567-8, debe ingresar 12345678.</text:p>
          </table:error-message>
        </table:content-validation>
        <table:content-validation table:name="val3" table:condition="of:cell-content-is-whole-number() and cell-content()=0" table:allow-empty-cell="true" table:base-cell-address="Datos.C3">
          <table:error-message table:message-type="stop" table:display="true"/>
        </table:content-validation>
        <table:content-validation table:name="val4" table:condition="of:cell-content-is-in-list(&quot;S&quot;;&quot;N&quot;;&quot;s&quot;;&quot;n&quot;)" table:allow-empty-cell="true" table:display-list="unsorted" table:base-cell-address="Datos.AE2">
          <table:error-message table:message-type="stop" table:display="true"/>
        </table:content-validation>
        <table:content-validation table:name="val5" table:condition="of:cell-content-is-in-list(&quot;S&quot;;&quot;N&quot;;&quot;s&quot;;&quot;n&quot;)" table:allow-empty-cell="true" table:display-list="unsorted" table:base-cell-address="Datos.E3">
          <table:error-message table:message-type="stop" table:display="true">
            <text:p>Solamente son válidos los valores "S" y "N".</text:p>
            <text:p/>
            <text:p>Ingrese "S" si el estudiante SÍ está matriculado.</text:p>
            <text:p>Ingrese "N" si el estudiante NO está matriculado.</text:p>
          </table:error-message>
        </table:content-validation>
      </table:content-validations>
      <table:table table:name="Dat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1" table:default-cell-style-name="ce25"/>
        <table:table-column table:style-name="co12" table:default-cell-style-name="ce25"/>
        <table:table-column table:style-name="co18" table:default-cell-style-name="ce25"/>
        <table:table-column table:style-name="co19" table:default-cell-style-name="ce25"/>
        <table:table-column table:style-name="co5" table:default-cell-style-name="ce27"/>
        <table:table-column table:style-name="co20" table:default-cell-style-name="ce27"/>
        <table:table-column table:style-name="co7" table:default-cell-style-name="ce27"/>
        <table:table-column table:style-name="co8" table:default-cell-style-name="ce27"/>
        <table:table-column table:style-name="co12" table:number-columns-repeated="2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11" table:number-columns-repeated="33" table:default-cell-style-name="Default"/>
        <table:table-row table:style-name="ro1">
          <table:table-cell table:style-name="ce1" office:value-type="string" calcext:value-type="string">
            <text:p>CBS – ESTUDIANTES</text:p>
          </table:table-cell>
          <table:table-cell table:style-name="ce1"/>
          <table:table-cell table:style-name="ce1" office:value-type="string" calcext:value-type="string">
            <text:p>Ingrese “S” o “N” en cada una de las asignaturas del grado que va a cursar (S: Sí se matricula. N: No se matricula). <text:s text:c="33"/>NO deje filas en blanco.</text:p>
          </table:table-cell>
          <table:table-cell table:style-name="ce1"/>
          <table:table-cell table:style-name="ce6" table:content-validation-name="val4" table:number-columns-repeated="27"/>
          <table:table-cell table:style-name="ce13" table:number-columns-repeated="33"/>
        </table:table-row>
        <table:table-row table:style-name="ro2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Apellido</text:p>
          </table:table-cell>
          <table:table-cell table:style-name="ce2" office:value-type="string" calcext:value-type="string">
            <text:p>CI (ej: 12345678 , sin puntos ni guiones, incluyendo dígito verificador)</text:p>
          </table:table-cell>
          <table:table-cell table:style-name="ce2" office:value-type="string" calcext:value-type="string">
            <text:p>Correo electrónico</text:p>
          </table:table-cell>
          <table:table-cell table:style-name="ce7" table:content-validation-name="val4" office:value-type="string" calcext:value-type="string">
            <text:p>1º Biología</text:p>
          </table:table-cell>
          <table:table-cell table:style-name="ce7" table:content-validation-name="val4" office:value-type="string" calcext:value-type="string">
            <text:p>1º C. Físicas</text:p>
          </table:table-cell>
          <table:table-cell table:style-name="ce7" table:content-validation-name="val4" office:value-type="string" calcext:value-type="string">
            <text:p>1º Dibujo</text:p>
          </table:table-cell>
          <table:table-cell table:style-name="ce7" table:content-validation-name="val4" office:value-type="string" calcext:value-type="string">
            <text:p>1º Geografía</text:p>
          </table:table-cell>
          <table:table-cell table:style-name="ce7" table:content-validation-name="val4" office:value-type="string" calcext:value-type="string">
            <text:p>1º Historia</text:p>
          </table:table-cell>
          <table:table-cell table:style-name="ce7" table:content-validation-name="val4" office:value-type="string" calcext:value-type="string">
            <text:p>1º Id. Español</text:p>
          </table:table-cell>
          <table:table-cell table:style-name="ce7" table:content-validation-name="val4" office:value-type="string" calcext:value-type="string">
            <text:p>1º Inglés</text:p>
          </table:table-cell>
          <table:table-cell table:style-name="ce7" table:content-validation-name="val4" office:value-type="string" calcext:value-type="string">
            <text:p>1º Matemática</text:p>
          </table:table-cell>
          <table:table-cell table:style-name="ce7" table:content-validation-name="val4" office:value-type="string" calcext:value-type="string">
            <text:p>1º Música</text:p>
          </table:table-cell>
          <table:table-cell table:style-name="ce9" table:content-validation-name="val4" office:value-type="string" calcext:value-type="string">
            <text:p>2º Biología</text:p>
          </table:table-cell>
          <table:table-cell table:style-name="ce9" table:content-validation-name="val4" office:value-type="string" calcext:value-type="string">
            <text:p>2º C. Físicas</text:p>
          </table:table-cell>
          <table:table-cell table:style-name="ce9" table:content-validation-name="val4" office:value-type="string" calcext:value-type="string">
            <text:p>2º Dibujo</text:p>
          </table:table-cell>
          <table:table-cell table:style-name="ce9" table:content-validation-name="val4" office:value-type="string" calcext:value-type="string">
            <text:p>2º Geografía</text:p>
          </table:table-cell>
          <table:table-cell table:style-name="ce9" table:content-validation-name="val4" office:value-type="string" calcext:value-type="string">
            <text:p>2º Historia</text:p>
          </table:table-cell>
          <table:table-cell table:style-name="ce9" table:content-validation-name="val4" office:value-type="string" calcext:value-type="string">
            <text:p>2º Id. Español</text:p>
          </table:table-cell>
          <table:table-cell table:style-name="ce9" table:content-validation-name="val4" office:value-type="string" calcext:value-type="string">
            <text:p>2º Inglés</text:p>
          </table:table-cell>
          <table:table-cell table:style-name="ce9" table:content-validation-name="val4" office:value-type="string" calcext:value-type="string">
            <text:p>2º Matemática</text:p>
          </table:table-cell>
          <table:table-cell table:style-name="ce9" table:content-validation-name="val4" office:value-type="string" calcext:value-type="string">
            <text:p>2º Música</text:p>
          </table:table-cell>
          <table:table-cell table:style-name="ce11" table:content-validation-name="val4" office:value-type="string" calcext:value-type="string">
            <text:p>3º Biología</text:p>
          </table:table-cell>
          <table:table-cell table:style-name="ce11" table:content-validation-name="val4" office:value-type="string" calcext:value-type="string">
            <text:p>3º Ed. Social</text:p>
          </table:table-cell>
          <table:table-cell table:style-name="ce11" table:content-validation-name="val4" office:value-type="string" calcext:value-type="string">
            <text:p>3º Física</text:p>
          </table:table-cell>
          <table:table-cell table:style-name="ce11" table:content-validation-name="val4" office:value-type="string" calcext:value-type="string">
            <text:p>3º Geografía</text:p>
          </table:table-cell>
          <table:table-cell table:style-name="ce11" table:content-validation-name="val4" office:value-type="string" calcext:value-type="string">
            <text:p>3º Historia</text:p>
          </table:table-cell>
          <table:table-cell table:style-name="ce11" table:content-validation-name="val4" office:value-type="string" calcext:value-type="string">
            <text:p>3º Inglés</text:p>
          </table:table-cell>
          <table:table-cell table:style-name="ce11" table:content-validation-name="val4" office:value-type="string" calcext:value-type="string">
            <text:p>3º Literatura</text:p>
          </table:table-cell>
          <table:table-cell table:style-name="ce11" table:content-validation-name="val4" office:value-type="string" calcext:value-type="string">
            <text:p>3º Matemática</text:p>
          </table:table-cell>
          <table:table-cell table:style-name="ce11" table:content-validation-name="val4" office:value-type="string" calcext:value-type="string">
            <text:p>3º Química</text:p>
          </table:table-cell>
          <table:table-cell table:number-columns-repeated="33"/>
        </table:table-row>
        <table:table-row table:style-name="ro3">
          <table:table-cell table:number-columns-repeated="2"/>
          <table:table-cell table:style-name="ce12" table:content-validation-name="val1" table:number-columns-repeated="2"/>
          <table:table-cell table:content-validation-name="val5" table:number-columns-repeated="27"/>
          <table:table-cell table:number-columns-repeated="33"/>
        </table:table-row>
        <table:table-row table:style-name="ro3" table:number-rows-repeated="62">
          <table:table-cell table:number-columns-repeated="2"/>
          <table:table-cell table:style-name="ce12" table:content-validation-name="val2" table:number-columns-repeated="2"/>
          <table:table-cell table:content-validation-name="val5" table:number-columns-repeated="27"/>
          <table:table-cell table:number-columns-repeated="33"/>
        </table:table-row>
        <table:table-row table:style-name="ro3" table:number-rows-repeated="161">
          <table:table-cell table:style-name="ce4"/>
          <table:table-cell/>
          <table:table-cell table:style-name="ce12" table:content-validation-name="val2" table:number-columns-repeated="2"/>
          <table:table-cell table:content-validation-name="val5" table:number-columns-repeated="27"/>
          <table:table-cell table:number-columns-repeated="33"/>
        </table:table-row>
        <table:table-row table:style-name="ro3" table:number-rows-repeated="251">
          <table:table-cell table:style-name="ce4"/>
          <table:table-cell/>
          <table:table-cell table:style-name="ce12" table:content-validation-name="val2" table:number-columns-repeated="2"/>
          <table:table-cell table:content-validation-name="val4" table:number-columns-repeated="27"/>
          <table:table-cell table:number-columns-repeated="33"/>
        </table:table-row>
        <table:table-row table:style-name="ro3" table:number-rows-repeated="85">
          <table:table-cell table:number-columns-repeated="2"/>
          <table:table-cell table:style-name="ce12" table:content-validation-name="val2" table:number-columns-repeated="2"/>
          <table:table-cell table:content-validation-name="val4" table:number-columns-repeated="27"/>
          <table:table-cell table:number-columns-repeated="33"/>
        </table:table-row>
        <table:table-row table:style-name="ro3" table:number-rows-repeated="503">
          <table:table-cell table:number-columns-repeated="2"/>
          <table:table-cell table:content-validation-name="val3" table:number-columns-repeated="2"/>
          <table:table-cell table:content-validation-name="val4" table:number-columns-repeated="27"/>
          <table:table-cell table:number-columns-repeated="33"/>
        </table:table-row>
        <table:table-row table:style-name="ro3" table:number-rows-repeated="1047510">
          <table:table-cell table:number-columns-repeated="4"/>
          <table:table-cell table:content-validation-name="val4" table:number-columns-repeated="27"/>
          <table:table-cell table:number-columns-repeated="33"/>
        </table:table-row>
        <table:table-row table:style-name="ro3">
          <table:table-cell table:number-columns-repeated="4"/>
          <table:table-cell table:content-validation-name="val4" table:number-columns-repeated="27"/>
          <table:table-cell table:number-columns-repeated="33"/>
        </table:table-row>
      </table:table>
      <table:table table:name="Para_administración_avCES" table:style-name="ta2">
        <table:table-column table:style-name="co24" table:number-columns-repeated="3" table:default-cell-style-name="Default"/>
        <table:table-column table:style-name="co25" table:default-cell-style-name="Default"/>
        <table:table-column table:style-name="co24" table:number-columns-repeated="2" table:default-cell-style-name="Default"/>
        <table:table-row table:style-name="ro4">
          <table:table-cell table:style-name="ce14" office:value-type="string" calcext:value-type="string">
            <text:p>password</text:p>
          </table:table-cell>
          <table:table-cell table:style-name="ce14" office:value-type="string" calcext:value-type="string">
            <text:p>firstname</text:p>
          </table:table-cell>
          <table:table-cell table:style-name="ce14" office:value-type="string" calcext:value-type="string">
            <text:p>lastname</text:p>
          </table:table-cell>
          <table:table-cell table:style-name="ce14" office:value-type="string" calcext:value-type="string">
            <text:p>email</text:p>
          </table:table-cell>
          <table:table-cell table:style-name="ce14" office:value-type="string" calcext:value-type="string">
            <text:p>username</text:p>
          </table:table-cell>
          <table:table-cell table:style-name="ce14" office:value-type="string" calcext:value-type="string">
            <text:p>course1</text:p>
          </table:table-cell>
        </table:table-row>
        <table:table-row table:style-name="ro3">
          <table:table-cell table:style-name="ce15" table:formula="of:=SUBSTITUTE(SUBSTITUTE(SUBSTITUTE([Datos.C3];&quot;.&quot;;&quot;&quot;);&quot;-&quot;;&quot;&quot;);&quot; &quot;;&quot;&quot;)">
            <text:p/>
          </table:table-cell>
          <table:table-cell table:style-name="ce17" table:formula="of:=PROPER([Datos.A3])">
            <text:p/>
          </table:table-cell>
          <table:table-cell table:style-name="ce17" table:formula="of:=UPPER([Datos.B3])">
            <text:p/>
          </table:table-cell>
          <table:table-cell table:style-name="ce19" table:formula="of:=T(datos.#ref!#ref!#ref!1#ref!2)" office:value-type="string" office:string-value="" calcext:value-type="error">
            <text:p>#¿NOMBRE?</text:p>
          </table:table-cell>
          <table:table-cell table:style-name="ce19" table:formula="of:=IF(datos.#ref!#ref!#ref!1#ref!2=&quot;S&quot;;&quot;u&quot;&amp;[.A2];[.A2])" office:value-type="string" office:string-value="" calcext:value-type="error">
            <text:p>#¿NOMBRE?</text:p>
          </table:table-cell>
          <table:table-cell table:style-name="ce19" table:formula="of:=IF([Datos.G3]=&quot;&quot;;[Datos.E3];[Datos.G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];&quot;.&quot;;&quot;&quot;);&quot;-&quot;;&quot;&quot;);&quot; &quot;;&quot;&quot;)">
            <text:p/>
          </table:table-cell>
          <table:table-cell table:style-name="ce18" table:formula="of:=PROPER([Datos.A4])">
            <text:p/>
          </table:table-cell>
          <table:table-cell table:style-name="ce18" table:formula="of:=UPPER([Datos.B4])">
            <text:p/>
          </table:table-cell>
          <table:table-cell table:style-name="ce20" table:formula="of:=T(datos.#ref!#ref!#ref!1#ref!3)" office:value-type="string" office:string-value="" calcext:value-type="error">
            <text:p>#¿NOMBRE?</text:p>
          </table:table-cell>
          <table:table-cell table:style-name="ce20" table:formula="of:=IF(datos.#ref!#ref!#ref!1#ref!3=&quot;S&quot;;&quot;u&quot;&amp;[.A3];[.A3])" office:value-type="string" office:string-value="" calcext:value-type="error">
            <text:p>#¿NOMBRE?</text:p>
          </table:table-cell>
          <table:table-cell table:style-name="ce19" table:formula="of:=IF([Datos.G4]=&quot;&quot;;[Datos.E4];[Datos.G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];&quot;.&quot;;&quot;&quot;);&quot;-&quot;;&quot;&quot;);&quot; &quot;;&quot;&quot;)">
            <text:p/>
          </table:table-cell>
          <table:table-cell table:style-name="ce18" table:formula="of:=PROPER([Datos.A5])">
            <text:p/>
          </table:table-cell>
          <table:table-cell table:style-name="ce18" table:formula="of:=UPPER([Datos.B5])">
            <text:p/>
          </table:table-cell>
          <table:table-cell table:style-name="ce20" table:formula="of:=T(datos.#ref!#ref!#ref!1#ref!4)" office:value-type="string" office:string-value="" calcext:value-type="error">
            <text:p>#¿NOMBRE?</text:p>
          </table:table-cell>
          <table:table-cell table:style-name="ce20" table:formula="of:=IF(datos.#ref!#ref!#ref!1#ref!4=&quot;S&quot;;&quot;u&quot;&amp;[.A4];[.A4])" office:value-type="string" office:string-value="" calcext:value-type="error">
            <text:p>#¿NOMBRE?</text:p>
          </table:table-cell>
          <table:table-cell table:style-name="ce19" table:formula="of:=IF([Datos.G5]=&quot;&quot;;[Datos.E5];[Datos.G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];&quot;.&quot;;&quot;&quot;);&quot;-&quot;;&quot;&quot;);&quot; &quot;;&quot;&quot;)">
            <text:p/>
          </table:table-cell>
          <table:table-cell table:style-name="ce18" table:formula="of:=PROPER([Datos.A6])">
            <text:p/>
          </table:table-cell>
          <table:table-cell table:style-name="ce18" table:formula="of:=UPPER([Datos.B6])">
            <text:p/>
          </table:table-cell>
          <table:table-cell table:style-name="ce20" table:formula="of:=T(datos.#ref!#ref!#ref!1#ref!5)" office:value-type="string" office:string-value="" calcext:value-type="error">
            <text:p>#¿NOMBRE?</text:p>
          </table:table-cell>
          <table:table-cell table:style-name="ce20" table:formula="of:=IF(datos.#ref!#ref!#ref!1#ref!5=&quot;S&quot;;&quot;u&quot;&amp;[.A5];[.A5])" office:value-type="string" office:string-value="" calcext:value-type="error">
            <text:p>#¿NOMBRE?</text:p>
          </table:table-cell>
          <table:table-cell table:style-name="ce19" table:formula="of:=IF([Datos.G6]=&quot;&quot;;[Datos.E6];[Datos.G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];&quot;.&quot;;&quot;&quot;);&quot;-&quot;;&quot;&quot;);&quot; &quot;;&quot;&quot;)">
            <text:p/>
          </table:table-cell>
          <table:table-cell table:style-name="ce18" table:formula="of:=PROPER([Datos.A7])">
            <text:p/>
          </table:table-cell>
          <table:table-cell table:style-name="ce18" table:formula="of:=UPPER([Datos.B7])">
            <text:p/>
          </table:table-cell>
          <table:table-cell table:style-name="ce20" table:formula="of:=T(datos.#ref!#ref!#ref!1#ref!6)" office:value-type="string" office:string-value="" calcext:value-type="error">
            <text:p>#¿NOMBRE?</text:p>
          </table:table-cell>
          <table:table-cell table:style-name="ce20" table:formula="of:=IF(datos.#ref!#ref!#ref!1#ref!6=&quot;S&quot;;&quot;u&quot;&amp;[.A6];[.A6])" office:value-type="string" office:string-value="" calcext:value-type="error">
            <text:p>#¿NOMBRE?</text:p>
          </table:table-cell>
          <table:table-cell table:style-name="ce19" table:formula="of:=IF([Datos.G7]=&quot;&quot;;[Datos.E7];[Datos.G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];&quot;.&quot;;&quot;&quot;);&quot;-&quot;;&quot;&quot;);&quot; &quot;;&quot;&quot;)">
            <text:p/>
          </table:table-cell>
          <table:table-cell table:style-name="ce18" table:formula="of:=PROPER([Datos.A8])">
            <text:p/>
          </table:table-cell>
          <table:table-cell table:style-name="ce18" table:formula="of:=UPPER([Datos.B8])">
            <text:p/>
          </table:table-cell>
          <table:table-cell table:style-name="ce20" table:formula="of:=T(datos.#ref!#ref!#ref!1#ref!7)" office:value-type="string" office:string-value="" calcext:value-type="error">
            <text:p>#¿NOMBRE?</text:p>
          </table:table-cell>
          <table:table-cell table:style-name="ce20" table:formula="of:=IF(datos.#ref!#ref!#ref!1#ref!7=&quot;S&quot;;&quot;u&quot;&amp;[.A7];[.A7])" office:value-type="string" office:string-value="" calcext:value-type="error">
            <text:p>#¿NOMBRE?</text:p>
          </table:table-cell>
          <table:table-cell table:style-name="ce19" table:formula="of:=IF([Datos.G8]=&quot;&quot;;[Datos.E8];[Datos.G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];&quot;.&quot;;&quot;&quot;);&quot;-&quot;;&quot;&quot;);&quot; &quot;;&quot;&quot;)">
            <text:p/>
          </table:table-cell>
          <table:table-cell table:style-name="ce18" table:formula="of:=PROPER([Datos.A9])">
            <text:p/>
          </table:table-cell>
          <table:table-cell table:style-name="ce18" table:formula="of:=UPPER([Datos.B9])">
            <text:p/>
          </table:table-cell>
          <table:table-cell table:style-name="ce20" table:formula="of:=T(datos.#ref!#ref!#ref!1#ref!8)" office:value-type="string" office:string-value="" calcext:value-type="error">
            <text:p>#¿NOMBRE?</text:p>
          </table:table-cell>
          <table:table-cell table:style-name="ce20" table:formula="of:=IF(datos.#ref!#ref!#ref!1#ref!8=&quot;S&quot;;&quot;u&quot;&amp;[.A8];[.A8])" office:value-type="string" office:string-value="" calcext:value-type="error">
            <text:p>#¿NOMBRE?</text:p>
          </table:table-cell>
          <table:table-cell table:style-name="ce19" table:formula="of:=IF([Datos.G9]=&quot;&quot;;[Datos.E9];[Datos.G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];&quot;.&quot;;&quot;&quot;);&quot;-&quot;;&quot;&quot;);&quot; &quot;;&quot;&quot;)">
            <text:p/>
          </table:table-cell>
          <table:table-cell table:style-name="ce18" table:formula="of:=PROPER([Datos.A10])">
            <text:p/>
          </table:table-cell>
          <table:table-cell table:style-name="ce18" table:formula="of:=UPPER([Datos.B10])">
            <text:p/>
          </table:table-cell>
          <table:table-cell table:style-name="ce20" table:formula="of:=T(datos.#ref!#ref!#ref!1#ref!9)" office:value-type="string" office:string-value="" calcext:value-type="error">
            <text:p>#¿NOMBRE?</text:p>
          </table:table-cell>
          <table:table-cell table:style-name="ce20" table:formula="of:=IF(datos.#ref!#ref!#ref!1#ref!9=&quot;S&quot;;&quot;u&quot;&amp;[.A9];[.A9])" office:value-type="string" office:string-value="" calcext:value-type="error">
            <text:p>#¿NOMBRE?</text:p>
          </table:table-cell>
          <table:table-cell table:style-name="ce19" table:formula="of:=IF([Datos.G10]=&quot;&quot;;[Datos.E10];[Datos.G1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];&quot;.&quot;;&quot;&quot;);&quot;-&quot;;&quot;&quot;);&quot; &quot;;&quot;&quot;)">
            <text:p/>
          </table:table-cell>
          <table:table-cell table:style-name="ce18" table:formula="of:=PROPER([Datos.A11])">
            <text:p/>
          </table:table-cell>
          <table:table-cell table:style-name="ce18" table:formula="of:=UPPER([Datos.B11])">
            <text:p/>
          </table:table-cell>
          <table:table-cell table:style-name="ce20" table:formula="of:=T(datos.#ref!#ref!#ref!1#ref!10)" office:value-type="string" office:string-value="" calcext:value-type="error">
            <text:p>#¿NOMBRE?</text:p>
          </table:table-cell>
          <table:table-cell table:style-name="ce20" table:formula="of:=IF(datos.#ref!#ref!#ref!1#ref!10=&quot;S&quot;;&quot;u&quot;&amp;[.A10];[.A10])" office:value-type="string" office:string-value="" calcext:value-type="error">
            <text:p>#¿NOMBRE?</text:p>
          </table:table-cell>
          <table:table-cell table:style-name="ce19" table:formula="of:=IF([Datos.G11]=&quot;&quot;;[Datos.E11];[Datos.G1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];&quot;.&quot;;&quot;&quot;);&quot;-&quot;;&quot;&quot;);&quot; &quot;;&quot;&quot;)">
            <text:p/>
          </table:table-cell>
          <table:table-cell table:style-name="ce18" table:formula="of:=PROPER([Datos.A12])">
            <text:p/>
          </table:table-cell>
          <table:table-cell table:style-name="ce18" table:formula="of:=UPPER([Datos.B12])">
            <text:p/>
          </table:table-cell>
          <table:table-cell table:style-name="ce20" table:formula="of:=T(datos.#ref!#ref!#ref!1#ref!11)" office:value-type="string" office:string-value="" calcext:value-type="error">
            <text:p>#¿NOMBRE?</text:p>
          </table:table-cell>
          <table:table-cell table:style-name="ce20" table:formula="of:=IF(datos.#ref!#ref!#ref!1#ref!11=&quot;S&quot;;&quot;u&quot;&amp;[.A11];[.A11])" office:value-type="string" office:string-value="" calcext:value-type="error">
            <text:p>#¿NOMBRE?</text:p>
          </table:table-cell>
          <table:table-cell table:style-name="ce19" table:formula="of:=IF([Datos.G12]=&quot;&quot;;[Datos.E12];[Datos.G1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];&quot;.&quot;;&quot;&quot;);&quot;-&quot;;&quot;&quot;);&quot; &quot;;&quot;&quot;)">
            <text:p/>
          </table:table-cell>
          <table:table-cell table:style-name="ce18" table:formula="of:=PROPER([Datos.A13])">
            <text:p/>
          </table:table-cell>
          <table:table-cell table:style-name="ce18" table:formula="of:=UPPER([Datos.B13])">
            <text:p/>
          </table:table-cell>
          <table:table-cell table:style-name="ce20" table:formula="of:=T(datos.#ref!#ref!#ref!1#ref!12)" office:value-type="string" office:string-value="" calcext:value-type="error">
            <text:p>#¿NOMBRE?</text:p>
          </table:table-cell>
          <table:table-cell table:style-name="ce20" table:formula="of:=IF(datos.#ref!#ref!#ref!1#ref!12=&quot;S&quot;;&quot;u&quot;&amp;[.A12];[.A12])" office:value-type="string" office:string-value="" calcext:value-type="error">
            <text:p>#¿NOMBRE?</text:p>
          </table:table-cell>
          <table:table-cell table:style-name="ce19" table:formula="of:=IF([Datos.G13]=&quot;&quot;;[Datos.E13];[Datos.G1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];&quot;.&quot;;&quot;&quot;);&quot;-&quot;;&quot;&quot;);&quot; &quot;;&quot;&quot;)">
            <text:p/>
          </table:table-cell>
          <table:table-cell table:style-name="ce18" table:formula="of:=PROPER([Datos.A14])">
            <text:p/>
          </table:table-cell>
          <table:table-cell table:style-name="ce18" table:formula="of:=UPPER([Datos.B14])">
            <text:p/>
          </table:table-cell>
          <table:table-cell table:style-name="ce20" table:formula="of:=T(datos.#ref!#ref!#ref!1#ref!13)" office:value-type="string" office:string-value="" calcext:value-type="error">
            <text:p>#¿NOMBRE?</text:p>
          </table:table-cell>
          <table:table-cell table:style-name="ce20" table:formula="of:=IF(datos.#ref!#ref!#ref!1#ref!13=&quot;S&quot;;&quot;u&quot;&amp;[.A13];[.A13])" office:value-type="string" office:string-value="" calcext:value-type="error">
            <text:p>#¿NOMBRE?</text:p>
          </table:table-cell>
          <table:table-cell table:style-name="ce19" table:formula="of:=IF([Datos.G14]=&quot;&quot;;[Datos.E14];[Datos.G1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];&quot;.&quot;;&quot;&quot;);&quot;-&quot;;&quot;&quot;);&quot; &quot;;&quot;&quot;)">
            <text:p/>
          </table:table-cell>
          <table:table-cell table:style-name="ce18" table:formula="of:=PROPER([Datos.A15])">
            <text:p/>
          </table:table-cell>
          <table:table-cell table:style-name="ce18" table:formula="of:=UPPER([Datos.B15])">
            <text:p/>
          </table:table-cell>
          <table:table-cell table:style-name="ce20" table:formula="of:=T(datos.#ref!#ref!#ref!1#ref!14)" office:value-type="string" office:string-value="" calcext:value-type="error">
            <text:p>#¿NOMBRE?</text:p>
          </table:table-cell>
          <table:table-cell table:style-name="ce20" table:formula="of:=IF(datos.#ref!#ref!#ref!1#ref!14=&quot;S&quot;;&quot;u&quot;&amp;[.A14];[.A14])" office:value-type="string" office:string-value="" calcext:value-type="error">
            <text:p>#¿NOMBRE?</text:p>
          </table:table-cell>
          <table:table-cell table:style-name="ce19" table:formula="of:=IF([Datos.G15]=&quot;&quot;;[Datos.E15];[Datos.G1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];&quot;.&quot;;&quot;&quot;);&quot;-&quot;;&quot;&quot;);&quot; &quot;;&quot;&quot;)">
            <text:p/>
          </table:table-cell>
          <table:table-cell table:style-name="ce18" table:formula="of:=PROPER([Datos.A16])">
            <text:p/>
          </table:table-cell>
          <table:table-cell table:style-name="ce18" table:formula="of:=UPPER([Datos.B16])">
            <text:p/>
          </table:table-cell>
          <table:table-cell table:style-name="ce20" table:formula="of:=T(datos.#ref!#ref!#ref!1#ref!15)" office:value-type="string" office:string-value="" calcext:value-type="error">
            <text:p>#¿NOMBRE?</text:p>
          </table:table-cell>
          <table:table-cell table:style-name="ce20" table:formula="of:=IF(datos.#ref!#ref!#ref!1#ref!15=&quot;S&quot;;&quot;u&quot;&amp;[.A15];[.A15])" office:value-type="string" office:string-value="" calcext:value-type="error">
            <text:p>#¿NOMBRE?</text:p>
          </table:table-cell>
          <table:table-cell table:style-name="ce19" table:formula="of:=IF([Datos.G16]=&quot;&quot;;[Datos.E16];[Datos.G1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];&quot;.&quot;;&quot;&quot;);&quot;-&quot;;&quot;&quot;);&quot; &quot;;&quot;&quot;)">
            <text:p/>
          </table:table-cell>
          <table:table-cell table:style-name="ce18" table:formula="of:=PROPER([Datos.A17])">
            <text:p/>
          </table:table-cell>
          <table:table-cell table:style-name="ce18" table:formula="of:=UPPER([Datos.B17])">
            <text:p/>
          </table:table-cell>
          <table:table-cell table:style-name="ce20" table:formula="of:=T(datos.#ref!#ref!#ref!1#ref!16)" office:value-type="string" office:string-value="" calcext:value-type="error">
            <text:p>#¿NOMBRE?</text:p>
          </table:table-cell>
          <table:table-cell table:style-name="ce20" table:formula="of:=IF(datos.#ref!#ref!#ref!1#ref!16=&quot;S&quot;;&quot;u&quot;&amp;[.A16];[.A16])" office:value-type="string" office:string-value="" calcext:value-type="error">
            <text:p>#¿NOMBRE?</text:p>
          </table:table-cell>
          <table:table-cell table:style-name="ce19" table:formula="of:=IF([Datos.G17]=&quot;&quot;;[Datos.E17];[Datos.G1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];&quot;.&quot;;&quot;&quot;);&quot;-&quot;;&quot;&quot;);&quot; &quot;;&quot;&quot;)">
            <text:p/>
          </table:table-cell>
          <table:table-cell table:style-name="ce18" table:formula="of:=PROPER([Datos.A18])">
            <text:p/>
          </table:table-cell>
          <table:table-cell table:style-name="ce18" table:formula="of:=UPPER([Datos.B18])">
            <text:p/>
          </table:table-cell>
          <table:table-cell table:style-name="ce20" table:formula="of:=T(datos.#ref!#ref!#ref!1#ref!17)" office:value-type="string" office:string-value="" calcext:value-type="error">
            <text:p>#¿NOMBRE?</text:p>
          </table:table-cell>
          <table:table-cell table:style-name="ce20" table:formula="of:=IF(datos.#ref!#ref!#ref!1#ref!17=&quot;S&quot;;&quot;u&quot;&amp;[.A17];[.A17])" office:value-type="string" office:string-value="" calcext:value-type="error">
            <text:p>#¿NOMBRE?</text:p>
          </table:table-cell>
          <table:table-cell table:style-name="ce19" table:formula="of:=IF([Datos.G18]=&quot;&quot;;[Datos.E18];[Datos.G1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];&quot;.&quot;;&quot;&quot;);&quot;-&quot;;&quot;&quot;);&quot; &quot;;&quot;&quot;)">
            <text:p/>
          </table:table-cell>
          <table:table-cell table:style-name="ce18" table:formula="of:=PROPER([Datos.A19])">
            <text:p/>
          </table:table-cell>
          <table:table-cell table:style-name="ce18" table:formula="of:=UPPER([Datos.B19])">
            <text:p/>
          </table:table-cell>
          <table:table-cell table:style-name="ce20" table:formula="of:=T(datos.#ref!#ref!#ref!1#ref!18)" office:value-type="string" office:string-value="" calcext:value-type="error">
            <text:p>#¿NOMBRE?</text:p>
          </table:table-cell>
          <table:table-cell table:style-name="ce20" table:formula="of:=IF(datos.#ref!#ref!#ref!1#ref!18=&quot;S&quot;;&quot;u&quot;&amp;[.A18];[.A18])" office:value-type="string" office:string-value="" calcext:value-type="error">
            <text:p>#¿NOMBRE?</text:p>
          </table:table-cell>
          <table:table-cell table:style-name="ce19" table:formula="of:=IF([Datos.G19]=&quot;&quot;;[Datos.E19];[Datos.G1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];&quot;.&quot;;&quot;&quot;);&quot;-&quot;;&quot;&quot;);&quot; &quot;;&quot;&quot;)">
            <text:p/>
          </table:table-cell>
          <table:table-cell table:style-name="ce18" table:formula="of:=PROPER([Datos.A20])">
            <text:p/>
          </table:table-cell>
          <table:table-cell table:style-name="ce18" table:formula="of:=UPPER([Datos.B20])">
            <text:p/>
          </table:table-cell>
          <table:table-cell table:style-name="ce20" table:formula="of:=T(datos.#ref!#ref!#ref!1#ref!19)" office:value-type="string" office:string-value="" calcext:value-type="error">
            <text:p>#¿NOMBRE?</text:p>
          </table:table-cell>
          <table:table-cell table:style-name="ce20" table:formula="of:=IF(datos.#ref!#ref!#ref!1#ref!19=&quot;S&quot;;&quot;u&quot;&amp;[.A19];[.A19])" office:value-type="string" office:string-value="" calcext:value-type="error">
            <text:p>#¿NOMBRE?</text:p>
          </table:table-cell>
          <table:table-cell table:style-name="ce19" table:formula="of:=IF([Datos.G20]=&quot;&quot;;[Datos.E20];[Datos.G2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];&quot;.&quot;;&quot;&quot;);&quot;-&quot;;&quot;&quot;);&quot; &quot;;&quot;&quot;)">
            <text:p/>
          </table:table-cell>
          <table:table-cell table:style-name="ce18" table:formula="of:=PROPER([Datos.A21])">
            <text:p/>
          </table:table-cell>
          <table:table-cell table:style-name="ce18" table:formula="of:=UPPER([Datos.B21])">
            <text:p/>
          </table:table-cell>
          <table:table-cell table:style-name="ce20" table:formula="of:=T(datos.#ref!#ref!#ref!1#ref!20)" office:value-type="string" office:string-value="" calcext:value-type="error">
            <text:p>#¿NOMBRE?</text:p>
          </table:table-cell>
          <table:table-cell table:style-name="ce20" table:formula="of:=IF(datos.#ref!#ref!#ref!1#ref!20=&quot;S&quot;;&quot;u&quot;&amp;[.A20];[.A20])" office:value-type="string" office:string-value="" calcext:value-type="error">
            <text:p>#¿NOMBRE?</text:p>
          </table:table-cell>
          <table:table-cell table:style-name="ce19" table:formula="of:=IF([Datos.G21]=&quot;&quot;;[Datos.E21];[Datos.G2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];&quot;.&quot;;&quot;&quot;);&quot;-&quot;;&quot;&quot;);&quot; &quot;;&quot;&quot;)">
            <text:p/>
          </table:table-cell>
          <table:table-cell table:style-name="ce18" table:formula="of:=PROPER([Datos.A22])">
            <text:p/>
          </table:table-cell>
          <table:table-cell table:style-name="ce18" table:formula="of:=UPPER([Datos.B22])">
            <text:p/>
          </table:table-cell>
          <table:table-cell table:style-name="ce20" table:formula="of:=T(datos.#ref!#ref!#ref!1#ref!21)" office:value-type="string" office:string-value="" calcext:value-type="error">
            <text:p>#¿NOMBRE?</text:p>
          </table:table-cell>
          <table:table-cell table:style-name="ce20" table:formula="of:=IF(datos.#ref!#ref!#ref!1#ref!21=&quot;S&quot;;&quot;u&quot;&amp;[.A21];[.A21])" office:value-type="string" office:string-value="" calcext:value-type="error">
            <text:p>#¿NOMBRE?</text:p>
          </table:table-cell>
          <table:table-cell table:style-name="ce19" table:formula="of:=IF([Datos.G22]=&quot;&quot;;[Datos.E22];[Datos.G2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];&quot;.&quot;;&quot;&quot;);&quot;-&quot;;&quot;&quot;);&quot; &quot;;&quot;&quot;)">
            <text:p/>
          </table:table-cell>
          <table:table-cell table:style-name="ce18" table:formula="of:=PROPER([Datos.A23])">
            <text:p/>
          </table:table-cell>
          <table:table-cell table:style-name="ce18" table:formula="of:=UPPER([Datos.B23])">
            <text:p/>
          </table:table-cell>
          <table:table-cell table:style-name="ce20" table:formula="of:=T(datos.#ref!#ref!#ref!1#ref!22)" office:value-type="string" office:string-value="" calcext:value-type="error">
            <text:p>#¿NOMBRE?</text:p>
          </table:table-cell>
          <table:table-cell table:style-name="ce20" table:formula="of:=IF(datos.#ref!#ref!#ref!1#ref!22=&quot;S&quot;;&quot;u&quot;&amp;[.A22];[.A22])" office:value-type="string" office:string-value="" calcext:value-type="error">
            <text:p>#¿NOMBRE?</text:p>
          </table:table-cell>
          <table:table-cell table:style-name="ce19" table:formula="of:=IF([Datos.G23]=&quot;&quot;;[Datos.E23];[Datos.G2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];&quot;.&quot;;&quot;&quot;);&quot;-&quot;;&quot;&quot;);&quot; &quot;;&quot;&quot;)">
            <text:p/>
          </table:table-cell>
          <table:table-cell table:style-name="ce18" table:formula="of:=PROPER([Datos.A24])">
            <text:p/>
          </table:table-cell>
          <table:table-cell table:style-name="ce18" table:formula="of:=UPPER([Datos.B24])">
            <text:p/>
          </table:table-cell>
          <table:table-cell table:style-name="ce20" table:formula="of:=T(datos.#ref!#ref!#ref!1#ref!23)" office:value-type="string" office:string-value="" calcext:value-type="error">
            <text:p>#¿NOMBRE?</text:p>
          </table:table-cell>
          <table:table-cell table:style-name="ce20" table:formula="of:=IF(datos.#ref!#ref!#ref!1#ref!23=&quot;S&quot;;&quot;u&quot;&amp;[.A23];[.A23])" office:value-type="string" office:string-value="" calcext:value-type="error">
            <text:p>#¿NOMBRE?</text:p>
          </table:table-cell>
          <table:table-cell table:style-name="ce19" table:formula="of:=IF([Datos.G24]=&quot;&quot;;[Datos.E24];[Datos.G2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5];&quot;.&quot;;&quot;&quot;);&quot;-&quot;;&quot;&quot;);&quot; &quot;;&quot;&quot;)">
            <text:p/>
          </table:table-cell>
          <table:table-cell table:style-name="ce18" table:formula="of:=PROPER([Datos.A25])">
            <text:p/>
          </table:table-cell>
          <table:table-cell table:style-name="ce18" table:formula="of:=UPPER([Datos.B25])">
            <text:p/>
          </table:table-cell>
          <table:table-cell table:style-name="ce20" table:formula="of:=T(datos.#ref!#ref!#ref!1#ref!24)" office:value-type="string" office:string-value="" calcext:value-type="error">
            <text:p>#¿NOMBRE?</text:p>
          </table:table-cell>
          <table:table-cell table:style-name="ce20" table:formula="of:=IF(datos.#ref!#ref!#ref!1#ref!24=&quot;S&quot;;&quot;u&quot;&amp;[.A24];[.A24])" office:value-type="string" office:string-value="" calcext:value-type="error">
            <text:p>#¿NOMBRE?</text:p>
          </table:table-cell>
          <table:table-cell table:style-name="ce19" table:formula="of:=IF([Datos.G25]=&quot;&quot;;[Datos.E25];[Datos.G2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6];&quot;.&quot;;&quot;&quot;);&quot;-&quot;;&quot;&quot;);&quot; &quot;;&quot;&quot;)">
            <text:p/>
          </table:table-cell>
          <table:table-cell table:style-name="ce18" table:formula="of:=PROPER([Datos.A26])">
            <text:p/>
          </table:table-cell>
          <table:table-cell table:style-name="ce18" table:formula="of:=UPPER([Datos.B26])">
            <text:p/>
          </table:table-cell>
          <table:table-cell table:style-name="ce20" table:formula="of:=T(datos.#ref!#ref!#ref!1#ref!25)" office:value-type="string" office:string-value="" calcext:value-type="error">
            <text:p>#¿NOMBRE?</text:p>
          </table:table-cell>
          <table:table-cell table:style-name="ce20" table:formula="of:=IF(datos.#ref!#ref!#ref!1#ref!25=&quot;S&quot;;&quot;u&quot;&amp;[.A25];[.A25])" office:value-type="string" office:string-value="" calcext:value-type="error">
            <text:p>#¿NOMBRE?</text:p>
          </table:table-cell>
          <table:table-cell table:style-name="ce19" table:formula="of:=IF([Datos.G26]=&quot;&quot;;[Datos.E26];[Datos.G2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7];&quot;.&quot;;&quot;&quot;);&quot;-&quot;;&quot;&quot;);&quot; &quot;;&quot;&quot;)">
            <text:p/>
          </table:table-cell>
          <table:table-cell table:style-name="ce18" table:formula="of:=PROPER([Datos.A27])">
            <text:p/>
          </table:table-cell>
          <table:table-cell table:style-name="ce18" table:formula="of:=UPPER([Datos.B27])">
            <text:p/>
          </table:table-cell>
          <table:table-cell table:style-name="ce20" table:formula="of:=T(datos.#ref!#ref!#ref!1#ref!26)" office:value-type="string" office:string-value="" calcext:value-type="error">
            <text:p>#¿NOMBRE?</text:p>
          </table:table-cell>
          <table:table-cell table:style-name="ce20" table:formula="of:=IF(datos.#ref!#ref!#ref!1#ref!26=&quot;S&quot;;&quot;u&quot;&amp;[.A26];[.A26])" office:value-type="string" office:string-value="" calcext:value-type="error">
            <text:p>#¿NOMBRE?</text:p>
          </table:table-cell>
          <table:table-cell table:style-name="ce19" table:formula="of:=IF([Datos.G27]=&quot;&quot;;[Datos.E27];[Datos.G2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8];&quot;.&quot;;&quot;&quot;);&quot;-&quot;;&quot;&quot;);&quot; &quot;;&quot;&quot;)">
            <text:p/>
          </table:table-cell>
          <table:table-cell table:style-name="ce18" table:formula="of:=PROPER([Datos.A28])">
            <text:p/>
          </table:table-cell>
          <table:table-cell table:style-name="ce18" table:formula="of:=UPPER([Datos.B28])">
            <text:p/>
          </table:table-cell>
          <table:table-cell table:style-name="ce20" table:formula="of:=T(datos.#ref!#ref!#ref!1#ref!27)" office:value-type="string" office:string-value="" calcext:value-type="error">
            <text:p>#¿NOMBRE?</text:p>
          </table:table-cell>
          <table:table-cell table:style-name="ce20" table:formula="of:=IF(datos.#ref!#ref!#ref!1#ref!27=&quot;S&quot;;&quot;u&quot;&amp;[.A27];[.A27])" office:value-type="string" office:string-value="" calcext:value-type="error">
            <text:p>#¿NOMBRE?</text:p>
          </table:table-cell>
          <table:table-cell table:style-name="ce19" table:formula="of:=IF([Datos.G28]=&quot;&quot;;[Datos.E28];[Datos.G2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9];&quot;.&quot;;&quot;&quot;);&quot;-&quot;;&quot;&quot;);&quot; &quot;;&quot;&quot;)">
            <text:p/>
          </table:table-cell>
          <table:table-cell table:style-name="ce18" table:formula="of:=PROPER([Datos.A29])">
            <text:p/>
          </table:table-cell>
          <table:table-cell table:style-name="ce18" table:formula="of:=UPPER([Datos.B29])">
            <text:p/>
          </table:table-cell>
          <table:table-cell table:style-name="ce20" table:formula="of:=T(datos.#ref!#ref!#ref!1#ref!28)" office:value-type="string" office:string-value="" calcext:value-type="error">
            <text:p>#¿NOMBRE?</text:p>
          </table:table-cell>
          <table:table-cell table:style-name="ce20" table:formula="of:=IF(datos.#ref!#ref!#ref!1#ref!28=&quot;S&quot;;&quot;u&quot;&amp;[.A28];[.A28])" office:value-type="string" office:string-value="" calcext:value-type="error">
            <text:p>#¿NOMBRE?</text:p>
          </table:table-cell>
          <table:table-cell table:style-name="ce19" table:formula="of:=IF([Datos.G29]=&quot;&quot;;[Datos.E29];[Datos.G2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0];&quot;.&quot;;&quot;&quot;);&quot;-&quot;;&quot;&quot;);&quot; &quot;;&quot;&quot;)">
            <text:p/>
          </table:table-cell>
          <table:table-cell table:style-name="ce18" table:formula="of:=PROPER([Datos.A30])">
            <text:p/>
          </table:table-cell>
          <table:table-cell table:style-name="ce18" table:formula="of:=UPPER([Datos.B30])">
            <text:p/>
          </table:table-cell>
          <table:table-cell table:style-name="ce20" table:formula="of:=T(datos.#ref!#ref!#ref!1#ref!29)" office:value-type="string" office:string-value="" calcext:value-type="error">
            <text:p>#¿NOMBRE?</text:p>
          </table:table-cell>
          <table:table-cell table:style-name="ce20" table:formula="of:=IF(datos.#ref!#ref!#ref!1#ref!29=&quot;S&quot;;&quot;u&quot;&amp;[.A29];[.A29])" office:value-type="string" office:string-value="" calcext:value-type="error">
            <text:p>#¿NOMBRE?</text:p>
          </table:table-cell>
          <table:table-cell table:style-name="ce19" table:formula="of:=IF([Datos.G30]=&quot;&quot;;[Datos.E30];[Datos.G3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1];&quot;.&quot;;&quot;&quot;);&quot;-&quot;;&quot;&quot;);&quot; &quot;;&quot;&quot;)">
            <text:p/>
          </table:table-cell>
          <table:table-cell table:style-name="ce18" table:formula="of:=PROPER([Datos.A31])">
            <text:p/>
          </table:table-cell>
          <table:table-cell table:style-name="ce18" table:formula="of:=UPPER([Datos.B31])">
            <text:p/>
          </table:table-cell>
          <table:table-cell table:style-name="ce20" table:formula="of:=T(datos.#ref!#ref!#ref!1#ref!30)" office:value-type="string" office:string-value="" calcext:value-type="error">
            <text:p>#¿NOMBRE?</text:p>
          </table:table-cell>
          <table:table-cell table:style-name="ce20" table:formula="of:=IF(datos.#ref!#ref!#ref!1#ref!30=&quot;S&quot;;&quot;u&quot;&amp;[.A30];[.A30])" office:value-type="string" office:string-value="" calcext:value-type="error">
            <text:p>#¿NOMBRE?</text:p>
          </table:table-cell>
          <table:table-cell table:style-name="ce19" table:formula="of:=IF([Datos.G31]=&quot;&quot;;[Datos.E31];[Datos.G3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2];&quot;.&quot;;&quot;&quot;);&quot;-&quot;;&quot;&quot;);&quot; &quot;;&quot;&quot;)">
            <text:p/>
          </table:table-cell>
          <table:table-cell table:style-name="ce18" table:formula="of:=PROPER([Datos.A32])">
            <text:p/>
          </table:table-cell>
          <table:table-cell table:style-name="ce18" table:formula="of:=UPPER([Datos.B32])">
            <text:p/>
          </table:table-cell>
          <table:table-cell table:style-name="ce20" table:formula="of:=T(datos.#ref!#ref!#ref!1#ref!31)" office:value-type="string" office:string-value="" calcext:value-type="error">
            <text:p>#¿NOMBRE?</text:p>
          </table:table-cell>
          <table:table-cell table:style-name="ce20" table:formula="of:=IF(datos.#ref!#ref!#ref!1#ref!31=&quot;S&quot;;&quot;u&quot;&amp;[.A31];[.A31])" office:value-type="string" office:string-value="" calcext:value-type="error">
            <text:p>#¿NOMBRE?</text:p>
          </table:table-cell>
          <table:table-cell table:style-name="ce19" table:formula="of:=IF([Datos.G32]=&quot;&quot;;[Datos.E32];[Datos.G3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3];&quot;.&quot;;&quot;&quot;);&quot;-&quot;;&quot;&quot;);&quot; &quot;;&quot;&quot;)">
            <text:p/>
          </table:table-cell>
          <table:table-cell table:style-name="ce18" table:formula="of:=PROPER([Datos.A33])">
            <text:p/>
          </table:table-cell>
          <table:table-cell table:style-name="ce18" table:formula="of:=UPPER([Datos.B33])">
            <text:p/>
          </table:table-cell>
          <table:table-cell table:style-name="ce20" table:formula="of:=T(datos.#ref!#ref!#ref!1#ref!32)" office:value-type="string" office:string-value="" calcext:value-type="error">
            <text:p>#¿NOMBRE?</text:p>
          </table:table-cell>
          <table:table-cell table:style-name="ce20" table:formula="of:=IF(datos.#ref!#ref!#ref!1#ref!32=&quot;S&quot;;&quot;u&quot;&amp;[.A32];[.A32])" office:value-type="string" office:string-value="" calcext:value-type="error">
            <text:p>#¿NOMBRE?</text:p>
          </table:table-cell>
          <table:table-cell table:style-name="ce19" table:formula="of:=IF([Datos.G33]=&quot;&quot;;[Datos.E33];[Datos.G3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4];&quot;.&quot;;&quot;&quot;);&quot;-&quot;;&quot;&quot;);&quot; &quot;;&quot;&quot;)">
            <text:p/>
          </table:table-cell>
          <table:table-cell table:style-name="ce18" table:formula="of:=PROPER([Datos.A34])">
            <text:p/>
          </table:table-cell>
          <table:table-cell table:style-name="ce18" table:formula="of:=UPPER([Datos.B34])">
            <text:p/>
          </table:table-cell>
          <table:table-cell table:style-name="ce20" table:formula="of:=T(datos.#ref!#ref!#ref!1#ref!33)" office:value-type="string" office:string-value="" calcext:value-type="error">
            <text:p>#¿NOMBRE?</text:p>
          </table:table-cell>
          <table:table-cell table:style-name="ce20" table:formula="of:=IF(datos.#ref!#ref!#ref!1#ref!33=&quot;S&quot;;&quot;u&quot;&amp;[.A33];[.A33])" office:value-type="string" office:string-value="" calcext:value-type="error">
            <text:p>#¿NOMBRE?</text:p>
          </table:table-cell>
          <table:table-cell table:style-name="ce19" table:formula="of:=IF([Datos.G34]=&quot;&quot;;[Datos.E34];[Datos.G3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5];&quot;.&quot;;&quot;&quot;);&quot;-&quot;;&quot;&quot;);&quot; &quot;;&quot;&quot;)">
            <text:p/>
          </table:table-cell>
          <table:table-cell table:style-name="ce18" table:formula="of:=PROPER([Datos.A35])">
            <text:p/>
          </table:table-cell>
          <table:table-cell table:style-name="ce18" table:formula="of:=UPPER([Datos.B35])">
            <text:p/>
          </table:table-cell>
          <table:table-cell table:style-name="ce20" table:formula="of:=T(datos.#ref!#ref!#ref!1#ref!34)" office:value-type="string" office:string-value="" calcext:value-type="error">
            <text:p>#¿NOMBRE?</text:p>
          </table:table-cell>
          <table:table-cell table:style-name="ce20" table:formula="of:=IF(datos.#ref!#ref!#ref!1#ref!34=&quot;S&quot;;&quot;u&quot;&amp;[.A34];[.A34])" office:value-type="string" office:string-value="" calcext:value-type="error">
            <text:p>#¿NOMBRE?</text:p>
          </table:table-cell>
          <table:table-cell table:style-name="ce19" table:formula="of:=IF([Datos.G35]=&quot;&quot;;[Datos.E35];[Datos.G3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6];&quot;.&quot;;&quot;&quot;);&quot;-&quot;;&quot;&quot;);&quot; &quot;;&quot;&quot;)">
            <text:p/>
          </table:table-cell>
          <table:table-cell table:style-name="ce18" table:formula="of:=PROPER([Datos.A36])">
            <text:p/>
          </table:table-cell>
          <table:table-cell table:style-name="ce18" table:formula="of:=UPPER([Datos.B36])">
            <text:p/>
          </table:table-cell>
          <table:table-cell table:style-name="ce20" table:formula="of:=T(datos.#ref!#ref!#ref!1#ref!35)" office:value-type="string" office:string-value="" calcext:value-type="error">
            <text:p>#¿NOMBRE?</text:p>
          </table:table-cell>
          <table:table-cell table:style-name="ce20" table:formula="of:=IF(datos.#ref!#ref!#ref!1#ref!35=&quot;S&quot;;&quot;u&quot;&amp;[.A35];[.A35])" office:value-type="string" office:string-value="" calcext:value-type="error">
            <text:p>#¿NOMBRE?</text:p>
          </table:table-cell>
          <table:table-cell table:style-name="ce19" table:formula="of:=IF([Datos.G36]=&quot;&quot;;[Datos.E36];[Datos.G3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7];&quot;.&quot;;&quot;&quot;);&quot;-&quot;;&quot;&quot;);&quot; &quot;;&quot;&quot;)">
            <text:p/>
          </table:table-cell>
          <table:table-cell table:style-name="ce18" table:formula="of:=PROPER([Datos.A37])">
            <text:p/>
          </table:table-cell>
          <table:table-cell table:style-name="ce18" table:formula="of:=UPPER([Datos.B37])">
            <text:p/>
          </table:table-cell>
          <table:table-cell table:style-name="ce20" table:formula="of:=T(datos.#ref!#ref!#ref!1#ref!36)" office:value-type="string" office:string-value="" calcext:value-type="error">
            <text:p>#¿NOMBRE?</text:p>
          </table:table-cell>
          <table:table-cell table:style-name="ce20" table:formula="of:=IF(datos.#ref!#ref!#ref!1#ref!36=&quot;S&quot;;&quot;u&quot;&amp;[.A36];[.A36])" office:value-type="string" office:string-value="" calcext:value-type="error">
            <text:p>#¿NOMBRE?</text:p>
          </table:table-cell>
          <table:table-cell table:style-name="ce19" table:formula="of:=IF([Datos.G37]=&quot;&quot;;[Datos.E37];[Datos.G3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8];&quot;.&quot;;&quot;&quot;);&quot;-&quot;;&quot;&quot;);&quot; &quot;;&quot;&quot;)">
            <text:p/>
          </table:table-cell>
          <table:table-cell table:style-name="ce18" table:formula="of:=PROPER([Datos.A38])">
            <text:p/>
          </table:table-cell>
          <table:table-cell table:style-name="ce18" table:formula="of:=UPPER([Datos.B38])">
            <text:p/>
          </table:table-cell>
          <table:table-cell table:style-name="ce20" table:formula="of:=T(datos.#ref!#ref!#ref!1#ref!37)" office:value-type="string" office:string-value="" calcext:value-type="error">
            <text:p>#¿NOMBRE?</text:p>
          </table:table-cell>
          <table:table-cell table:style-name="ce20" table:formula="of:=IF(datos.#ref!#ref!#ref!1#ref!37=&quot;S&quot;;&quot;u&quot;&amp;[.A37];[.A37])" office:value-type="string" office:string-value="" calcext:value-type="error">
            <text:p>#¿NOMBRE?</text:p>
          </table:table-cell>
          <table:table-cell table:style-name="ce19" table:formula="of:=IF([Datos.G38]=&quot;&quot;;[Datos.E38];[Datos.G3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9];&quot;.&quot;;&quot;&quot;);&quot;-&quot;;&quot;&quot;);&quot; &quot;;&quot;&quot;)">
            <text:p/>
          </table:table-cell>
          <table:table-cell table:style-name="ce18" table:formula="of:=PROPER([Datos.A39])">
            <text:p/>
          </table:table-cell>
          <table:table-cell table:style-name="ce18" table:formula="of:=UPPER([Datos.B39])">
            <text:p/>
          </table:table-cell>
          <table:table-cell table:style-name="ce20" table:formula="of:=T(datos.#ref!#ref!#ref!1#ref!38)" office:value-type="string" office:string-value="" calcext:value-type="error">
            <text:p>#¿NOMBRE?</text:p>
          </table:table-cell>
          <table:table-cell table:style-name="ce20" table:formula="of:=IF(datos.#ref!#ref!#ref!1#ref!38=&quot;S&quot;;&quot;u&quot;&amp;[.A38];[.A38])" office:value-type="string" office:string-value="" calcext:value-type="error">
            <text:p>#¿NOMBRE?</text:p>
          </table:table-cell>
          <table:table-cell table:style-name="ce19" table:formula="of:=IF([Datos.G39]=&quot;&quot;;[Datos.E39];[Datos.G3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0];&quot;.&quot;;&quot;&quot;);&quot;-&quot;;&quot;&quot;);&quot; &quot;;&quot;&quot;)">
            <text:p/>
          </table:table-cell>
          <table:table-cell table:style-name="ce18" table:formula="of:=PROPER([Datos.A40])">
            <text:p/>
          </table:table-cell>
          <table:table-cell table:style-name="ce18" table:formula="of:=UPPER([Datos.B40])">
            <text:p/>
          </table:table-cell>
          <table:table-cell table:style-name="ce20" table:formula="of:=T(datos.#ref!#ref!#ref!1#ref!39)" office:value-type="string" office:string-value="" calcext:value-type="error">
            <text:p>#¿NOMBRE?</text:p>
          </table:table-cell>
          <table:table-cell table:style-name="ce20" table:formula="of:=IF(datos.#ref!#ref!#ref!1#ref!39=&quot;S&quot;;&quot;u&quot;&amp;[.A39];[.A39])" office:value-type="string" office:string-value="" calcext:value-type="error">
            <text:p>#¿NOMBRE?</text:p>
          </table:table-cell>
          <table:table-cell table:style-name="ce19" table:formula="of:=IF([Datos.G40]=&quot;&quot;;[Datos.E40];[Datos.G4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1];&quot;.&quot;;&quot;&quot;);&quot;-&quot;;&quot;&quot;);&quot; &quot;;&quot;&quot;)">
            <text:p/>
          </table:table-cell>
          <table:table-cell table:style-name="ce18" table:formula="of:=PROPER([Datos.A41])">
            <text:p/>
          </table:table-cell>
          <table:table-cell table:style-name="ce18" table:formula="of:=UPPER([Datos.B41])">
            <text:p/>
          </table:table-cell>
          <table:table-cell table:style-name="ce20" table:formula="of:=T(datos.#ref!#ref!#ref!1#ref!40)" office:value-type="string" office:string-value="" calcext:value-type="error">
            <text:p>#¿NOMBRE?</text:p>
          </table:table-cell>
          <table:table-cell table:style-name="ce20" table:formula="of:=IF(datos.#ref!#ref!#ref!1#ref!40=&quot;S&quot;;&quot;u&quot;&amp;[.A40];[.A40])" office:value-type="string" office:string-value="" calcext:value-type="error">
            <text:p>#¿NOMBRE?</text:p>
          </table:table-cell>
          <table:table-cell table:style-name="ce19" table:formula="of:=IF([Datos.G41]=&quot;&quot;;[Datos.E41];[Datos.G4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2];&quot;.&quot;;&quot;&quot;);&quot;-&quot;;&quot;&quot;);&quot; &quot;;&quot;&quot;)">
            <text:p/>
          </table:table-cell>
          <table:table-cell table:style-name="ce18" table:formula="of:=PROPER([Datos.A42])">
            <text:p/>
          </table:table-cell>
          <table:table-cell table:style-name="ce18" table:formula="of:=UPPER([Datos.B42])">
            <text:p/>
          </table:table-cell>
          <table:table-cell table:style-name="ce20" table:formula="of:=T(datos.#ref!#ref!#ref!1#ref!41)" office:value-type="string" office:string-value="" calcext:value-type="error">
            <text:p>#¿NOMBRE?</text:p>
          </table:table-cell>
          <table:table-cell table:style-name="ce20" table:formula="of:=IF(datos.#ref!#ref!#ref!1#ref!41=&quot;S&quot;;&quot;u&quot;&amp;[.A41];[.A41])" office:value-type="string" office:string-value="" calcext:value-type="error">
            <text:p>#¿NOMBRE?</text:p>
          </table:table-cell>
          <table:table-cell table:style-name="ce19" table:formula="of:=IF([Datos.G42]=&quot;&quot;;[Datos.E42];[Datos.G4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3];&quot;.&quot;;&quot;&quot;);&quot;-&quot;;&quot;&quot;);&quot; &quot;;&quot;&quot;)">
            <text:p/>
          </table:table-cell>
          <table:table-cell table:style-name="ce18" table:formula="of:=PROPER([Datos.A43])">
            <text:p/>
          </table:table-cell>
          <table:table-cell table:style-name="ce18" table:formula="of:=UPPER([Datos.B43])">
            <text:p/>
          </table:table-cell>
          <table:table-cell table:style-name="ce20" table:formula="of:=T(datos.#ref!#ref!#ref!1#ref!42)" office:value-type="string" office:string-value="" calcext:value-type="error">
            <text:p>#¿NOMBRE?</text:p>
          </table:table-cell>
          <table:table-cell table:style-name="ce20" table:formula="of:=IF(datos.#ref!#ref!#ref!1#ref!42=&quot;S&quot;;&quot;u&quot;&amp;[.A42];[.A42])" office:value-type="string" office:string-value="" calcext:value-type="error">
            <text:p>#¿NOMBRE?</text:p>
          </table:table-cell>
          <table:table-cell table:style-name="ce19" table:formula="of:=IF([Datos.G43]=&quot;&quot;;[Datos.E43];[Datos.G4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4];&quot;.&quot;;&quot;&quot;);&quot;-&quot;;&quot;&quot;);&quot; &quot;;&quot;&quot;)">
            <text:p/>
          </table:table-cell>
          <table:table-cell table:style-name="ce18" table:formula="of:=PROPER([Datos.A44])">
            <text:p/>
          </table:table-cell>
          <table:table-cell table:style-name="ce18" table:formula="of:=UPPER([Datos.B44])">
            <text:p/>
          </table:table-cell>
          <table:table-cell table:style-name="ce20" table:formula="of:=T(datos.#ref!#ref!#ref!1#ref!43)" office:value-type="string" office:string-value="" calcext:value-type="error">
            <text:p>#¿NOMBRE?</text:p>
          </table:table-cell>
          <table:table-cell table:style-name="ce20" table:formula="of:=IF(datos.#ref!#ref!#ref!1#ref!43=&quot;S&quot;;&quot;u&quot;&amp;[.A43];[.A43])" office:value-type="string" office:string-value="" calcext:value-type="error">
            <text:p>#¿NOMBRE?</text:p>
          </table:table-cell>
          <table:table-cell table:style-name="ce19" table:formula="of:=IF([Datos.G44]=&quot;&quot;;[Datos.E44];[Datos.G4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5];&quot;.&quot;;&quot;&quot;);&quot;-&quot;;&quot;&quot;);&quot; &quot;;&quot;&quot;)">
            <text:p/>
          </table:table-cell>
          <table:table-cell table:style-name="ce18" table:formula="of:=PROPER([Datos.A45])">
            <text:p/>
          </table:table-cell>
          <table:table-cell table:style-name="ce18" table:formula="of:=UPPER([Datos.B45])">
            <text:p/>
          </table:table-cell>
          <table:table-cell table:style-name="ce20" table:formula="of:=T(datos.#ref!#ref!#ref!1#ref!44)" office:value-type="string" office:string-value="" calcext:value-type="error">
            <text:p>#¿NOMBRE?</text:p>
          </table:table-cell>
          <table:table-cell table:style-name="ce20" table:formula="of:=IF(datos.#ref!#ref!#ref!1#ref!44=&quot;S&quot;;&quot;u&quot;&amp;[.A44];[.A44])" office:value-type="string" office:string-value="" calcext:value-type="error">
            <text:p>#¿NOMBRE?</text:p>
          </table:table-cell>
          <table:table-cell table:style-name="ce19" table:formula="of:=IF([Datos.G45]=&quot;&quot;;[Datos.E45];[Datos.G4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6];&quot;.&quot;;&quot;&quot;);&quot;-&quot;;&quot;&quot;);&quot; &quot;;&quot;&quot;)">
            <text:p/>
          </table:table-cell>
          <table:table-cell table:style-name="ce18" table:formula="of:=PROPER([Datos.A46])">
            <text:p/>
          </table:table-cell>
          <table:table-cell table:style-name="ce18" table:formula="of:=UPPER([Datos.B46])">
            <text:p/>
          </table:table-cell>
          <table:table-cell table:style-name="ce20" table:formula="of:=T(datos.#ref!#ref!#ref!1#ref!45)" office:value-type="string" office:string-value="" calcext:value-type="error">
            <text:p>#¿NOMBRE?</text:p>
          </table:table-cell>
          <table:table-cell table:style-name="ce20" table:formula="of:=IF(datos.#ref!#ref!#ref!1#ref!45=&quot;S&quot;;&quot;u&quot;&amp;[.A45];[.A45])" office:value-type="string" office:string-value="" calcext:value-type="error">
            <text:p>#¿NOMBRE?</text:p>
          </table:table-cell>
          <table:table-cell table:style-name="ce19" table:formula="of:=IF([Datos.G46]=&quot;&quot;;[Datos.E46];[Datos.G4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7];&quot;.&quot;;&quot;&quot;);&quot;-&quot;;&quot;&quot;);&quot; &quot;;&quot;&quot;)">
            <text:p/>
          </table:table-cell>
          <table:table-cell table:style-name="ce18" table:formula="of:=PROPER([Datos.A47])">
            <text:p/>
          </table:table-cell>
          <table:table-cell table:style-name="ce18" table:formula="of:=UPPER([Datos.B47])">
            <text:p/>
          </table:table-cell>
          <table:table-cell table:style-name="ce20" table:formula="of:=T(datos.#ref!#ref!#ref!1#ref!46)" office:value-type="string" office:string-value="" calcext:value-type="error">
            <text:p>#¿NOMBRE?</text:p>
          </table:table-cell>
          <table:table-cell table:style-name="ce20" table:formula="of:=IF(datos.#ref!#ref!#ref!1#ref!46=&quot;S&quot;;&quot;u&quot;&amp;[.A46];[.A46])" office:value-type="string" office:string-value="" calcext:value-type="error">
            <text:p>#¿NOMBRE?</text:p>
          </table:table-cell>
          <table:table-cell table:style-name="ce19" table:formula="of:=IF([Datos.G47]=&quot;&quot;;[Datos.E47];[Datos.G4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8];&quot;.&quot;;&quot;&quot;);&quot;-&quot;;&quot;&quot;);&quot; &quot;;&quot;&quot;)">
            <text:p/>
          </table:table-cell>
          <table:table-cell table:style-name="ce18" table:formula="of:=PROPER([Datos.A48])">
            <text:p/>
          </table:table-cell>
          <table:table-cell table:style-name="ce18" table:formula="of:=UPPER([Datos.B48])">
            <text:p/>
          </table:table-cell>
          <table:table-cell table:style-name="ce20" table:formula="of:=T(datos.#ref!#ref!#ref!1#ref!47)" office:value-type="string" office:string-value="" calcext:value-type="error">
            <text:p>#¿NOMBRE?</text:p>
          </table:table-cell>
          <table:table-cell table:style-name="ce20" table:formula="of:=IF(datos.#ref!#ref!#ref!1#ref!47=&quot;S&quot;;&quot;u&quot;&amp;[.A47];[.A47])" office:value-type="string" office:string-value="" calcext:value-type="error">
            <text:p>#¿NOMBRE?</text:p>
          </table:table-cell>
          <table:table-cell table:style-name="ce19" table:formula="of:=IF([Datos.G48]=&quot;&quot;;[Datos.E48];[Datos.G4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9];&quot;.&quot;;&quot;&quot;);&quot;-&quot;;&quot;&quot;);&quot; &quot;;&quot;&quot;)">
            <text:p/>
          </table:table-cell>
          <table:table-cell table:style-name="ce18" table:formula="of:=PROPER([Datos.A49])">
            <text:p/>
          </table:table-cell>
          <table:table-cell table:style-name="ce18" table:formula="of:=UPPER([Datos.B49])">
            <text:p/>
          </table:table-cell>
          <table:table-cell table:style-name="ce20" table:formula="of:=T(datos.#ref!#ref!#ref!1#ref!48)" office:value-type="string" office:string-value="" calcext:value-type="error">
            <text:p>#¿NOMBRE?</text:p>
          </table:table-cell>
          <table:table-cell table:style-name="ce20" table:formula="of:=IF(datos.#ref!#ref!#ref!1#ref!48=&quot;S&quot;;&quot;u&quot;&amp;[.A48];[.A48])" office:value-type="string" office:string-value="" calcext:value-type="error">
            <text:p>#¿NOMBRE?</text:p>
          </table:table-cell>
          <table:table-cell table:style-name="ce19" table:formula="of:=IF([Datos.G49]=&quot;&quot;;[Datos.E49];[Datos.G4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0];&quot;.&quot;;&quot;&quot;);&quot;-&quot;;&quot;&quot;);&quot; &quot;;&quot;&quot;)">
            <text:p/>
          </table:table-cell>
          <table:table-cell table:style-name="ce18" table:formula="of:=PROPER([Datos.A50])">
            <text:p/>
          </table:table-cell>
          <table:table-cell table:style-name="ce18" table:formula="of:=UPPER([Datos.B50])">
            <text:p/>
          </table:table-cell>
          <table:table-cell table:style-name="ce20" table:formula="of:=T(datos.#ref!#ref!#ref!1#ref!49)" office:value-type="string" office:string-value="" calcext:value-type="error">
            <text:p>#¿NOMBRE?</text:p>
          </table:table-cell>
          <table:table-cell table:style-name="ce20" table:formula="of:=IF(datos.#ref!#ref!#ref!1#ref!49=&quot;S&quot;;&quot;u&quot;&amp;[.A49];[.A49])" office:value-type="string" office:string-value="" calcext:value-type="error">
            <text:p>#¿NOMBRE?</text:p>
          </table:table-cell>
          <table:table-cell table:style-name="ce19" table:formula="of:=IF([Datos.G50]=&quot;&quot;;[Datos.E50];[Datos.G5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1];&quot;.&quot;;&quot;&quot;);&quot;-&quot;;&quot;&quot;);&quot; &quot;;&quot;&quot;)">
            <text:p/>
          </table:table-cell>
          <table:table-cell table:style-name="ce18" table:formula="of:=PROPER([Datos.A51])">
            <text:p/>
          </table:table-cell>
          <table:table-cell table:style-name="ce18" table:formula="of:=UPPER([Datos.B51])">
            <text:p/>
          </table:table-cell>
          <table:table-cell table:style-name="ce20" table:formula="of:=T(datos.#ref!#ref!#ref!1#ref!50)" office:value-type="string" office:string-value="" calcext:value-type="error">
            <text:p>#¿NOMBRE?</text:p>
          </table:table-cell>
          <table:table-cell table:style-name="ce20" table:formula="of:=IF(datos.#ref!#ref!#ref!1#ref!50=&quot;S&quot;;&quot;u&quot;&amp;[.A50];[.A50])" office:value-type="string" office:string-value="" calcext:value-type="error">
            <text:p>#¿NOMBRE?</text:p>
          </table:table-cell>
          <table:table-cell table:style-name="ce19" table:formula="of:=IF([Datos.G51]=&quot;&quot;;[Datos.E51];[Datos.G5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2];&quot;.&quot;;&quot;&quot;);&quot;-&quot;;&quot;&quot;);&quot; &quot;;&quot;&quot;)">
            <text:p/>
          </table:table-cell>
          <table:table-cell table:style-name="ce18" table:formula="of:=PROPER([Datos.A52])">
            <text:p/>
          </table:table-cell>
          <table:table-cell table:style-name="ce18" table:formula="of:=UPPER([Datos.B52])">
            <text:p/>
          </table:table-cell>
          <table:table-cell table:style-name="ce20" table:formula="of:=T(datos.#ref!#ref!#ref!1#ref!51)" office:value-type="string" office:string-value="" calcext:value-type="error">
            <text:p>#¿NOMBRE?</text:p>
          </table:table-cell>
          <table:table-cell table:style-name="ce20" table:formula="of:=IF(datos.#ref!#ref!#ref!1#ref!51=&quot;S&quot;;&quot;u&quot;&amp;[.A51];[.A51])" office:value-type="string" office:string-value="" calcext:value-type="error">
            <text:p>#¿NOMBRE?</text:p>
          </table:table-cell>
          <table:table-cell table:style-name="ce19" table:formula="of:=IF([Datos.G52]=&quot;&quot;;[Datos.E52];[Datos.G5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3];&quot;.&quot;;&quot;&quot;);&quot;-&quot;;&quot;&quot;);&quot; &quot;;&quot;&quot;)">
            <text:p/>
          </table:table-cell>
          <table:table-cell table:style-name="ce18" table:formula="of:=PROPER([Datos.A53])">
            <text:p/>
          </table:table-cell>
          <table:table-cell table:style-name="ce18" table:formula="of:=UPPER([Datos.B53])">
            <text:p/>
          </table:table-cell>
          <table:table-cell table:style-name="ce20" table:formula="of:=T(datos.#ref!#ref!#ref!1#ref!52)" office:value-type="string" office:string-value="" calcext:value-type="error">
            <text:p>#¿NOMBRE?</text:p>
          </table:table-cell>
          <table:table-cell table:style-name="ce20" table:formula="of:=IF(datos.#ref!#ref!#ref!1#ref!52=&quot;S&quot;;&quot;u&quot;&amp;[.A52];[.A52])" office:value-type="string" office:string-value="" calcext:value-type="error">
            <text:p>#¿NOMBRE?</text:p>
          </table:table-cell>
          <table:table-cell table:style-name="ce19" table:formula="of:=IF([Datos.G53]=&quot;&quot;;[Datos.E53];[Datos.G5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4];&quot;.&quot;;&quot;&quot;);&quot;-&quot;;&quot;&quot;);&quot; &quot;;&quot;&quot;)">
            <text:p/>
          </table:table-cell>
          <table:table-cell table:style-name="ce18" table:formula="of:=PROPER([Datos.A54])">
            <text:p/>
          </table:table-cell>
          <table:table-cell table:style-name="ce18" table:formula="of:=UPPER([Datos.B54])">
            <text:p/>
          </table:table-cell>
          <table:table-cell table:style-name="ce20" table:formula="of:=T(datos.#ref!#ref!#ref!1#ref!53)" office:value-type="string" office:string-value="" calcext:value-type="error">
            <text:p>#¿NOMBRE?</text:p>
          </table:table-cell>
          <table:table-cell table:style-name="ce20" table:formula="of:=IF(datos.#ref!#ref!#ref!1#ref!53=&quot;S&quot;;&quot;u&quot;&amp;[.A53];[.A53])" office:value-type="string" office:string-value="" calcext:value-type="error">
            <text:p>#¿NOMBRE?</text:p>
          </table:table-cell>
          <table:table-cell table:style-name="ce19" table:formula="of:=IF([Datos.G54]=&quot;&quot;;[Datos.E54];[Datos.G5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5];&quot;.&quot;;&quot;&quot;);&quot;-&quot;;&quot;&quot;);&quot; &quot;;&quot;&quot;)">
            <text:p/>
          </table:table-cell>
          <table:table-cell table:style-name="ce18" table:formula="of:=PROPER([Datos.A55])">
            <text:p/>
          </table:table-cell>
          <table:table-cell table:style-name="ce18" table:formula="of:=UPPER([Datos.B55])">
            <text:p/>
          </table:table-cell>
          <table:table-cell table:style-name="ce20" table:formula="of:=T(datos.#ref!#ref!#ref!1#ref!54)" office:value-type="string" office:string-value="" calcext:value-type="error">
            <text:p>#¿NOMBRE?</text:p>
          </table:table-cell>
          <table:table-cell table:style-name="ce20" table:formula="of:=IF(datos.#ref!#ref!#ref!1#ref!54=&quot;S&quot;;&quot;u&quot;&amp;[.A54];[.A54])" office:value-type="string" office:string-value="" calcext:value-type="error">
            <text:p>#¿NOMBRE?</text:p>
          </table:table-cell>
          <table:table-cell table:style-name="ce19" table:formula="of:=IF([Datos.G55]=&quot;&quot;;[Datos.E55];[Datos.G5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6];&quot;.&quot;;&quot;&quot;);&quot;-&quot;;&quot;&quot;);&quot; &quot;;&quot;&quot;)">
            <text:p/>
          </table:table-cell>
          <table:table-cell table:style-name="ce18" table:formula="of:=PROPER([Datos.A56])">
            <text:p/>
          </table:table-cell>
          <table:table-cell table:style-name="ce18" table:formula="of:=UPPER([Datos.B56])">
            <text:p/>
          </table:table-cell>
          <table:table-cell table:style-name="ce20" table:formula="of:=T(datos.#ref!#ref!#ref!1#ref!55)" office:value-type="string" office:string-value="" calcext:value-type="error">
            <text:p>#¿NOMBRE?</text:p>
          </table:table-cell>
          <table:table-cell table:style-name="ce20" table:formula="of:=IF(datos.#ref!#ref!#ref!1#ref!55=&quot;S&quot;;&quot;u&quot;&amp;[.A55];[.A55])" office:value-type="string" office:string-value="" calcext:value-type="error">
            <text:p>#¿NOMBRE?</text:p>
          </table:table-cell>
          <table:table-cell table:style-name="ce19" table:formula="of:=IF([Datos.G56]=&quot;&quot;;[Datos.E56];[Datos.G5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7];&quot;.&quot;;&quot;&quot;);&quot;-&quot;;&quot;&quot;);&quot; &quot;;&quot;&quot;)">
            <text:p/>
          </table:table-cell>
          <table:table-cell table:style-name="ce18" table:formula="of:=PROPER([Datos.A57])">
            <text:p/>
          </table:table-cell>
          <table:table-cell table:style-name="ce18" table:formula="of:=UPPER([Datos.B57])">
            <text:p/>
          </table:table-cell>
          <table:table-cell table:style-name="ce20" table:formula="of:=T(datos.#ref!#ref!#ref!1#ref!56)" office:value-type="string" office:string-value="" calcext:value-type="error">
            <text:p>#¿NOMBRE?</text:p>
          </table:table-cell>
          <table:table-cell table:style-name="ce20" table:formula="of:=IF(datos.#ref!#ref!#ref!1#ref!56=&quot;S&quot;;&quot;u&quot;&amp;[.A56];[.A56])" office:value-type="string" office:string-value="" calcext:value-type="error">
            <text:p>#¿NOMBRE?</text:p>
          </table:table-cell>
          <table:table-cell table:style-name="ce19" table:formula="of:=IF([Datos.G57]=&quot;&quot;;[Datos.E57];[Datos.G5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8];&quot;.&quot;;&quot;&quot;);&quot;-&quot;;&quot;&quot;);&quot; &quot;;&quot;&quot;)">
            <text:p/>
          </table:table-cell>
          <table:table-cell table:style-name="ce18" table:formula="of:=PROPER([Datos.A58])">
            <text:p/>
          </table:table-cell>
          <table:table-cell table:style-name="ce18" table:formula="of:=UPPER([Datos.B58])">
            <text:p/>
          </table:table-cell>
          <table:table-cell table:style-name="ce20" table:formula="of:=T(datos.#ref!#ref!#ref!1#ref!57)" office:value-type="string" office:string-value="" calcext:value-type="error">
            <text:p>#¿NOMBRE?</text:p>
          </table:table-cell>
          <table:table-cell table:style-name="ce20" table:formula="of:=IF(datos.#ref!#ref!#ref!1#ref!57=&quot;S&quot;;&quot;u&quot;&amp;[.A57];[.A57])" office:value-type="string" office:string-value="" calcext:value-type="error">
            <text:p>#¿NOMBRE?</text:p>
          </table:table-cell>
          <table:table-cell table:style-name="ce19" table:formula="of:=IF([Datos.G58]=&quot;&quot;;[Datos.E58];[Datos.G5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9];&quot;.&quot;;&quot;&quot;);&quot;-&quot;;&quot;&quot;);&quot; &quot;;&quot;&quot;)">
            <text:p/>
          </table:table-cell>
          <table:table-cell table:style-name="ce18" table:formula="of:=PROPER([Datos.A59])">
            <text:p/>
          </table:table-cell>
          <table:table-cell table:style-name="ce18" table:formula="of:=UPPER([Datos.B59])">
            <text:p/>
          </table:table-cell>
          <table:table-cell table:style-name="ce20" table:formula="of:=T(datos.#ref!#ref!#ref!1#ref!58)" office:value-type="string" office:string-value="" calcext:value-type="error">
            <text:p>#¿NOMBRE?</text:p>
          </table:table-cell>
          <table:table-cell table:style-name="ce20" table:formula="of:=IF(datos.#ref!#ref!#ref!1#ref!58=&quot;S&quot;;&quot;u&quot;&amp;[.A58];[.A58])" office:value-type="string" office:string-value="" calcext:value-type="error">
            <text:p>#¿NOMBRE?</text:p>
          </table:table-cell>
          <table:table-cell table:style-name="ce19" table:formula="of:=IF([Datos.G59]=&quot;&quot;;[Datos.E59];[Datos.G5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0];&quot;.&quot;;&quot;&quot;);&quot;-&quot;;&quot;&quot;);&quot; &quot;;&quot;&quot;)">
            <text:p/>
          </table:table-cell>
          <table:table-cell table:style-name="ce18" table:formula="of:=PROPER([Datos.A60])">
            <text:p/>
          </table:table-cell>
          <table:table-cell table:style-name="ce18" table:formula="of:=UPPER([Datos.B60])">
            <text:p/>
          </table:table-cell>
          <table:table-cell table:style-name="ce20" table:formula="of:=T(datos.#ref!#ref!#ref!1#ref!59)" office:value-type="string" office:string-value="" calcext:value-type="error">
            <text:p>#¿NOMBRE?</text:p>
          </table:table-cell>
          <table:table-cell table:style-name="ce20" table:formula="of:=IF(datos.#ref!#ref!#ref!1#ref!59=&quot;S&quot;;&quot;u&quot;&amp;[.A59];[.A59])" office:value-type="string" office:string-value="" calcext:value-type="error">
            <text:p>#¿NOMBRE?</text:p>
          </table:table-cell>
          <table:table-cell table:style-name="ce19" table:formula="of:=IF([Datos.G60]=&quot;&quot;;[Datos.E60];[Datos.G6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1];&quot;.&quot;;&quot;&quot;);&quot;-&quot;;&quot;&quot;);&quot; &quot;;&quot;&quot;)">
            <text:p/>
          </table:table-cell>
          <table:table-cell table:style-name="ce18" table:formula="of:=PROPER([Datos.A61])">
            <text:p/>
          </table:table-cell>
          <table:table-cell table:style-name="ce18" table:formula="of:=UPPER([Datos.B61])">
            <text:p/>
          </table:table-cell>
          <table:table-cell table:style-name="ce20" table:formula="of:=T(datos.#ref!#ref!#ref!1#ref!60)" office:value-type="string" office:string-value="" calcext:value-type="error">
            <text:p>#¿NOMBRE?</text:p>
          </table:table-cell>
          <table:table-cell table:style-name="ce20" table:formula="of:=IF(datos.#ref!#ref!#ref!1#ref!60=&quot;S&quot;;&quot;u&quot;&amp;[.A60];[.A60])" office:value-type="string" office:string-value="" calcext:value-type="error">
            <text:p>#¿NOMBRE?</text:p>
          </table:table-cell>
          <table:table-cell table:style-name="ce19" table:formula="of:=IF([Datos.G61]=&quot;&quot;;[Datos.E61];[Datos.G6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2];&quot;.&quot;;&quot;&quot;);&quot;-&quot;;&quot;&quot;);&quot; &quot;;&quot;&quot;)">
            <text:p/>
          </table:table-cell>
          <table:table-cell table:style-name="ce18" table:formula="of:=PROPER([Datos.A62])">
            <text:p/>
          </table:table-cell>
          <table:table-cell table:style-name="ce18" table:formula="of:=UPPER([Datos.B62])">
            <text:p/>
          </table:table-cell>
          <table:table-cell table:style-name="ce20" table:formula="of:=T(datos.#ref!#ref!#ref!1#ref!61)" office:value-type="string" office:string-value="" calcext:value-type="error">
            <text:p>#¿NOMBRE?</text:p>
          </table:table-cell>
          <table:table-cell table:style-name="ce20" table:formula="of:=IF(datos.#ref!#ref!#ref!1#ref!61=&quot;S&quot;;&quot;u&quot;&amp;[.A61];[.A61])" office:value-type="string" office:string-value="" calcext:value-type="error">
            <text:p>#¿NOMBRE?</text:p>
          </table:table-cell>
          <table:table-cell table:style-name="ce19" table:formula="of:=IF([Datos.G62]=&quot;&quot;;[Datos.E62];[Datos.G6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3];&quot;.&quot;;&quot;&quot;);&quot;-&quot;;&quot;&quot;);&quot; &quot;;&quot;&quot;)">
            <text:p/>
          </table:table-cell>
          <table:table-cell table:style-name="ce18" table:formula="of:=PROPER([Datos.A63])">
            <text:p/>
          </table:table-cell>
          <table:table-cell table:style-name="ce18" table:formula="of:=UPPER([Datos.B63])">
            <text:p/>
          </table:table-cell>
          <table:table-cell table:style-name="ce20" table:formula="of:=T(datos.#ref!#ref!#ref!1#ref!62)" office:value-type="string" office:string-value="" calcext:value-type="error">
            <text:p>#¿NOMBRE?</text:p>
          </table:table-cell>
          <table:table-cell table:style-name="ce20" table:formula="of:=IF(datos.#ref!#ref!#ref!1#ref!62=&quot;S&quot;;&quot;u&quot;&amp;[.A62];[.A62])" office:value-type="string" office:string-value="" calcext:value-type="error">
            <text:p>#¿NOMBRE?</text:p>
          </table:table-cell>
          <table:table-cell table:style-name="ce19" table:formula="of:=IF([Datos.G63]=&quot;&quot;;[Datos.E63];[Datos.G6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4];&quot;.&quot;;&quot;&quot;);&quot;-&quot;;&quot;&quot;);&quot; &quot;;&quot;&quot;)">
            <text:p/>
          </table:table-cell>
          <table:table-cell table:style-name="ce18" table:formula="of:=PROPER([Datos.A64])">
            <text:p/>
          </table:table-cell>
          <table:table-cell table:style-name="ce18" table:formula="of:=UPPER([Datos.B64])">
            <text:p/>
          </table:table-cell>
          <table:table-cell table:style-name="ce20" table:formula="of:=T(datos.#ref!#ref!#ref!1#ref!63)" office:value-type="string" office:string-value="" calcext:value-type="error">
            <text:p>#¿NOMBRE?</text:p>
          </table:table-cell>
          <table:table-cell table:style-name="ce20" table:formula="of:=IF(datos.#ref!#ref!#ref!1#ref!63=&quot;S&quot;;&quot;u&quot;&amp;[.A63];[.A63])" office:value-type="string" office:string-value="" calcext:value-type="error">
            <text:p>#¿NOMBRE?</text:p>
          </table:table-cell>
          <table:table-cell table:style-name="ce19" table:formula="of:=IF([Datos.G64]=&quot;&quot;;[Datos.E64];[Datos.G6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5];&quot;.&quot;;&quot;&quot;);&quot;-&quot;;&quot;&quot;);&quot; &quot;;&quot;&quot;)">
            <text:p/>
          </table:table-cell>
          <table:table-cell table:style-name="ce18" table:formula="of:=PROPER([Datos.A65])">
            <text:p/>
          </table:table-cell>
          <table:table-cell table:style-name="ce18" table:formula="of:=UPPER([Datos.B65])">
            <text:p/>
          </table:table-cell>
          <table:table-cell table:style-name="ce20" table:formula="of:=T(datos.#ref!#ref!#ref!1#ref!64)" office:value-type="string" office:string-value="" calcext:value-type="error">
            <text:p>#¿NOMBRE?</text:p>
          </table:table-cell>
          <table:table-cell table:style-name="ce20" table:formula="of:=IF(datos.#ref!#ref!#ref!1#ref!64=&quot;S&quot;;&quot;u&quot;&amp;[.A64];[.A64])" office:value-type="string" office:string-value="" calcext:value-type="error">
            <text:p>#¿NOMBRE?</text:p>
          </table:table-cell>
          <table:table-cell table:style-name="ce19" table:formula="of:=IF([Datos.G65]=&quot;&quot;;[Datos.E65];[Datos.G6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6];&quot;.&quot;;&quot;&quot;);&quot;-&quot;;&quot;&quot;);&quot; &quot;;&quot;&quot;)">
            <text:p/>
          </table:table-cell>
          <table:table-cell table:style-name="ce18" table:formula="of:=PROPER([Datos.A66])">
            <text:p/>
          </table:table-cell>
          <table:table-cell table:style-name="ce18" table:formula="of:=UPPER([Datos.B66])">
            <text:p/>
          </table:table-cell>
          <table:table-cell table:style-name="ce20" table:formula="of:=T(datos.#ref!#ref!#ref!1#ref!65)" office:value-type="string" office:string-value="" calcext:value-type="error">
            <text:p>#¿NOMBRE?</text:p>
          </table:table-cell>
          <table:table-cell table:style-name="ce20" table:formula="of:=IF(datos.#ref!#ref!#ref!1#ref!65=&quot;S&quot;;&quot;u&quot;&amp;[.A65];[.A65])" office:value-type="string" office:string-value="" calcext:value-type="error">
            <text:p>#¿NOMBRE?</text:p>
          </table:table-cell>
          <table:table-cell table:style-name="ce19" table:formula="of:=IF([Datos.G66]=&quot;&quot;;[Datos.E66];[Datos.G6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7];&quot;.&quot;;&quot;&quot;);&quot;-&quot;;&quot;&quot;);&quot; &quot;;&quot;&quot;)">
            <text:p/>
          </table:table-cell>
          <table:table-cell table:style-name="ce18" table:formula="of:=PROPER([Datos.A67])">
            <text:p/>
          </table:table-cell>
          <table:table-cell table:style-name="ce18" table:formula="of:=UPPER([Datos.B67])">
            <text:p/>
          </table:table-cell>
          <table:table-cell table:style-name="ce20" table:formula="of:=T(datos.#ref!#ref!#ref!1#ref!66)" office:value-type="string" office:string-value="" calcext:value-type="error">
            <text:p>#¿NOMBRE?</text:p>
          </table:table-cell>
          <table:table-cell table:style-name="ce20" table:formula="of:=IF(datos.#ref!#ref!#ref!1#ref!66=&quot;S&quot;;&quot;u&quot;&amp;[.A66];[.A66])" office:value-type="string" office:string-value="" calcext:value-type="error">
            <text:p>#¿NOMBRE?</text:p>
          </table:table-cell>
          <table:table-cell table:style-name="ce19" table:formula="of:=IF([Datos.G67]=&quot;&quot;;[Datos.E67];[Datos.G6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8];&quot;.&quot;;&quot;&quot;);&quot;-&quot;;&quot;&quot;);&quot; &quot;;&quot;&quot;)">
            <text:p/>
          </table:table-cell>
          <table:table-cell table:style-name="ce18" table:formula="of:=PROPER([Datos.A68])">
            <text:p/>
          </table:table-cell>
          <table:table-cell table:style-name="ce18" table:formula="of:=UPPER([Datos.B68])">
            <text:p/>
          </table:table-cell>
          <table:table-cell table:style-name="ce20" table:formula="of:=T(datos.#ref!#ref!#ref!1#ref!67)" office:value-type="string" office:string-value="" calcext:value-type="error">
            <text:p>#¿NOMBRE?</text:p>
          </table:table-cell>
          <table:table-cell table:style-name="ce20" table:formula="of:=IF(datos.#ref!#ref!#ref!1#ref!67=&quot;S&quot;;&quot;u&quot;&amp;[.A67];[.A67])" office:value-type="string" office:string-value="" calcext:value-type="error">
            <text:p>#¿NOMBRE?</text:p>
          </table:table-cell>
          <table:table-cell table:style-name="ce19" table:formula="of:=IF([Datos.G68]=&quot;&quot;;[Datos.E68];[Datos.G6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9];&quot;.&quot;;&quot;&quot;);&quot;-&quot;;&quot;&quot;);&quot; &quot;;&quot;&quot;)">
            <text:p/>
          </table:table-cell>
          <table:table-cell table:style-name="ce18" table:formula="of:=PROPER([Datos.A69])">
            <text:p/>
          </table:table-cell>
          <table:table-cell table:style-name="ce18" table:formula="of:=UPPER([Datos.B69])">
            <text:p/>
          </table:table-cell>
          <table:table-cell table:style-name="ce20" table:formula="of:=T(datos.#ref!#ref!#ref!1#ref!68)" office:value-type="string" office:string-value="" calcext:value-type="error">
            <text:p>#¿NOMBRE?</text:p>
          </table:table-cell>
          <table:table-cell table:style-name="ce20" table:formula="of:=IF(datos.#ref!#ref!#ref!1#ref!68=&quot;S&quot;;&quot;u&quot;&amp;[.A68];[.A68])" office:value-type="string" office:string-value="" calcext:value-type="error">
            <text:p>#¿NOMBRE?</text:p>
          </table:table-cell>
          <table:table-cell table:style-name="ce19" table:formula="of:=IF([Datos.G69]=&quot;&quot;;[Datos.E69];[Datos.G6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0];&quot;.&quot;;&quot;&quot;);&quot;-&quot;;&quot;&quot;);&quot; &quot;;&quot;&quot;)">
            <text:p/>
          </table:table-cell>
          <table:table-cell table:style-name="ce18" table:formula="of:=PROPER([Datos.A70])">
            <text:p/>
          </table:table-cell>
          <table:table-cell table:style-name="ce18" table:formula="of:=UPPER([Datos.B70])">
            <text:p/>
          </table:table-cell>
          <table:table-cell table:style-name="ce20" table:formula="of:=T(datos.#ref!#ref!#ref!1#ref!69)" office:value-type="string" office:string-value="" calcext:value-type="error">
            <text:p>#¿NOMBRE?</text:p>
          </table:table-cell>
          <table:table-cell table:style-name="ce20" table:formula="of:=IF(datos.#ref!#ref!#ref!1#ref!69=&quot;S&quot;;&quot;u&quot;&amp;[.A69];[.A69])" office:value-type="string" office:string-value="" calcext:value-type="error">
            <text:p>#¿NOMBRE?</text:p>
          </table:table-cell>
          <table:table-cell table:style-name="ce19" table:formula="of:=IF([Datos.G70]=&quot;&quot;;[Datos.E70];[Datos.G7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1];&quot;.&quot;;&quot;&quot;);&quot;-&quot;;&quot;&quot;);&quot; &quot;;&quot;&quot;)">
            <text:p/>
          </table:table-cell>
          <table:table-cell table:style-name="ce18" table:formula="of:=PROPER([Datos.A71])">
            <text:p/>
          </table:table-cell>
          <table:table-cell table:style-name="ce18" table:formula="of:=UPPER([Datos.B71])">
            <text:p/>
          </table:table-cell>
          <table:table-cell table:style-name="ce20" table:formula="of:=T(datos.#ref!#ref!#ref!1#ref!70)" office:value-type="string" office:string-value="" calcext:value-type="error">
            <text:p>#¿NOMBRE?</text:p>
          </table:table-cell>
          <table:table-cell table:style-name="ce20" table:formula="of:=IF(datos.#ref!#ref!#ref!1#ref!70=&quot;S&quot;;&quot;u&quot;&amp;[.A70];[.A70])" office:value-type="string" office:string-value="" calcext:value-type="error">
            <text:p>#¿NOMBRE?</text:p>
          </table:table-cell>
          <table:table-cell table:style-name="ce19" table:formula="of:=IF([Datos.G71]=&quot;&quot;;[Datos.E71];[Datos.G7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2];&quot;.&quot;;&quot;&quot;);&quot;-&quot;;&quot;&quot;);&quot; &quot;;&quot;&quot;)">
            <text:p/>
          </table:table-cell>
          <table:table-cell table:style-name="ce18" table:formula="of:=PROPER([Datos.A72])">
            <text:p/>
          </table:table-cell>
          <table:table-cell table:style-name="ce18" table:formula="of:=UPPER([Datos.B72])">
            <text:p/>
          </table:table-cell>
          <table:table-cell table:style-name="ce20" table:formula="of:=T(datos.#ref!#ref!#ref!1#ref!71)" office:value-type="string" office:string-value="" calcext:value-type="error">
            <text:p>#¿NOMBRE?</text:p>
          </table:table-cell>
          <table:table-cell table:style-name="ce20" table:formula="of:=IF(datos.#ref!#ref!#ref!1#ref!71=&quot;S&quot;;&quot;u&quot;&amp;[.A71];[.A71])" office:value-type="string" office:string-value="" calcext:value-type="error">
            <text:p>#¿NOMBRE?</text:p>
          </table:table-cell>
          <table:table-cell table:style-name="ce19" table:formula="of:=IF([Datos.G72]=&quot;&quot;;[Datos.E72];[Datos.G7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3];&quot;.&quot;;&quot;&quot;);&quot;-&quot;;&quot;&quot;);&quot; &quot;;&quot;&quot;)">
            <text:p/>
          </table:table-cell>
          <table:table-cell table:style-name="ce18" table:formula="of:=PROPER([Datos.A73])">
            <text:p/>
          </table:table-cell>
          <table:table-cell table:style-name="ce18" table:formula="of:=UPPER([Datos.B73])">
            <text:p/>
          </table:table-cell>
          <table:table-cell table:style-name="ce20" table:formula="of:=T(datos.#ref!#ref!#ref!1#ref!72)" office:value-type="string" office:string-value="" calcext:value-type="error">
            <text:p>#¿NOMBRE?</text:p>
          </table:table-cell>
          <table:table-cell table:style-name="ce20" table:formula="of:=IF(datos.#ref!#ref!#ref!1#ref!72=&quot;S&quot;;&quot;u&quot;&amp;[.A72];[.A72])" office:value-type="string" office:string-value="" calcext:value-type="error">
            <text:p>#¿NOMBRE?</text:p>
          </table:table-cell>
          <table:table-cell table:style-name="ce19" table:formula="of:=IF([Datos.G73]=&quot;&quot;;[Datos.E73];[Datos.G7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4];&quot;.&quot;;&quot;&quot;);&quot;-&quot;;&quot;&quot;);&quot; &quot;;&quot;&quot;)">
            <text:p/>
          </table:table-cell>
          <table:table-cell table:style-name="ce18" table:formula="of:=PROPER([Datos.A74])">
            <text:p/>
          </table:table-cell>
          <table:table-cell table:style-name="ce18" table:formula="of:=UPPER([Datos.B74])">
            <text:p/>
          </table:table-cell>
          <table:table-cell table:style-name="ce20" table:formula="of:=T(datos.#ref!#ref!#ref!1#ref!73)" office:value-type="string" office:string-value="" calcext:value-type="error">
            <text:p>#¿NOMBRE?</text:p>
          </table:table-cell>
          <table:table-cell table:style-name="ce20" table:formula="of:=IF(datos.#ref!#ref!#ref!1#ref!73=&quot;S&quot;;&quot;u&quot;&amp;[.A73];[.A73])" office:value-type="string" office:string-value="" calcext:value-type="error">
            <text:p>#¿NOMBRE?</text:p>
          </table:table-cell>
          <table:table-cell table:style-name="ce19" table:formula="of:=IF([Datos.G74]=&quot;&quot;;[Datos.E74];[Datos.G7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5];&quot;.&quot;;&quot;&quot;);&quot;-&quot;;&quot;&quot;);&quot; &quot;;&quot;&quot;)">
            <text:p/>
          </table:table-cell>
          <table:table-cell table:style-name="ce18" table:formula="of:=PROPER([Datos.A75])">
            <text:p/>
          </table:table-cell>
          <table:table-cell table:style-name="ce18" table:formula="of:=UPPER([Datos.B75])">
            <text:p/>
          </table:table-cell>
          <table:table-cell table:style-name="ce20" table:formula="of:=T(datos.#ref!#ref!#ref!1#ref!74)" office:value-type="string" office:string-value="" calcext:value-type="error">
            <text:p>#¿NOMBRE?</text:p>
          </table:table-cell>
          <table:table-cell table:style-name="ce20" table:formula="of:=IF(datos.#ref!#ref!#ref!1#ref!74=&quot;S&quot;;&quot;u&quot;&amp;[.A74];[.A74])" office:value-type="string" office:string-value="" calcext:value-type="error">
            <text:p>#¿NOMBRE?</text:p>
          </table:table-cell>
          <table:table-cell table:style-name="ce19" table:formula="of:=IF([Datos.G75]=&quot;&quot;;[Datos.E75];[Datos.G7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6];&quot;.&quot;;&quot;&quot;);&quot;-&quot;;&quot;&quot;);&quot; &quot;;&quot;&quot;)">
            <text:p/>
          </table:table-cell>
          <table:table-cell table:style-name="ce18" table:formula="of:=PROPER([Datos.A76])">
            <text:p/>
          </table:table-cell>
          <table:table-cell table:style-name="ce18" table:formula="of:=UPPER([Datos.B76])">
            <text:p/>
          </table:table-cell>
          <table:table-cell table:style-name="ce20" table:formula="of:=T(datos.#ref!#ref!#ref!1#ref!75)" office:value-type="string" office:string-value="" calcext:value-type="error">
            <text:p>#¿NOMBRE?</text:p>
          </table:table-cell>
          <table:table-cell table:style-name="ce20" table:formula="of:=IF(datos.#ref!#ref!#ref!1#ref!75=&quot;S&quot;;&quot;u&quot;&amp;[.A75];[.A75])" office:value-type="string" office:string-value="" calcext:value-type="error">
            <text:p>#¿NOMBRE?</text:p>
          </table:table-cell>
          <table:table-cell table:style-name="ce19" table:formula="of:=IF([Datos.G76]=&quot;&quot;;[Datos.E76];[Datos.G7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7];&quot;.&quot;;&quot;&quot;);&quot;-&quot;;&quot;&quot;);&quot; &quot;;&quot;&quot;)">
            <text:p/>
          </table:table-cell>
          <table:table-cell table:style-name="ce18" table:formula="of:=PROPER([Datos.A77])">
            <text:p/>
          </table:table-cell>
          <table:table-cell table:style-name="ce18" table:formula="of:=UPPER([Datos.B77])">
            <text:p/>
          </table:table-cell>
          <table:table-cell table:style-name="ce20" table:formula="of:=T(datos.#ref!#ref!#ref!1#ref!76)" office:value-type="string" office:string-value="" calcext:value-type="error">
            <text:p>#¿NOMBRE?</text:p>
          </table:table-cell>
          <table:table-cell table:style-name="ce20" table:formula="of:=IF(datos.#ref!#ref!#ref!1#ref!76=&quot;S&quot;;&quot;u&quot;&amp;[.A76];[.A76])" office:value-type="string" office:string-value="" calcext:value-type="error">
            <text:p>#¿NOMBRE?</text:p>
          </table:table-cell>
          <table:table-cell table:style-name="ce19" table:formula="of:=IF([Datos.G77]=&quot;&quot;;[Datos.E77];[Datos.G7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8];&quot;.&quot;;&quot;&quot;);&quot;-&quot;;&quot;&quot;);&quot; &quot;;&quot;&quot;)">
            <text:p/>
          </table:table-cell>
          <table:table-cell table:style-name="ce18" table:formula="of:=PROPER([Datos.A78])">
            <text:p/>
          </table:table-cell>
          <table:table-cell table:style-name="ce18" table:formula="of:=UPPER([Datos.B78])">
            <text:p/>
          </table:table-cell>
          <table:table-cell table:style-name="ce20" table:formula="of:=T(datos.#ref!#ref!#ref!1#ref!77)" office:value-type="string" office:string-value="" calcext:value-type="error">
            <text:p>#¿NOMBRE?</text:p>
          </table:table-cell>
          <table:table-cell table:style-name="ce20" table:formula="of:=IF(datos.#ref!#ref!#ref!1#ref!77=&quot;S&quot;;&quot;u&quot;&amp;[.A77];[.A77])" office:value-type="string" office:string-value="" calcext:value-type="error">
            <text:p>#¿NOMBRE?</text:p>
          </table:table-cell>
          <table:table-cell table:style-name="ce19" table:formula="of:=IF([Datos.G78]=&quot;&quot;;[Datos.E78];[Datos.G7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9];&quot;.&quot;;&quot;&quot;);&quot;-&quot;;&quot;&quot;);&quot; &quot;;&quot;&quot;)">
            <text:p/>
          </table:table-cell>
          <table:table-cell table:style-name="ce18" table:formula="of:=PROPER([Datos.A79])">
            <text:p/>
          </table:table-cell>
          <table:table-cell table:style-name="ce18" table:formula="of:=UPPER([Datos.B79])">
            <text:p/>
          </table:table-cell>
          <table:table-cell table:style-name="ce20" table:formula="of:=T(datos.#ref!#ref!#ref!1#ref!78)" office:value-type="string" office:string-value="" calcext:value-type="error">
            <text:p>#¿NOMBRE?</text:p>
          </table:table-cell>
          <table:table-cell table:style-name="ce20" table:formula="of:=IF(datos.#ref!#ref!#ref!1#ref!78=&quot;S&quot;;&quot;u&quot;&amp;[.A78];[.A78])" office:value-type="string" office:string-value="" calcext:value-type="error">
            <text:p>#¿NOMBRE?</text:p>
          </table:table-cell>
          <table:table-cell table:style-name="ce19" table:formula="of:=IF([Datos.G79]=&quot;&quot;;[Datos.E79];[Datos.G7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0];&quot;.&quot;;&quot;&quot;);&quot;-&quot;;&quot;&quot;);&quot; &quot;;&quot;&quot;)">
            <text:p/>
          </table:table-cell>
          <table:table-cell table:style-name="ce18" table:formula="of:=PROPER([Datos.A80])">
            <text:p/>
          </table:table-cell>
          <table:table-cell table:style-name="ce18" table:formula="of:=UPPER([Datos.B80])">
            <text:p/>
          </table:table-cell>
          <table:table-cell table:style-name="ce20" table:formula="of:=T(datos.#ref!#ref!#ref!1#ref!79)" office:value-type="string" office:string-value="" calcext:value-type="error">
            <text:p>#¿NOMBRE?</text:p>
          </table:table-cell>
          <table:table-cell table:style-name="ce20" table:formula="of:=IF(datos.#ref!#ref!#ref!1#ref!79=&quot;S&quot;;&quot;u&quot;&amp;[.A79];[.A79])" office:value-type="string" office:string-value="" calcext:value-type="error">
            <text:p>#¿NOMBRE?</text:p>
          </table:table-cell>
          <table:table-cell table:style-name="ce19" table:formula="of:=IF([Datos.G80]=&quot;&quot;;[Datos.E80];[Datos.G8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1];&quot;.&quot;;&quot;&quot;);&quot;-&quot;;&quot;&quot;);&quot; &quot;;&quot;&quot;)">
            <text:p/>
          </table:table-cell>
          <table:table-cell table:style-name="ce18" table:formula="of:=PROPER([Datos.A81])">
            <text:p/>
          </table:table-cell>
          <table:table-cell table:style-name="ce18" table:formula="of:=UPPER([Datos.B81])">
            <text:p/>
          </table:table-cell>
          <table:table-cell table:style-name="ce20" table:formula="of:=T(datos.#ref!#ref!#ref!1#ref!80)" office:value-type="string" office:string-value="" calcext:value-type="error">
            <text:p>#¿NOMBRE?</text:p>
          </table:table-cell>
          <table:table-cell table:style-name="ce20" table:formula="of:=IF(datos.#ref!#ref!#ref!1#ref!80=&quot;S&quot;;&quot;u&quot;&amp;[.A80];[.A80])" office:value-type="string" office:string-value="" calcext:value-type="error">
            <text:p>#¿NOMBRE?</text:p>
          </table:table-cell>
          <table:table-cell table:style-name="ce19" table:formula="of:=IF([Datos.G81]=&quot;&quot;;[Datos.E81];[Datos.G8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2];&quot;.&quot;;&quot;&quot;);&quot;-&quot;;&quot;&quot;);&quot; &quot;;&quot;&quot;)">
            <text:p/>
          </table:table-cell>
          <table:table-cell table:style-name="ce18" table:formula="of:=PROPER([Datos.A82])">
            <text:p/>
          </table:table-cell>
          <table:table-cell table:style-name="ce18" table:formula="of:=UPPER([Datos.B82])">
            <text:p/>
          </table:table-cell>
          <table:table-cell table:style-name="ce20" table:formula="of:=T(datos.#ref!#ref!#ref!1#ref!81)" office:value-type="string" office:string-value="" calcext:value-type="error">
            <text:p>#¿NOMBRE?</text:p>
          </table:table-cell>
          <table:table-cell table:style-name="ce20" table:formula="of:=IF(datos.#ref!#ref!#ref!1#ref!81=&quot;S&quot;;&quot;u&quot;&amp;[.A81];[.A81])" office:value-type="string" office:string-value="" calcext:value-type="error">
            <text:p>#¿NOMBRE?</text:p>
          </table:table-cell>
          <table:table-cell table:style-name="ce19" table:formula="of:=IF([Datos.G82]=&quot;&quot;;[Datos.E82];[Datos.G8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3];&quot;.&quot;;&quot;&quot;);&quot;-&quot;;&quot;&quot;);&quot; &quot;;&quot;&quot;)">
            <text:p/>
          </table:table-cell>
          <table:table-cell table:style-name="ce18" table:formula="of:=PROPER([Datos.A83])">
            <text:p/>
          </table:table-cell>
          <table:table-cell table:style-name="ce18" table:formula="of:=UPPER([Datos.B83])">
            <text:p/>
          </table:table-cell>
          <table:table-cell table:style-name="ce20" table:formula="of:=T(datos.#ref!#ref!#ref!1#ref!82)" office:value-type="string" office:string-value="" calcext:value-type="error">
            <text:p>#¿NOMBRE?</text:p>
          </table:table-cell>
          <table:table-cell table:style-name="ce20" table:formula="of:=IF(datos.#ref!#ref!#ref!1#ref!82=&quot;S&quot;;&quot;u&quot;&amp;[.A82];[.A82])" office:value-type="string" office:string-value="" calcext:value-type="error">
            <text:p>#¿NOMBRE?</text:p>
          </table:table-cell>
          <table:table-cell table:style-name="ce19" table:formula="of:=IF([Datos.G83]=&quot;&quot;;[Datos.E83];[Datos.G8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4];&quot;.&quot;;&quot;&quot;);&quot;-&quot;;&quot;&quot;);&quot; &quot;;&quot;&quot;)">
            <text:p/>
          </table:table-cell>
          <table:table-cell table:style-name="ce18" table:formula="of:=PROPER([Datos.A84])">
            <text:p/>
          </table:table-cell>
          <table:table-cell table:style-name="ce18" table:formula="of:=UPPER([Datos.B84])">
            <text:p/>
          </table:table-cell>
          <table:table-cell table:style-name="ce20" table:formula="of:=T(datos.#ref!#ref!#ref!1#ref!83)" office:value-type="string" office:string-value="" calcext:value-type="error">
            <text:p>#¿NOMBRE?</text:p>
          </table:table-cell>
          <table:table-cell table:style-name="ce20" table:formula="of:=IF(datos.#ref!#ref!#ref!1#ref!83=&quot;S&quot;;&quot;u&quot;&amp;[.A83];[.A83])" office:value-type="string" office:string-value="" calcext:value-type="error">
            <text:p>#¿NOMBRE?</text:p>
          </table:table-cell>
          <table:table-cell table:style-name="ce19" table:formula="of:=IF([Datos.G84]=&quot;&quot;;[Datos.E84];[Datos.G8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5];&quot;.&quot;;&quot;&quot;);&quot;-&quot;;&quot;&quot;);&quot; &quot;;&quot;&quot;)">
            <text:p/>
          </table:table-cell>
          <table:table-cell table:style-name="ce18" table:formula="of:=PROPER([Datos.A85])">
            <text:p/>
          </table:table-cell>
          <table:table-cell table:style-name="ce18" table:formula="of:=UPPER([Datos.B85])">
            <text:p/>
          </table:table-cell>
          <table:table-cell table:style-name="ce20" table:formula="of:=T(datos.#ref!#ref!#ref!1#ref!84)" office:value-type="string" office:string-value="" calcext:value-type="error">
            <text:p>#¿NOMBRE?</text:p>
          </table:table-cell>
          <table:table-cell table:style-name="ce20" table:formula="of:=IF(datos.#ref!#ref!#ref!1#ref!84=&quot;S&quot;;&quot;u&quot;&amp;[.A84];[.A84])" office:value-type="string" office:string-value="" calcext:value-type="error">
            <text:p>#¿NOMBRE?</text:p>
          </table:table-cell>
          <table:table-cell table:style-name="ce19" table:formula="of:=IF([Datos.G85]=&quot;&quot;;[Datos.E85];[Datos.G8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6];&quot;.&quot;;&quot;&quot;);&quot;-&quot;;&quot;&quot;);&quot; &quot;;&quot;&quot;)">
            <text:p/>
          </table:table-cell>
          <table:table-cell table:style-name="ce18" table:formula="of:=PROPER([Datos.A86])">
            <text:p/>
          </table:table-cell>
          <table:table-cell table:style-name="ce18" table:formula="of:=UPPER([Datos.B86])">
            <text:p/>
          </table:table-cell>
          <table:table-cell table:style-name="ce20" table:formula="of:=T(datos.#ref!#ref!#ref!1#ref!85)" office:value-type="string" office:string-value="" calcext:value-type="error">
            <text:p>#¿NOMBRE?</text:p>
          </table:table-cell>
          <table:table-cell table:style-name="ce20" table:formula="of:=IF(datos.#ref!#ref!#ref!1#ref!85=&quot;S&quot;;&quot;u&quot;&amp;[.A85];[.A85])" office:value-type="string" office:string-value="" calcext:value-type="error">
            <text:p>#¿NOMBRE?</text:p>
          </table:table-cell>
          <table:table-cell table:style-name="ce19" table:formula="of:=IF([Datos.G86]=&quot;&quot;;[Datos.E86];[Datos.G8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7];&quot;.&quot;;&quot;&quot;);&quot;-&quot;;&quot;&quot;);&quot; &quot;;&quot;&quot;)">
            <text:p/>
          </table:table-cell>
          <table:table-cell table:style-name="ce18" table:formula="of:=PROPER([Datos.A87])">
            <text:p/>
          </table:table-cell>
          <table:table-cell table:style-name="ce18" table:formula="of:=UPPER([Datos.B87])">
            <text:p/>
          </table:table-cell>
          <table:table-cell table:style-name="ce20" table:formula="of:=T(datos.#ref!#ref!#ref!1#ref!86)" office:value-type="string" office:string-value="" calcext:value-type="error">
            <text:p>#¿NOMBRE?</text:p>
          </table:table-cell>
          <table:table-cell table:style-name="ce20" table:formula="of:=IF(datos.#ref!#ref!#ref!1#ref!86=&quot;S&quot;;&quot;u&quot;&amp;[.A86];[.A86])" office:value-type="string" office:string-value="" calcext:value-type="error">
            <text:p>#¿NOMBRE?</text:p>
          </table:table-cell>
          <table:table-cell table:style-name="ce19" table:formula="of:=IF([Datos.G87]=&quot;&quot;;[Datos.E87];[Datos.G8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8];&quot;.&quot;;&quot;&quot;);&quot;-&quot;;&quot;&quot;);&quot; &quot;;&quot;&quot;)">
            <text:p/>
          </table:table-cell>
          <table:table-cell table:style-name="ce18" table:formula="of:=PROPER([Datos.A88])">
            <text:p/>
          </table:table-cell>
          <table:table-cell table:style-name="ce18" table:formula="of:=UPPER([Datos.B88])">
            <text:p/>
          </table:table-cell>
          <table:table-cell table:style-name="ce20" table:formula="of:=T(datos.#ref!#ref!#ref!1#ref!87)" office:value-type="string" office:string-value="" calcext:value-type="error">
            <text:p>#¿NOMBRE?</text:p>
          </table:table-cell>
          <table:table-cell table:style-name="ce20" table:formula="of:=IF(datos.#ref!#ref!#ref!1#ref!87=&quot;S&quot;;&quot;u&quot;&amp;[.A87];[.A87])" office:value-type="string" office:string-value="" calcext:value-type="error">
            <text:p>#¿NOMBRE?</text:p>
          </table:table-cell>
          <table:table-cell table:style-name="ce19" table:formula="of:=IF([Datos.G88]=&quot;&quot;;[Datos.E88];[Datos.G8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9];&quot;.&quot;;&quot;&quot;);&quot;-&quot;;&quot;&quot;);&quot; &quot;;&quot;&quot;)">
            <text:p/>
          </table:table-cell>
          <table:table-cell table:style-name="ce18" table:formula="of:=PROPER([Datos.A89])">
            <text:p/>
          </table:table-cell>
          <table:table-cell table:style-name="ce18" table:formula="of:=UPPER([Datos.B89])">
            <text:p/>
          </table:table-cell>
          <table:table-cell table:style-name="ce20" table:formula="of:=T(datos.#ref!#ref!#ref!1#ref!88)" office:value-type="string" office:string-value="" calcext:value-type="error">
            <text:p>#¿NOMBRE?</text:p>
          </table:table-cell>
          <table:table-cell table:style-name="ce20" table:formula="of:=IF(datos.#ref!#ref!#ref!1#ref!88=&quot;S&quot;;&quot;u&quot;&amp;[.A88];[.A88])" office:value-type="string" office:string-value="" calcext:value-type="error">
            <text:p>#¿NOMBRE?</text:p>
          </table:table-cell>
          <table:table-cell table:style-name="ce19" table:formula="of:=IF([Datos.G89]=&quot;&quot;;[Datos.E89];[Datos.G8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0];&quot;.&quot;;&quot;&quot;);&quot;-&quot;;&quot;&quot;);&quot; &quot;;&quot;&quot;)">
            <text:p/>
          </table:table-cell>
          <table:table-cell table:style-name="ce18" table:formula="of:=PROPER([Datos.A90])">
            <text:p/>
          </table:table-cell>
          <table:table-cell table:style-name="ce18" table:formula="of:=UPPER([Datos.B90])">
            <text:p/>
          </table:table-cell>
          <table:table-cell table:style-name="ce20" table:formula="of:=T(datos.#ref!#ref!#ref!1#ref!89)" office:value-type="string" office:string-value="" calcext:value-type="error">
            <text:p>#¿NOMBRE?</text:p>
          </table:table-cell>
          <table:table-cell table:style-name="ce20" table:formula="of:=IF(datos.#ref!#ref!#ref!1#ref!89=&quot;S&quot;;&quot;u&quot;&amp;[.A89];[.A89])" office:value-type="string" office:string-value="" calcext:value-type="error">
            <text:p>#¿NOMBRE?</text:p>
          </table:table-cell>
          <table:table-cell table:style-name="ce19" table:formula="of:=IF([Datos.G90]=&quot;&quot;;[Datos.E90];[Datos.G9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1];&quot;.&quot;;&quot;&quot;);&quot;-&quot;;&quot;&quot;);&quot; &quot;;&quot;&quot;)">
            <text:p/>
          </table:table-cell>
          <table:table-cell table:style-name="ce18" table:formula="of:=PROPER([Datos.A91])">
            <text:p/>
          </table:table-cell>
          <table:table-cell table:style-name="ce18" table:formula="of:=UPPER([Datos.B91])">
            <text:p/>
          </table:table-cell>
          <table:table-cell table:style-name="ce20" table:formula="of:=T(datos.#ref!#ref!#ref!1#ref!90)" office:value-type="string" office:string-value="" calcext:value-type="error">
            <text:p>#¿NOMBRE?</text:p>
          </table:table-cell>
          <table:table-cell table:style-name="ce20" table:formula="of:=IF(datos.#ref!#ref!#ref!1#ref!90=&quot;S&quot;;&quot;u&quot;&amp;[.A90];[.A90])" office:value-type="string" office:string-value="" calcext:value-type="error">
            <text:p>#¿NOMBRE?</text:p>
          </table:table-cell>
          <table:table-cell table:style-name="ce19" table:formula="of:=IF([Datos.G91]=&quot;&quot;;[Datos.E91];[Datos.G9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2];&quot;.&quot;;&quot;&quot;);&quot;-&quot;;&quot;&quot;);&quot; &quot;;&quot;&quot;)">
            <text:p/>
          </table:table-cell>
          <table:table-cell table:style-name="ce18" table:formula="of:=PROPER([Datos.A92])">
            <text:p/>
          </table:table-cell>
          <table:table-cell table:style-name="ce18" table:formula="of:=UPPER([Datos.B92])">
            <text:p/>
          </table:table-cell>
          <table:table-cell table:style-name="ce20" table:formula="of:=T(datos.#ref!#ref!#ref!1#ref!91)" office:value-type="string" office:string-value="" calcext:value-type="error">
            <text:p>#¿NOMBRE?</text:p>
          </table:table-cell>
          <table:table-cell table:style-name="ce20" table:formula="of:=IF(datos.#ref!#ref!#ref!1#ref!91=&quot;S&quot;;&quot;u&quot;&amp;[.A91];[.A91])" office:value-type="string" office:string-value="" calcext:value-type="error">
            <text:p>#¿NOMBRE?</text:p>
          </table:table-cell>
          <table:table-cell table:style-name="ce19" table:formula="of:=IF([Datos.G92]=&quot;&quot;;[Datos.E92];[Datos.G9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3];&quot;.&quot;;&quot;&quot;);&quot;-&quot;;&quot;&quot;);&quot; &quot;;&quot;&quot;)">
            <text:p/>
          </table:table-cell>
          <table:table-cell table:style-name="ce18" table:formula="of:=PROPER([Datos.A93])">
            <text:p/>
          </table:table-cell>
          <table:table-cell table:style-name="ce18" table:formula="of:=UPPER([Datos.B93])">
            <text:p/>
          </table:table-cell>
          <table:table-cell table:style-name="ce20" table:formula="of:=T(datos.#ref!#ref!#ref!1#ref!92)" office:value-type="string" office:string-value="" calcext:value-type="error">
            <text:p>#¿NOMBRE?</text:p>
          </table:table-cell>
          <table:table-cell table:style-name="ce20" table:formula="of:=IF(datos.#ref!#ref!#ref!1#ref!92=&quot;S&quot;;&quot;u&quot;&amp;[.A92];[.A92])" office:value-type="string" office:string-value="" calcext:value-type="error">
            <text:p>#¿NOMBRE?</text:p>
          </table:table-cell>
          <table:table-cell table:style-name="ce19" table:formula="of:=IF([Datos.G93]=&quot;&quot;;[Datos.E93];[Datos.G9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4];&quot;.&quot;;&quot;&quot;);&quot;-&quot;;&quot;&quot;);&quot; &quot;;&quot;&quot;)">
            <text:p/>
          </table:table-cell>
          <table:table-cell table:style-name="ce18" table:formula="of:=PROPER([Datos.A94])">
            <text:p/>
          </table:table-cell>
          <table:table-cell table:style-name="ce18" table:formula="of:=UPPER([Datos.B94])">
            <text:p/>
          </table:table-cell>
          <table:table-cell table:style-name="ce20" table:formula="of:=T(datos.#ref!#ref!#ref!1#ref!93)" office:value-type="string" office:string-value="" calcext:value-type="error">
            <text:p>#¿NOMBRE?</text:p>
          </table:table-cell>
          <table:table-cell table:style-name="ce20" table:formula="of:=IF(datos.#ref!#ref!#ref!1#ref!93=&quot;S&quot;;&quot;u&quot;&amp;[.A93];[.A93])" office:value-type="string" office:string-value="" calcext:value-type="error">
            <text:p>#¿NOMBRE?</text:p>
          </table:table-cell>
          <table:table-cell table:style-name="ce19" table:formula="of:=IF([Datos.G94]=&quot;&quot;;[Datos.E94];[Datos.G9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5];&quot;.&quot;;&quot;&quot;);&quot;-&quot;;&quot;&quot;);&quot; &quot;;&quot;&quot;)">
            <text:p/>
          </table:table-cell>
          <table:table-cell table:style-name="ce18" table:formula="of:=PROPER([Datos.A95])">
            <text:p/>
          </table:table-cell>
          <table:table-cell table:style-name="ce18" table:formula="of:=UPPER([Datos.B95])">
            <text:p/>
          </table:table-cell>
          <table:table-cell table:style-name="ce20" table:formula="of:=T(datos.#ref!#ref!#ref!1#ref!94)" office:value-type="string" office:string-value="" calcext:value-type="error">
            <text:p>#¿NOMBRE?</text:p>
          </table:table-cell>
          <table:table-cell table:style-name="ce20" table:formula="of:=IF(datos.#ref!#ref!#ref!1#ref!94=&quot;S&quot;;&quot;u&quot;&amp;[.A94];[.A94])" office:value-type="string" office:string-value="" calcext:value-type="error">
            <text:p>#¿NOMBRE?</text:p>
          </table:table-cell>
          <table:table-cell table:style-name="ce19" table:formula="of:=IF([Datos.G95]=&quot;&quot;;[Datos.E95];[Datos.G9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6];&quot;.&quot;;&quot;&quot;);&quot;-&quot;;&quot;&quot;);&quot; &quot;;&quot;&quot;)">
            <text:p/>
          </table:table-cell>
          <table:table-cell table:style-name="ce18" table:formula="of:=PROPER([Datos.A96])">
            <text:p/>
          </table:table-cell>
          <table:table-cell table:style-name="ce18" table:formula="of:=UPPER([Datos.B96])">
            <text:p/>
          </table:table-cell>
          <table:table-cell table:style-name="ce20" table:formula="of:=T(datos.#ref!#ref!#ref!1#ref!95)" office:value-type="string" office:string-value="" calcext:value-type="error">
            <text:p>#¿NOMBRE?</text:p>
          </table:table-cell>
          <table:table-cell table:style-name="ce20" table:formula="of:=IF(datos.#ref!#ref!#ref!1#ref!95=&quot;S&quot;;&quot;u&quot;&amp;[.A95];[.A95])" office:value-type="string" office:string-value="" calcext:value-type="error">
            <text:p>#¿NOMBRE?</text:p>
          </table:table-cell>
          <table:table-cell table:style-name="ce19" table:formula="of:=IF([Datos.G96]=&quot;&quot;;[Datos.E96];[Datos.G9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7];&quot;.&quot;;&quot;&quot;);&quot;-&quot;;&quot;&quot;);&quot; &quot;;&quot;&quot;)">
            <text:p/>
          </table:table-cell>
          <table:table-cell table:style-name="ce18" table:formula="of:=PROPER([Datos.A97])">
            <text:p/>
          </table:table-cell>
          <table:table-cell table:style-name="ce18" table:formula="of:=UPPER([Datos.B97])">
            <text:p/>
          </table:table-cell>
          <table:table-cell table:style-name="ce20" table:formula="of:=T(datos.#ref!#ref!#ref!1#ref!96)" office:value-type="string" office:string-value="" calcext:value-type="error">
            <text:p>#¿NOMBRE?</text:p>
          </table:table-cell>
          <table:table-cell table:style-name="ce20" table:formula="of:=IF(datos.#ref!#ref!#ref!1#ref!96=&quot;S&quot;;&quot;u&quot;&amp;[.A96];[.A96])" office:value-type="string" office:string-value="" calcext:value-type="error">
            <text:p>#¿NOMBRE?</text:p>
          </table:table-cell>
          <table:table-cell table:style-name="ce19" table:formula="of:=IF([Datos.G97]=&quot;&quot;;[Datos.E97];[Datos.G9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8];&quot;.&quot;;&quot;&quot;);&quot;-&quot;;&quot;&quot;);&quot; &quot;;&quot;&quot;)">
            <text:p/>
          </table:table-cell>
          <table:table-cell table:style-name="ce18" table:formula="of:=PROPER([Datos.A98])">
            <text:p/>
          </table:table-cell>
          <table:table-cell table:style-name="ce18" table:formula="of:=UPPER([Datos.B98])">
            <text:p/>
          </table:table-cell>
          <table:table-cell table:style-name="ce20" table:formula="of:=T(datos.#ref!#ref!#ref!1#ref!97)" office:value-type="string" office:string-value="" calcext:value-type="error">
            <text:p>#¿NOMBRE?</text:p>
          </table:table-cell>
          <table:table-cell table:style-name="ce20" table:formula="of:=IF(datos.#ref!#ref!#ref!1#ref!97=&quot;S&quot;;&quot;u&quot;&amp;[.A97];[.A97])" office:value-type="string" office:string-value="" calcext:value-type="error">
            <text:p>#¿NOMBRE?</text:p>
          </table:table-cell>
          <table:table-cell table:style-name="ce19" table:formula="of:=IF([Datos.G98]=&quot;&quot;;[Datos.E98];[Datos.G9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9];&quot;.&quot;;&quot;&quot;);&quot;-&quot;;&quot;&quot;);&quot; &quot;;&quot;&quot;)">
            <text:p/>
          </table:table-cell>
          <table:table-cell table:style-name="ce18" table:formula="of:=PROPER([Datos.A99])">
            <text:p/>
          </table:table-cell>
          <table:table-cell table:style-name="ce18" table:formula="of:=UPPER([Datos.B99])">
            <text:p/>
          </table:table-cell>
          <table:table-cell table:style-name="ce20" table:formula="of:=T(datos.#ref!#ref!#ref!1#ref!98)" office:value-type="string" office:string-value="" calcext:value-type="error">
            <text:p>#¿NOMBRE?</text:p>
          </table:table-cell>
          <table:table-cell table:style-name="ce20" table:formula="of:=IF(datos.#ref!#ref!#ref!1#ref!98=&quot;S&quot;;&quot;u&quot;&amp;[.A98];[.A98])" office:value-type="string" office:string-value="" calcext:value-type="error">
            <text:p>#¿NOMBRE?</text:p>
          </table:table-cell>
          <table:table-cell table:style-name="ce19" table:formula="of:=IF([Datos.G99]=&quot;&quot;;[Datos.E99];[Datos.G9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0];&quot;.&quot;;&quot;&quot;);&quot;-&quot;;&quot;&quot;);&quot; &quot;;&quot;&quot;)">
            <text:p/>
          </table:table-cell>
          <table:table-cell table:style-name="ce18" table:formula="of:=PROPER([Datos.A100])">
            <text:p/>
          </table:table-cell>
          <table:table-cell table:style-name="ce18" table:formula="of:=UPPER([Datos.B100])">
            <text:p/>
          </table:table-cell>
          <table:table-cell table:style-name="ce20" table:formula="of:=T(datos.#ref!#ref!#ref!1#ref!99)" office:value-type="string" office:string-value="" calcext:value-type="error">
            <text:p>#¿NOMBRE?</text:p>
          </table:table-cell>
          <table:table-cell table:style-name="ce20" table:formula="of:=IF(datos.#ref!#ref!#ref!1#ref!99=&quot;S&quot;;&quot;u&quot;&amp;[.A99];[.A99])" office:value-type="string" office:string-value="" calcext:value-type="error">
            <text:p>#¿NOMBRE?</text:p>
          </table:table-cell>
          <table:table-cell table:style-name="ce19" table:formula="of:=IF([Datos.G100]=&quot;&quot;;[Datos.E100];[Datos.G10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1];&quot;.&quot;;&quot;&quot;);&quot;-&quot;;&quot;&quot;);&quot; &quot;;&quot;&quot;)">
            <text:p/>
          </table:table-cell>
          <table:table-cell table:style-name="ce18" table:formula="of:=PROPER([Datos.A101])">
            <text:p/>
          </table:table-cell>
          <table:table-cell table:style-name="ce18" table:formula="of:=UPPER([Datos.B101])">
            <text:p/>
          </table:table-cell>
          <table:table-cell table:style-name="ce20" table:formula="of:=T(datos.#ref!#ref!#ref!1#ref!100)" office:value-type="string" office:string-value="" calcext:value-type="error">
            <text:p>#¿NOMBRE?</text:p>
          </table:table-cell>
          <table:table-cell table:style-name="ce20" table:formula="of:=IF(datos.#ref!#ref!#ref!1#ref!100=&quot;S&quot;;&quot;u&quot;&amp;[.A100];[.A100])" office:value-type="string" office:string-value="" calcext:value-type="error">
            <text:p>#¿NOMBRE?</text:p>
          </table:table-cell>
          <table:table-cell table:style-name="ce19" table:formula="of:=IF([Datos.G101]=&quot;&quot;;[Datos.E101];[Datos.G10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2];&quot;.&quot;;&quot;&quot;);&quot;-&quot;;&quot;&quot;);&quot; &quot;;&quot;&quot;)">
            <text:p/>
          </table:table-cell>
          <table:table-cell table:style-name="ce18" table:formula="of:=PROPER([Datos.A102])">
            <text:p/>
          </table:table-cell>
          <table:table-cell table:style-name="ce18" table:formula="of:=UPPER([Datos.B102])">
            <text:p/>
          </table:table-cell>
          <table:table-cell table:style-name="ce20" table:formula="of:=T(datos.#ref!#ref!#ref!1#ref!101)" office:value-type="string" office:string-value="" calcext:value-type="error">
            <text:p>#¿NOMBRE?</text:p>
          </table:table-cell>
          <table:table-cell table:style-name="ce20" table:formula="of:=IF(datos.#ref!#ref!#ref!1#ref!101=&quot;S&quot;;&quot;u&quot;&amp;[.A101];[.A101])" office:value-type="string" office:string-value="" calcext:value-type="error">
            <text:p>#¿NOMBRE?</text:p>
          </table:table-cell>
          <table:table-cell table:style-name="ce19" table:formula="of:=IF([Datos.G102]=&quot;&quot;;[Datos.E102];[Datos.G10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3];&quot;.&quot;;&quot;&quot;);&quot;-&quot;;&quot;&quot;);&quot; &quot;;&quot;&quot;)">
            <text:p/>
          </table:table-cell>
          <table:table-cell table:style-name="ce18" table:formula="of:=PROPER([Datos.A103])">
            <text:p/>
          </table:table-cell>
          <table:table-cell table:style-name="ce18" table:formula="of:=UPPER([Datos.B103])">
            <text:p/>
          </table:table-cell>
          <table:table-cell table:style-name="ce20" table:formula="of:=T(datos.#ref!#ref!#ref!1#ref!102)" office:value-type="string" office:string-value="" calcext:value-type="error">
            <text:p>#¿NOMBRE?</text:p>
          </table:table-cell>
          <table:table-cell table:style-name="ce20" table:formula="of:=IF(datos.#ref!#ref!#ref!1#ref!102=&quot;S&quot;;&quot;u&quot;&amp;[.A102];[.A102])" office:value-type="string" office:string-value="" calcext:value-type="error">
            <text:p>#¿NOMBRE?</text:p>
          </table:table-cell>
          <table:table-cell table:style-name="ce19" table:formula="of:=IF([Datos.G103]=&quot;&quot;;[Datos.E103];[Datos.G10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4];&quot;.&quot;;&quot;&quot;);&quot;-&quot;;&quot;&quot;);&quot; &quot;;&quot;&quot;)">
            <text:p/>
          </table:table-cell>
          <table:table-cell table:style-name="ce18" table:formula="of:=PROPER([Datos.A104])">
            <text:p/>
          </table:table-cell>
          <table:table-cell table:style-name="ce18" table:formula="of:=UPPER([Datos.B104])">
            <text:p/>
          </table:table-cell>
          <table:table-cell table:style-name="ce20" table:formula="of:=T(datos.#ref!#ref!#ref!1#ref!103)" office:value-type="string" office:string-value="" calcext:value-type="error">
            <text:p>#¿NOMBRE?</text:p>
          </table:table-cell>
          <table:table-cell table:style-name="ce20" table:formula="of:=IF(datos.#ref!#ref!#ref!1#ref!103=&quot;S&quot;;&quot;u&quot;&amp;[.A103];[.A103])" office:value-type="string" office:string-value="" calcext:value-type="error">
            <text:p>#¿NOMBRE?</text:p>
          </table:table-cell>
          <table:table-cell table:style-name="ce19" table:formula="of:=IF([Datos.G104]=&quot;&quot;;[Datos.E104];[Datos.G10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5];&quot;.&quot;;&quot;&quot;);&quot;-&quot;;&quot;&quot;);&quot; &quot;;&quot;&quot;)">
            <text:p/>
          </table:table-cell>
          <table:table-cell table:style-name="ce18" table:formula="of:=PROPER([Datos.A105])">
            <text:p/>
          </table:table-cell>
          <table:table-cell table:style-name="ce18" table:formula="of:=UPPER([Datos.B105])">
            <text:p/>
          </table:table-cell>
          <table:table-cell table:style-name="ce20" table:formula="of:=T(datos.#ref!#ref!#ref!1#ref!104)" office:value-type="string" office:string-value="" calcext:value-type="error">
            <text:p>#¿NOMBRE?</text:p>
          </table:table-cell>
          <table:table-cell table:style-name="ce20" table:formula="of:=IF(datos.#ref!#ref!#ref!1#ref!104=&quot;S&quot;;&quot;u&quot;&amp;[.A104];[.A104])" office:value-type="string" office:string-value="" calcext:value-type="error">
            <text:p>#¿NOMBRE?</text:p>
          </table:table-cell>
          <table:table-cell table:style-name="ce19" table:formula="of:=IF([Datos.G105]=&quot;&quot;;[Datos.E105];[Datos.G10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6];&quot;.&quot;;&quot;&quot;);&quot;-&quot;;&quot;&quot;);&quot; &quot;;&quot;&quot;)">
            <text:p/>
          </table:table-cell>
          <table:table-cell table:style-name="ce18" table:formula="of:=PROPER([Datos.A106])">
            <text:p/>
          </table:table-cell>
          <table:table-cell table:style-name="ce18" table:formula="of:=UPPER([Datos.B106])">
            <text:p/>
          </table:table-cell>
          <table:table-cell table:style-name="ce20" table:formula="of:=T(datos.#ref!#ref!#ref!1#ref!105)" office:value-type="string" office:string-value="" calcext:value-type="error">
            <text:p>#¿NOMBRE?</text:p>
          </table:table-cell>
          <table:table-cell table:style-name="ce20" table:formula="of:=IF(datos.#ref!#ref!#ref!1#ref!105=&quot;S&quot;;&quot;u&quot;&amp;[.A105];[.A105])" office:value-type="string" office:string-value="" calcext:value-type="error">
            <text:p>#¿NOMBRE?</text:p>
          </table:table-cell>
          <table:table-cell table:style-name="ce19" table:formula="of:=IF([Datos.G106]=&quot;&quot;;[Datos.E106];[Datos.G10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7];&quot;.&quot;;&quot;&quot;);&quot;-&quot;;&quot;&quot;);&quot; &quot;;&quot;&quot;)">
            <text:p/>
          </table:table-cell>
          <table:table-cell table:style-name="ce18" table:formula="of:=PROPER([Datos.A107])">
            <text:p/>
          </table:table-cell>
          <table:table-cell table:style-name="ce18" table:formula="of:=UPPER([Datos.B107])">
            <text:p/>
          </table:table-cell>
          <table:table-cell table:style-name="ce20" table:formula="of:=T(datos.#ref!#ref!#ref!1#ref!106)" office:value-type="string" office:string-value="" calcext:value-type="error">
            <text:p>#¿NOMBRE?</text:p>
          </table:table-cell>
          <table:table-cell table:style-name="ce20" table:formula="of:=IF(datos.#ref!#ref!#ref!1#ref!106=&quot;S&quot;;&quot;u&quot;&amp;[.A106];[.A106])" office:value-type="string" office:string-value="" calcext:value-type="error">
            <text:p>#¿NOMBRE?</text:p>
          </table:table-cell>
          <table:table-cell table:style-name="ce19" table:formula="of:=IF([Datos.G107]=&quot;&quot;;[Datos.E107];[Datos.G10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8];&quot;.&quot;;&quot;&quot;);&quot;-&quot;;&quot;&quot;);&quot; &quot;;&quot;&quot;)">
            <text:p/>
          </table:table-cell>
          <table:table-cell table:style-name="ce18" table:formula="of:=PROPER([Datos.A108])">
            <text:p/>
          </table:table-cell>
          <table:table-cell table:style-name="ce18" table:formula="of:=UPPER([Datos.B108])">
            <text:p/>
          </table:table-cell>
          <table:table-cell table:style-name="ce20" table:formula="of:=T(datos.#ref!#ref!#ref!1#ref!107)" office:value-type="string" office:string-value="" calcext:value-type="error">
            <text:p>#¿NOMBRE?</text:p>
          </table:table-cell>
          <table:table-cell table:style-name="ce20" table:formula="of:=IF(datos.#ref!#ref!#ref!1#ref!107=&quot;S&quot;;&quot;u&quot;&amp;[.A107];[.A107])" office:value-type="string" office:string-value="" calcext:value-type="error">
            <text:p>#¿NOMBRE?</text:p>
          </table:table-cell>
          <table:table-cell table:style-name="ce19" table:formula="of:=IF([Datos.G108]=&quot;&quot;;[Datos.E108];[Datos.G10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9];&quot;.&quot;;&quot;&quot;);&quot;-&quot;;&quot;&quot;);&quot; &quot;;&quot;&quot;)">
            <text:p/>
          </table:table-cell>
          <table:table-cell table:style-name="ce18" table:formula="of:=PROPER([Datos.A109])">
            <text:p/>
          </table:table-cell>
          <table:table-cell table:style-name="ce18" table:formula="of:=UPPER([Datos.B109])">
            <text:p/>
          </table:table-cell>
          <table:table-cell table:style-name="ce20" table:formula="of:=T(datos.#ref!#ref!#ref!1#ref!108)" office:value-type="string" office:string-value="" calcext:value-type="error">
            <text:p>#¿NOMBRE?</text:p>
          </table:table-cell>
          <table:table-cell table:style-name="ce20" table:formula="of:=IF(datos.#ref!#ref!#ref!1#ref!108=&quot;S&quot;;&quot;u&quot;&amp;[.A108];[.A108])" office:value-type="string" office:string-value="" calcext:value-type="error">
            <text:p>#¿NOMBRE?</text:p>
          </table:table-cell>
          <table:table-cell table:style-name="ce19" table:formula="of:=IF([Datos.G109]=&quot;&quot;;[Datos.E109];[Datos.G10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0];&quot;.&quot;;&quot;&quot;);&quot;-&quot;;&quot;&quot;);&quot; &quot;;&quot;&quot;)">
            <text:p/>
          </table:table-cell>
          <table:table-cell table:style-name="ce18" table:formula="of:=PROPER([Datos.A110])">
            <text:p/>
          </table:table-cell>
          <table:table-cell table:style-name="ce18" table:formula="of:=UPPER([Datos.B110])">
            <text:p/>
          </table:table-cell>
          <table:table-cell table:style-name="ce20" table:formula="of:=T(datos.#ref!#ref!#ref!1#ref!109)" office:value-type="string" office:string-value="" calcext:value-type="error">
            <text:p>#¿NOMBRE?</text:p>
          </table:table-cell>
          <table:table-cell table:style-name="ce20" table:formula="of:=IF(datos.#ref!#ref!#ref!1#ref!109=&quot;S&quot;;&quot;u&quot;&amp;[.A109];[.A109])" office:value-type="string" office:string-value="" calcext:value-type="error">
            <text:p>#¿NOMBRE?</text:p>
          </table:table-cell>
          <table:table-cell table:style-name="ce19" table:formula="of:=IF([Datos.G110]=&quot;&quot;;[Datos.E110];[Datos.G11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1];&quot;.&quot;;&quot;&quot;);&quot;-&quot;;&quot;&quot;);&quot; &quot;;&quot;&quot;)">
            <text:p/>
          </table:table-cell>
          <table:table-cell table:style-name="ce18" table:formula="of:=PROPER([Datos.A111])">
            <text:p/>
          </table:table-cell>
          <table:table-cell table:style-name="ce18" table:formula="of:=UPPER([Datos.B111])">
            <text:p/>
          </table:table-cell>
          <table:table-cell table:style-name="ce20" table:formula="of:=T(datos.#ref!#ref!#ref!1#ref!110)" office:value-type="string" office:string-value="" calcext:value-type="error">
            <text:p>#¿NOMBRE?</text:p>
          </table:table-cell>
          <table:table-cell table:style-name="ce20" table:formula="of:=IF(datos.#ref!#ref!#ref!1#ref!110=&quot;S&quot;;&quot;u&quot;&amp;[.A110];[.A110])" office:value-type="string" office:string-value="" calcext:value-type="error">
            <text:p>#¿NOMBRE?</text:p>
          </table:table-cell>
          <table:table-cell table:style-name="ce19" table:formula="of:=IF([Datos.G111]=&quot;&quot;;[Datos.E111];[Datos.G11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2];&quot;.&quot;;&quot;&quot;);&quot;-&quot;;&quot;&quot;);&quot; &quot;;&quot;&quot;)">
            <text:p/>
          </table:table-cell>
          <table:table-cell table:style-name="ce18" table:formula="of:=PROPER([Datos.A112])">
            <text:p/>
          </table:table-cell>
          <table:table-cell table:style-name="ce18" table:formula="of:=UPPER([Datos.B112])">
            <text:p/>
          </table:table-cell>
          <table:table-cell table:style-name="ce20" table:formula="of:=T(datos.#ref!#ref!#ref!1#ref!111)" office:value-type="string" office:string-value="" calcext:value-type="error">
            <text:p>#¿NOMBRE?</text:p>
          </table:table-cell>
          <table:table-cell table:style-name="ce20" table:formula="of:=IF(datos.#ref!#ref!#ref!1#ref!111=&quot;S&quot;;&quot;u&quot;&amp;[.A111];[.A111])" office:value-type="string" office:string-value="" calcext:value-type="error">
            <text:p>#¿NOMBRE?</text:p>
          </table:table-cell>
          <table:table-cell table:style-name="ce19" table:formula="of:=IF([Datos.G112]=&quot;&quot;;[Datos.E112];[Datos.G11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3];&quot;.&quot;;&quot;&quot;);&quot;-&quot;;&quot;&quot;);&quot; &quot;;&quot;&quot;)">
            <text:p/>
          </table:table-cell>
          <table:table-cell table:style-name="ce18" table:formula="of:=PROPER([Datos.A113])">
            <text:p/>
          </table:table-cell>
          <table:table-cell table:style-name="ce18" table:formula="of:=UPPER([Datos.B113])">
            <text:p/>
          </table:table-cell>
          <table:table-cell table:style-name="ce20" table:formula="of:=T(datos.#ref!#ref!#ref!1#ref!112)" office:value-type="string" office:string-value="" calcext:value-type="error">
            <text:p>#¿NOMBRE?</text:p>
          </table:table-cell>
          <table:table-cell table:style-name="ce20" table:formula="of:=IF(datos.#ref!#ref!#ref!1#ref!112=&quot;S&quot;;&quot;u&quot;&amp;[.A112];[.A112])" office:value-type="string" office:string-value="" calcext:value-type="error">
            <text:p>#¿NOMBRE?</text:p>
          </table:table-cell>
          <table:table-cell table:style-name="ce19" table:formula="of:=IF([Datos.G113]=&quot;&quot;;[Datos.E113];[Datos.G11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4];&quot;.&quot;;&quot;&quot;);&quot;-&quot;;&quot;&quot;);&quot; &quot;;&quot;&quot;)">
            <text:p/>
          </table:table-cell>
          <table:table-cell table:style-name="ce18" table:formula="of:=PROPER([Datos.A114])">
            <text:p/>
          </table:table-cell>
          <table:table-cell table:style-name="ce18" table:formula="of:=UPPER([Datos.B114])">
            <text:p/>
          </table:table-cell>
          <table:table-cell table:style-name="ce20" table:formula="of:=T(datos.#ref!#ref!#ref!1#ref!113)" office:value-type="string" office:string-value="" calcext:value-type="error">
            <text:p>#¿NOMBRE?</text:p>
          </table:table-cell>
          <table:table-cell table:style-name="ce20" table:formula="of:=IF(datos.#ref!#ref!#ref!1#ref!113=&quot;S&quot;;&quot;u&quot;&amp;[.A113];[.A113])" office:value-type="string" office:string-value="" calcext:value-type="error">
            <text:p>#¿NOMBRE?</text:p>
          </table:table-cell>
          <table:table-cell table:style-name="ce19" table:formula="of:=IF([Datos.G114]=&quot;&quot;;[Datos.E114];[Datos.G11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5];&quot;.&quot;;&quot;&quot;);&quot;-&quot;;&quot;&quot;);&quot; &quot;;&quot;&quot;)">
            <text:p/>
          </table:table-cell>
          <table:table-cell table:style-name="ce18" table:formula="of:=PROPER([Datos.A115])">
            <text:p/>
          </table:table-cell>
          <table:table-cell table:style-name="ce18" table:formula="of:=UPPER([Datos.B115])">
            <text:p/>
          </table:table-cell>
          <table:table-cell table:style-name="ce20" table:formula="of:=T(datos.#ref!#ref!#ref!1#ref!114)" office:value-type="string" office:string-value="" calcext:value-type="error">
            <text:p>#¿NOMBRE?</text:p>
          </table:table-cell>
          <table:table-cell table:style-name="ce20" table:formula="of:=IF(datos.#ref!#ref!#ref!1#ref!114=&quot;S&quot;;&quot;u&quot;&amp;[.A114];[.A114])" office:value-type="string" office:string-value="" calcext:value-type="error">
            <text:p>#¿NOMBRE?</text:p>
          </table:table-cell>
          <table:table-cell table:style-name="ce19" table:formula="of:=IF([Datos.G115]=&quot;&quot;;[Datos.E115];[Datos.G11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6];&quot;.&quot;;&quot;&quot;);&quot;-&quot;;&quot;&quot;);&quot; &quot;;&quot;&quot;)">
            <text:p/>
          </table:table-cell>
          <table:table-cell table:style-name="ce18" table:formula="of:=PROPER([Datos.A116])">
            <text:p/>
          </table:table-cell>
          <table:table-cell table:style-name="ce18" table:formula="of:=UPPER([Datos.B116])">
            <text:p/>
          </table:table-cell>
          <table:table-cell table:style-name="ce20" table:formula="of:=T(datos.#ref!#ref!#ref!1#ref!115)" office:value-type="string" office:string-value="" calcext:value-type="error">
            <text:p>#¿NOMBRE?</text:p>
          </table:table-cell>
          <table:table-cell table:style-name="ce20" table:formula="of:=IF(datos.#ref!#ref!#ref!1#ref!115=&quot;S&quot;;&quot;u&quot;&amp;[.A115];[.A115])" office:value-type="string" office:string-value="" calcext:value-type="error">
            <text:p>#¿NOMBRE?</text:p>
          </table:table-cell>
          <table:table-cell table:style-name="ce19" table:formula="of:=IF([Datos.G116]=&quot;&quot;;[Datos.E116];[Datos.G11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7];&quot;.&quot;;&quot;&quot;);&quot;-&quot;;&quot;&quot;);&quot; &quot;;&quot;&quot;)">
            <text:p/>
          </table:table-cell>
          <table:table-cell table:style-name="ce18" table:formula="of:=PROPER([Datos.A117])">
            <text:p/>
          </table:table-cell>
          <table:table-cell table:style-name="ce18" table:formula="of:=UPPER([Datos.B117])">
            <text:p/>
          </table:table-cell>
          <table:table-cell table:style-name="ce20" table:formula="of:=T(datos.#ref!#ref!#ref!1#ref!116)" office:value-type="string" office:string-value="" calcext:value-type="error">
            <text:p>#¿NOMBRE?</text:p>
          </table:table-cell>
          <table:table-cell table:style-name="ce20" table:formula="of:=IF(datos.#ref!#ref!#ref!1#ref!116=&quot;S&quot;;&quot;u&quot;&amp;[.A116];[.A116])" office:value-type="string" office:string-value="" calcext:value-type="error">
            <text:p>#¿NOMBRE?</text:p>
          </table:table-cell>
          <table:table-cell table:style-name="ce19" table:formula="of:=IF([Datos.G117]=&quot;&quot;;[Datos.E117];[Datos.G11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8];&quot;.&quot;;&quot;&quot;);&quot;-&quot;;&quot;&quot;);&quot; &quot;;&quot;&quot;)">
            <text:p/>
          </table:table-cell>
          <table:table-cell table:style-name="ce18" table:formula="of:=PROPER([Datos.A118])">
            <text:p/>
          </table:table-cell>
          <table:table-cell table:style-name="ce18" table:formula="of:=UPPER([Datos.B118])">
            <text:p/>
          </table:table-cell>
          <table:table-cell table:style-name="ce20" table:formula="of:=T(datos.#ref!#ref!#ref!1#ref!117)" office:value-type="string" office:string-value="" calcext:value-type="error">
            <text:p>#¿NOMBRE?</text:p>
          </table:table-cell>
          <table:table-cell table:style-name="ce20" table:formula="of:=IF(datos.#ref!#ref!#ref!1#ref!117=&quot;S&quot;;&quot;u&quot;&amp;[.A117];[.A117])" office:value-type="string" office:string-value="" calcext:value-type="error">
            <text:p>#¿NOMBRE?</text:p>
          </table:table-cell>
          <table:table-cell table:style-name="ce19" table:formula="of:=IF([Datos.G118]=&quot;&quot;;[Datos.E118];[Datos.G11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9];&quot;.&quot;;&quot;&quot;);&quot;-&quot;;&quot;&quot;);&quot; &quot;;&quot;&quot;)">
            <text:p/>
          </table:table-cell>
          <table:table-cell table:style-name="ce18" table:formula="of:=PROPER([Datos.A119])">
            <text:p/>
          </table:table-cell>
          <table:table-cell table:style-name="ce18" table:formula="of:=UPPER([Datos.B119])">
            <text:p/>
          </table:table-cell>
          <table:table-cell table:style-name="ce20" table:formula="of:=T(datos.#ref!#ref!#ref!1#ref!118)" office:value-type="string" office:string-value="" calcext:value-type="error">
            <text:p>#¿NOMBRE?</text:p>
          </table:table-cell>
          <table:table-cell table:style-name="ce20" table:formula="of:=IF(datos.#ref!#ref!#ref!1#ref!118=&quot;S&quot;;&quot;u&quot;&amp;[.A118];[.A118])" office:value-type="string" office:string-value="" calcext:value-type="error">
            <text:p>#¿NOMBRE?</text:p>
          </table:table-cell>
          <table:table-cell table:style-name="ce19" table:formula="of:=IF([Datos.G119]=&quot;&quot;;[Datos.E119];[Datos.G11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0];&quot;.&quot;;&quot;&quot;);&quot;-&quot;;&quot;&quot;);&quot; &quot;;&quot;&quot;)">
            <text:p/>
          </table:table-cell>
          <table:table-cell table:style-name="ce18" table:formula="of:=PROPER([Datos.A120])">
            <text:p/>
          </table:table-cell>
          <table:table-cell table:style-name="ce18" table:formula="of:=UPPER([Datos.B120])">
            <text:p/>
          </table:table-cell>
          <table:table-cell table:style-name="ce20" table:formula="of:=T(datos.#ref!#ref!#ref!1#ref!119)" office:value-type="string" office:string-value="" calcext:value-type="error">
            <text:p>#¿NOMBRE?</text:p>
          </table:table-cell>
          <table:table-cell table:style-name="ce20" table:formula="of:=IF(datos.#ref!#ref!#ref!1#ref!119=&quot;S&quot;;&quot;u&quot;&amp;[.A119];[.A119])" office:value-type="string" office:string-value="" calcext:value-type="error">
            <text:p>#¿NOMBRE?</text:p>
          </table:table-cell>
          <table:table-cell table:style-name="ce19" table:formula="of:=IF([Datos.G120]=&quot;&quot;;[Datos.E120];[Datos.G12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1];&quot;.&quot;;&quot;&quot;);&quot;-&quot;;&quot;&quot;);&quot; &quot;;&quot;&quot;)">
            <text:p/>
          </table:table-cell>
          <table:table-cell table:style-name="ce18" table:formula="of:=PROPER([Datos.A121])">
            <text:p/>
          </table:table-cell>
          <table:table-cell table:style-name="ce18" table:formula="of:=UPPER([Datos.B121])">
            <text:p/>
          </table:table-cell>
          <table:table-cell table:style-name="ce20" table:formula="of:=T(datos.#ref!#ref!#ref!1#ref!120)" office:value-type="string" office:string-value="" calcext:value-type="error">
            <text:p>#¿NOMBRE?</text:p>
          </table:table-cell>
          <table:table-cell table:style-name="ce20" table:formula="of:=IF(datos.#ref!#ref!#ref!1#ref!120=&quot;S&quot;;&quot;u&quot;&amp;[.A120];[.A120])" office:value-type="string" office:string-value="" calcext:value-type="error">
            <text:p>#¿NOMBRE?</text:p>
          </table:table-cell>
          <table:table-cell table:style-name="ce19" table:formula="of:=IF([Datos.G121]=&quot;&quot;;[Datos.E121];[Datos.G12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2];&quot;.&quot;;&quot;&quot;);&quot;-&quot;;&quot;&quot;);&quot; &quot;;&quot;&quot;)">
            <text:p/>
          </table:table-cell>
          <table:table-cell table:style-name="ce18" table:formula="of:=PROPER([Datos.A122])">
            <text:p/>
          </table:table-cell>
          <table:table-cell table:style-name="ce18" table:formula="of:=UPPER([Datos.B122])">
            <text:p/>
          </table:table-cell>
          <table:table-cell table:style-name="ce20" table:formula="of:=T(datos.#ref!#ref!#ref!1#ref!121)" office:value-type="string" office:string-value="" calcext:value-type="error">
            <text:p>#¿NOMBRE?</text:p>
          </table:table-cell>
          <table:table-cell table:style-name="ce20" table:formula="of:=IF(datos.#ref!#ref!#ref!1#ref!121=&quot;S&quot;;&quot;u&quot;&amp;[.A121];[.A121])" office:value-type="string" office:string-value="" calcext:value-type="error">
            <text:p>#¿NOMBRE?</text:p>
          </table:table-cell>
          <table:table-cell table:style-name="ce19" table:formula="of:=IF([Datos.G122]=&quot;&quot;;[Datos.E122];[Datos.G12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3];&quot;.&quot;;&quot;&quot;);&quot;-&quot;;&quot;&quot;);&quot; &quot;;&quot;&quot;)">
            <text:p/>
          </table:table-cell>
          <table:table-cell table:style-name="ce18" table:formula="of:=PROPER([Datos.A123])">
            <text:p/>
          </table:table-cell>
          <table:table-cell table:style-name="ce18" table:formula="of:=UPPER([Datos.B123])">
            <text:p/>
          </table:table-cell>
          <table:table-cell table:style-name="ce20" table:formula="of:=T(datos.#ref!#ref!#ref!1#ref!122)" office:value-type="string" office:string-value="" calcext:value-type="error">
            <text:p>#¿NOMBRE?</text:p>
          </table:table-cell>
          <table:table-cell table:style-name="ce20" table:formula="of:=IF(datos.#ref!#ref!#ref!1#ref!122=&quot;S&quot;;&quot;u&quot;&amp;[.A122];[.A122])" office:value-type="string" office:string-value="" calcext:value-type="error">
            <text:p>#¿NOMBRE?</text:p>
          </table:table-cell>
          <table:table-cell table:style-name="ce19" table:formula="of:=IF([Datos.G123]=&quot;&quot;;[Datos.E123];[Datos.G12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4];&quot;.&quot;;&quot;&quot;);&quot;-&quot;;&quot;&quot;);&quot; &quot;;&quot;&quot;)">
            <text:p/>
          </table:table-cell>
          <table:table-cell table:style-name="ce18" table:formula="of:=PROPER([Datos.A124])">
            <text:p/>
          </table:table-cell>
          <table:table-cell table:style-name="ce18" table:formula="of:=UPPER([Datos.B124])">
            <text:p/>
          </table:table-cell>
          <table:table-cell table:style-name="ce20" table:formula="of:=T(datos.#ref!#ref!#ref!1#ref!123)" office:value-type="string" office:string-value="" calcext:value-type="error">
            <text:p>#¿NOMBRE?</text:p>
          </table:table-cell>
          <table:table-cell table:style-name="ce20" table:formula="of:=IF(datos.#ref!#ref!#ref!1#ref!123=&quot;S&quot;;&quot;u&quot;&amp;[.A123];[.A123])" office:value-type="string" office:string-value="" calcext:value-type="error">
            <text:p>#¿NOMBRE?</text:p>
          </table:table-cell>
          <table:table-cell table:style-name="ce19" table:formula="of:=IF([Datos.G124]=&quot;&quot;;[Datos.E124];[Datos.G12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5];&quot;.&quot;;&quot;&quot;);&quot;-&quot;;&quot;&quot;);&quot; &quot;;&quot;&quot;)">
            <text:p/>
          </table:table-cell>
          <table:table-cell table:style-name="ce18" table:formula="of:=PROPER([Datos.A125])">
            <text:p/>
          </table:table-cell>
          <table:table-cell table:style-name="ce18" table:formula="of:=UPPER([Datos.B125])">
            <text:p/>
          </table:table-cell>
          <table:table-cell table:style-name="ce20" table:formula="of:=T(datos.#ref!#ref!#ref!1#ref!124)" office:value-type="string" office:string-value="" calcext:value-type="error">
            <text:p>#¿NOMBRE?</text:p>
          </table:table-cell>
          <table:table-cell table:style-name="ce20" table:formula="of:=IF(datos.#ref!#ref!#ref!1#ref!124=&quot;S&quot;;&quot;u&quot;&amp;[.A124];[.A124])" office:value-type="string" office:string-value="" calcext:value-type="error">
            <text:p>#¿NOMBRE?</text:p>
          </table:table-cell>
          <table:table-cell table:style-name="ce19" table:formula="of:=IF([Datos.G125]=&quot;&quot;;[Datos.E125];[Datos.G12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6];&quot;.&quot;;&quot;&quot;);&quot;-&quot;;&quot;&quot;);&quot; &quot;;&quot;&quot;)">
            <text:p/>
          </table:table-cell>
          <table:table-cell table:style-name="ce18" table:formula="of:=PROPER([Datos.A126])">
            <text:p/>
          </table:table-cell>
          <table:table-cell table:style-name="ce18" table:formula="of:=UPPER([Datos.B126])">
            <text:p/>
          </table:table-cell>
          <table:table-cell table:style-name="ce20" table:formula="of:=T(datos.#ref!#ref!#ref!1#ref!125)" office:value-type="string" office:string-value="" calcext:value-type="error">
            <text:p>#¿NOMBRE?</text:p>
          </table:table-cell>
          <table:table-cell table:style-name="ce20" table:formula="of:=IF(datos.#ref!#ref!#ref!1#ref!125=&quot;S&quot;;&quot;u&quot;&amp;[.A125];[.A125])" office:value-type="string" office:string-value="" calcext:value-type="error">
            <text:p>#¿NOMBRE?</text:p>
          </table:table-cell>
          <table:table-cell table:style-name="ce19" table:formula="of:=IF([Datos.G126]=&quot;&quot;;[Datos.E126];[Datos.G12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7];&quot;.&quot;;&quot;&quot;);&quot;-&quot;;&quot;&quot;);&quot; &quot;;&quot;&quot;)">
            <text:p/>
          </table:table-cell>
          <table:table-cell table:style-name="ce18" table:formula="of:=PROPER([Datos.A127])">
            <text:p/>
          </table:table-cell>
          <table:table-cell table:style-name="ce18" table:formula="of:=UPPER([Datos.B127])">
            <text:p/>
          </table:table-cell>
          <table:table-cell table:style-name="ce20" table:formula="of:=T(datos.#ref!#ref!#ref!1#ref!126)" office:value-type="string" office:string-value="" calcext:value-type="error">
            <text:p>#¿NOMBRE?</text:p>
          </table:table-cell>
          <table:table-cell table:style-name="ce20" table:formula="of:=IF(datos.#ref!#ref!#ref!1#ref!126=&quot;S&quot;;&quot;u&quot;&amp;[.A126];[.A126])" office:value-type="string" office:string-value="" calcext:value-type="error">
            <text:p>#¿NOMBRE?</text:p>
          </table:table-cell>
          <table:table-cell table:style-name="ce19" table:formula="of:=IF([Datos.G127]=&quot;&quot;;[Datos.E127];[Datos.G12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8];&quot;.&quot;;&quot;&quot;);&quot;-&quot;;&quot;&quot;);&quot; &quot;;&quot;&quot;)">
            <text:p/>
          </table:table-cell>
          <table:table-cell table:style-name="ce18" table:formula="of:=PROPER([Datos.A128])">
            <text:p/>
          </table:table-cell>
          <table:table-cell table:style-name="ce18" table:formula="of:=UPPER([Datos.B128])">
            <text:p/>
          </table:table-cell>
          <table:table-cell table:style-name="ce20" table:formula="of:=T(datos.#ref!#ref!#ref!1#ref!127)" office:value-type="string" office:string-value="" calcext:value-type="error">
            <text:p>#¿NOMBRE?</text:p>
          </table:table-cell>
          <table:table-cell table:style-name="ce20" table:formula="of:=IF(datos.#ref!#ref!#ref!1#ref!127=&quot;S&quot;;&quot;u&quot;&amp;[.A127];[.A127])" office:value-type="string" office:string-value="" calcext:value-type="error">
            <text:p>#¿NOMBRE?</text:p>
          </table:table-cell>
          <table:table-cell table:style-name="ce19" table:formula="of:=IF([Datos.G128]=&quot;&quot;;[Datos.E128];[Datos.G12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9];&quot;.&quot;;&quot;&quot;);&quot;-&quot;;&quot;&quot;);&quot; &quot;;&quot;&quot;)">
            <text:p/>
          </table:table-cell>
          <table:table-cell table:style-name="ce18" table:formula="of:=PROPER([Datos.A129])">
            <text:p/>
          </table:table-cell>
          <table:table-cell table:style-name="ce18" table:formula="of:=UPPER([Datos.B129])">
            <text:p/>
          </table:table-cell>
          <table:table-cell table:style-name="ce20" table:formula="of:=T(datos.#ref!#ref!#ref!1#ref!128)" office:value-type="string" office:string-value="" calcext:value-type="error">
            <text:p>#¿NOMBRE?</text:p>
          </table:table-cell>
          <table:table-cell table:style-name="ce20" table:formula="of:=IF(datos.#ref!#ref!#ref!1#ref!128=&quot;S&quot;;&quot;u&quot;&amp;[.A128];[.A128])" office:value-type="string" office:string-value="" calcext:value-type="error">
            <text:p>#¿NOMBRE?</text:p>
          </table:table-cell>
          <table:table-cell table:style-name="ce19" table:formula="of:=IF([Datos.G129]=&quot;&quot;;[Datos.E129];[Datos.G12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0];&quot;.&quot;;&quot;&quot;);&quot;-&quot;;&quot;&quot;);&quot; &quot;;&quot;&quot;)">
            <text:p/>
          </table:table-cell>
          <table:table-cell table:style-name="ce18" table:formula="of:=PROPER([Datos.A130])">
            <text:p/>
          </table:table-cell>
          <table:table-cell table:style-name="ce18" table:formula="of:=UPPER([Datos.B130])">
            <text:p/>
          </table:table-cell>
          <table:table-cell table:style-name="ce20" table:formula="of:=T(datos.#ref!#ref!#ref!1#ref!129)" office:value-type="string" office:string-value="" calcext:value-type="error">
            <text:p>#¿NOMBRE?</text:p>
          </table:table-cell>
          <table:table-cell table:style-name="ce20" table:formula="of:=IF(datos.#ref!#ref!#ref!1#ref!129=&quot;S&quot;;&quot;u&quot;&amp;[.A129];[.A129])" office:value-type="string" office:string-value="" calcext:value-type="error">
            <text:p>#¿NOMBRE?</text:p>
          </table:table-cell>
          <table:table-cell table:style-name="ce19" table:formula="of:=IF([Datos.G130]=&quot;&quot;;[Datos.E130];[Datos.G13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1];&quot;.&quot;;&quot;&quot;);&quot;-&quot;;&quot;&quot;);&quot; &quot;;&quot;&quot;)">
            <text:p/>
          </table:table-cell>
          <table:table-cell table:style-name="ce18" table:formula="of:=PROPER([Datos.A131])">
            <text:p/>
          </table:table-cell>
          <table:table-cell table:style-name="ce18" table:formula="of:=UPPER([Datos.B131])">
            <text:p/>
          </table:table-cell>
          <table:table-cell table:style-name="ce20" table:formula="of:=T(datos.#ref!#ref!#ref!1#ref!130)" office:value-type="string" office:string-value="" calcext:value-type="error">
            <text:p>#¿NOMBRE?</text:p>
          </table:table-cell>
          <table:table-cell table:style-name="ce20" table:formula="of:=IF(datos.#ref!#ref!#ref!1#ref!130=&quot;S&quot;;&quot;u&quot;&amp;[.A130];[.A130])" office:value-type="string" office:string-value="" calcext:value-type="error">
            <text:p>#¿NOMBRE?</text:p>
          </table:table-cell>
          <table:table-cell table:style-name="ce19" table:formula="of:=IF([Datos.G131]=&quot;&quot;;[Datos.E131];[Datos.G13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2];&quot;.&quot;;&quot;&quot;);&quot;-&quot;;&quot;&quot;);&quot; &quot;;&quot;&quot;)">
            <text:p/>
          </table:table-cell>
          <table:table-cell table:style-name="ce18" table:formula="of:=PROPER([Datos.A132])">
            <text:p/>
          </table:table-cell>
          <table:table-cell table:style-name="ce18" table:formula="of:=UPPER([Datos.B132])">
            <text:p/>
          </table:table-cell>
          <table:table-cell table:style-name="ce20" table:formula="of:=T(datos.#ref!#ref!#ref!1#ref!131)" office:value-type="string" office:string-value="" calcext:value-type="error">
            <text:p>#¿NOMBRE?</text:p>
          </table:table-cell>
          <table:table-cell table:style-name="ce20" table:formula="of:=IF(datos.#ref!#ref!#ref!1#ref!131=&quot;S&quot;;&quot;u&quot;&amp;[.A131];[.A131])" office:value-type="string" office:string-value="" calcext:value-type="error">
            <text:p>#¿NOMBRE?</text:p>
          </table:table-cell>
          <table:table-cell table:style-name="ce19" table:formula="of:=IF([Datos.G132]=&quot;&quot;;[Datos.E132];[Datos.G13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3];&quot;.&quot;;&quot;&quot;);&quot;-&quot;;&quot;&quot;);&quot; &quot;;&quot;&quot;)">
            <text:p/>
          </table:table-cell>
          <table:table-cell table:style-name="ce18" table:formula="of:=PROPER([Datos.A133])">
            <text:p/>
          </table:table-cell>
          <table:table-cell table:style-name="ce18" table:formula="of:=UPPER([Datos.B133])">
            <text:p/>
          </table:table-cell>
          <table:table-cell table:style-name="ce20" table:formula="of:=T(datos.#ref!#ref!#ref!1#ref!132)" office:value-type="string" office:string-value="" calcext:value-type="error">
            <text:p>#¿NOMBRE?</text:p>
          </table:table-cell>
          <table:table-cell table:style-name="ce20" table:formula="of:=IF(datos.#ref!#ref!#ref!1#ref!132=&quot;S&quot;;&quot;u&quot;&amp;[.A132];[.A132])" office:value-type="string" office:string-value="" calcext:value-type="error">
            <text:p>#¿NOMBRE?</text:p>
          </table:table-cell>
          <table:table-cell table:style-name="ce19" table:formula="of:=IF([Datos.G133]=&quot;&quot;;[Datos.E133];[Datos.G13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4];&quot;.&quot;;&quot;&quot;);&quot;-&quot;;&quot;&quot;);&quot; &quot;;&quot;&quot;)">
            <text:p/>
          </table:table-cell>
          <table:table-cell table:style-name="ce18" table:formula="of:=PROPER([Datos.A134])">
            <text:p/>
          </table:table-cell>
          <table:table-cell table:style-name="ce18" table:formula="of:=UPPER([Datos.B134])">
            <text:p/>
          </table:table-cell>
          <table:table-cell table:style-name="ce20" table:formula="of:=T(datos.#ref!#ref!#ref!1#ref!133)" office:value-type="string" office:string-value="" calcext:value-type="error">
            <text:p>#¿NOMBRE?</text:p>
          </table:table-cell>
          <table:table-cell table:style-name="ce20" table:formula="of:=IF(datos.#ref!#ref!#ref!1#ref!133=&quot;S&quot;;&quot;u&quot;&amp;[.A133];[.A133])" office:value-type="string" office:string-value="" calcext:value-type="error">
            <text:p>#¿NOMBRE?</text:p>
          </table:table-cell>
          <table:table-cell table:style-name="ce19" table:formula="of:=IF([Datos.G134]=&quot;&quot;;[Datos.E134];[Datos.G13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5];&quot;.&quot;;&quot;&quot;);&quot;-&quot;;&quot;&quot;);&quot; &quot;;&quot;&quot;)">
            <text:p/>
          </table:table-cell>
          <table:table-cell table:style-name="ce18" table:formula="of:=PROPER([Datos.A135])">
            <text:p/>
          </table:table-cell>
          <table:table-cell table:style-name="ce18" table:formula="of:=UPPER([Datos.B135])">
            <text:p/>
          </table:table-cell>
          <table:table-cell table:style-name="ce20" table:formula="of:=T(datos.#ref!#ref!#ref!1#ref!134)" office:value-type="string" office:string-value="" calcext:value-type="error">
            <text:p>#¿NOMBRE?</text:p>
          </table:table-cell>
          <table:table-cell table:style-name="ce20" table:formula="of:=IF(datos.#ref!#ref!#ref!1#ref!134=&quot;S&quot;;&quot;u&quot;&amp;[.A134];[.A134])" office:value-type="string" office:string-value="" calcext:value-type="error">
            <text:p>#¿NOMBRE?</text:p>
          </table:table-cell>
          <table:table-cell table:style-name="ce19" table:formula="of:=IF([Datos.G135]=&quot;&quot;;[Datos.E135];[Datos.G13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6];&quot;.&quot;;&quot;&quot;);&quot;-&quot;;&quot;&quot;);&quot; &quot;;&quot;&quot;)">
            <text:p/>
          </table:table-cell>
          <table:table-cell table:style-name="ce18" table:formula="of:=PROPER([Datos.A136])">
            <text:p/>
          </table:table-cell>
          <table:table-cell table:style-name="ce18" table:formula="of:=UPPER([Datos.B136])">
            <text:p/>
          </table:table-cell>
          <table:table-cell table:style-name="ce20" table:formula="of:=T(datos.#ref!#ref!#ref!1#ref!135)" office:value-type="string" office:string-value="" calcext:value-type="error">
            <text:p>#¿NOMBRE?</text:p>
          </table:table-cell>
          <table:table-cell table:style-name="ce20" table:formula="of:=IF(datos.#ref!#ref!#ref!1#ref!135=&quot;S&quot;;&quot;u&quot;&amp;[.A135];[.A135])" office:value-type="string" office:string-value="" calcext:value-type="error">
            <text:p>#¿NOMBRE?</text:p>
          </table:table-cell>
          <table:table-cell table:style-name="ce19" table:formula="of:=IF([Datos.G136]=&quot;&quot;;[Datos.E136];[Datos.G13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7];&quot;.&quot;;&quot;&quot;);&quot;-&quot;;&quot;&quot;);&quot; &quot;;&quot;&quot;)">
            <text:p/>
          </table:table-cell>
          <table:table-cell table:style-name="ce18" table:formula="of:=PROPER([Datos.A137])">
            <text:p/>
          </table:table-cell>
          <table:table-cell table:style-name="ce18" table:formula="of:=UPPER([Datos.B137])">
            <text:p/>
          </table:table-cell>
          <table:table-cell table:style-name="ce20" table:formula="of:=T(datos.#ref!#ref!#ref!1#ref!136)" office:value-type="string" office:string-value="" calcext:value-type="error">
            <text:p>#¿NOMBRE?</text:p>
          </table:table-cell>
          <table:table-cell table:style-name="ce20" table:formula="of:=IF(datos.#ref!#ref!#ref!1#ref!136=&quot;S&quot;;&quot;u&quot;&amp;[.A136];[.A136])" office:value-type="string" office:string-value="" calcext:value-type="error">
            <text:p>#¿NOMBRE?</text:p>
          </table:table-cell>
          <table:table-cell table:style-name="ce19" table:formula="of:=IF([Datos.G137]=&quot;&quot;;[Datos.E137];[Datos.G13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8];&quot;.&quot;;&quot;&quot;);&quot;-&quot;;&quot;&quot;);&quot; &quot;;&quot;&quot;)">
            <text:p/>
          </table:table-cell>
          <table:table-cell table:style-name="ce18" table:formula="of:=PROPER([Datos.A138])">
            <text:p/>
          </table:table-cell>
          <table:table-cell table:style-name="ce18" table:formula="of:=UPPER([Datos.B138])">
            <text:p/>
          </table:table-cell>
          <table:table-cell table:style-name="ce20" table:formula="of:=T(datos.#ref!#ref!#ref!1#ref!137)" office:value-type="string" office:string-value="" calcext:value-type="error">
            <text:p>#¿NOMBRE?</text:p>
          </table:table-cell>
          <table:table-cell table:style-name="ce20" table:formula="of:=IF(datos.#ref!#ref!#ref!1#ref!137=&quot;S&quot;;&quot;u&quot;&amp;[.A137];[.A137])" office:value-type="string" office:string-value="" calcext:value-type="error">
            <text:p>#¿NOMBRE?</text:p>
          </table:table-cell>
          <table:table-cell table:style-name="ce19" table:formula="of:=IF([Datos.G138]=&quot;&quot;;[Datos.E138];[Datos.G13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9];&quot;.&quot;;&quot;&quot;);&quot;-&quot;;&quot;&quot;);&quot; &quot;;&quot;&quot;)">
            <text:p/>
          </table:table-cell>
          <table:table-cell table:style-name="ce18" table:formula="of:=PROPER([Datos.A139])">
            <text:p/>
          </table:table-cell>
          <table:table-cell table:style-name="ce18" table:formula="of:=UPPER([Datos.B139])">
            <text:p/>
          </table:table-cell>
          <table:table-cell table:style-name="ce20" table:formula="of:=T(datos.#ref!#ref!#ref!1#ref!138)" office:value-type="string" office:string-value="" calcext:value-type="error">
            <text:p>#¿NOMBRE?</text:p>
          </table:table-cell>
          <table:table-cell table:style-name="ce20" table:formula="of:=IF(datos.#ref!#ref!#ref!1#ref!138=&quot;S&quot;;&quot;u&quot;&amp;[.A138];[.A138])" office:value-type="string" office:string-value="" calcext:value-type="error">
            <text:p>#¿NOMBRE?</text:p>
          </table:table-cell>
          <table:table-cell table:style-name="ce19" table:formula="of:=IF([Datos.G139]=&quot;&quot;;[Datos.E139];[Datos.G13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0];&quot;.&quot;;&quot;&quot;);&quot;-&quot;;&quot;&quot;);&quot; &quot;;&quot;&quot;)">
            <text:p/>
          </table:table-cell>
          <table:table-cell table:style-name="ce18" table:formula="of:=PROPER([Datos.A140])">
            <text:p/>
          </table:table-cell>
          <table:table-cell table:style-name="ce18" table:formula="of:=UPPER([Datos.B140])">
            <text:p/>
          </table:table-cell>
          <table:table-cell table:style-name="ce20" table:formula="of:=T(datos.#ref!#ref!#ref!1#ref!139)" office:value-type="string" office:string-value="" calcext:value-type="error">
            <text:p>#¿NOMBRE?</text:p>
          </table:table-cell>
          <table:table-cell table:style-name="ce20" table:formula="of:=IF(datos.#ref!#ref!#ref!1#ref!139=&quot;S&quot;;&quot;u&quot;&amp;[.A139];[.A139])" office:value-type="string" office:string-value="" calcext:value-type="error">
            <text:p>#¿NOMBRE?</text:p>
          </table:table-cell>
          <table:table-cell table:style-name="ce19" table:formula="of:=IF([Datos.G140]=&quot;&quot;;[Datos.E140];[Datos.G14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1];&quot;.&quot;;&quot;&quot;);&quot;-&quot;;&quot;&quot;);&quot; &quot;;&quot;&quot;)">
            <text:p/>
          </table:table-cell>
          <table:table-cell table:style-name="ce18" table:formula="of:=PROPER([Datos.A141])">
            <text:p/>
          </table:table-cell>
          <table:table-cell table:style-name="ce18" table:formula="of:=UPPER([Datos.B141])">
            <text:p/>
          </table:table-cell>
          <table:table-cell table:style-name="ce20" table:formula="of:=T(datos.#ref!#ref!#ref!1#ref!140)" office:value-type="string" office:string-value="" calcext:value-type="error">
            <text:p>#¿NOMBRE?</text:p>
          </table:table-cell>
          <table:table-cell table:style-name="ce20" table:formula="of:=IF(datos.#ref!#ref!#ref!1#ref!140=&quot;S&quot;;&quot;u&quot;&amp;[.A140];[.A140])" office:value-type="string" office:string-value="" calcext:value-type="error">
            <text:p>#¿NOMBRE?</text:p>
          </table:table-cell>
          <table:table-cell table:style-name="ce19" table:formula="of:=IF([Datos.G141]=&quot;&quot;;[Datos.E141];[Datos.G14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2];&quot;.&quot;;&quot;&quot;);&quot;-&quot;;&quot;&quot;);&quot; &quot;;&quot;&quot;)">
            <text:p/>
          </table:table-cell>
          <table:table-cell table:style-name="ce18" table:formula="of:=PROPER([Datos.A142])">
            <text:p/>
          </table:table-cell>
          <table:table-cell table:style-name="ce18" table:formula="of:=UPPER([Datos.B142])">
            <text:p/>
          </table:table-cell>
          <table:table-cell table:style-name="ce20" table:formula="of:=T(datos.#ref!#ref!#ref!1#ref!141)" office:value-type="string" office:string-value="" calcext:value-type="error">
            <text:p>#¿NOMBRE?</text:p>
          </table:table-cell>
          <table:table-cell table:style-name="ce20" table:formula="of:=IF(datos.#ref!#ref!#ref!1#ref!141=&quot;S&quot;;&quot;u&quot;&amp;[.A141];[.A141])" office:value-type="string" office:string-value="" calcext:value-type="error">
            <text:p>#¿NOMBRE?</text:p>
          </table:table-cell>
          <table:table-cell table:style-name="ce19" table:formula="of:=IF([Datos.G142]=&quot;&quot;;[Datos.E142];[Datos.G14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3];&quot;.&quot;;&quot;&quot;);&quot;-&quot;;&quot;&quot;);&quot; &quot;;&quot;&quot;)">
            <text:p/>
          </table:table-cell>
          <table:table-cell table:style-name="ce18" table:formula="of:=PROPER([Datos.A143])">
            <text:p/>
          </table:table-cell>
          <table:table-cell table:style-name="ce18" table:formula="of:=UPPER([Datos.B143])">
            <text:p/>
          </table:table-cell>
          <table:table-cell table:style-name="ce20" table:formula="of:=T(datos.#ref!#ref!#ref!1#ref!142)" office:value-type="string" office:string-value="" calcext:value-type="error">
            <text:p>#¿NOMBRE?</text:p>
          </table:table-cell>
          <table:table-cell table:style-name="ce20" table:formula="of:=IF(datos.#ref!#ref!#ref!1#ref!142=&quot;S&quot;;&quot;u&quot;&amp;[.A142];[.A142])" office:value-type="string" office:string-value="" calcext:value-type="error">
            <text:p>#¿NOMBRE?</text:p>
          </table:table-cell>
          <table:table-cell table:style-name="ce19" table:formula="of:=IF([Datos.G143]=&quot;&quot;;[Datos.E143];[Datos.G14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4];&quot;.&quot;;&quot;&quot;);&quot;-&quot;;&quot;&quot;);&quot; &quot;;&quot;&quot;)">
            <text:p/>
          </table:table-cell>
          <table:table-cell table:style-name="ce18" table:formula="of:=PROPER([Datos.A144])">
            <text:p/>
          </table:table-cell>
          <table:table-cell table:style-name="ce18" table:formula="of:=UPPER([Datos.B144])">
            <text:p/>
          </table:table-cell>
          <table:table-cell table:style-name="ce20" table:formula="of:=T(datos.#ref!#ref!#ref!1#ref!143)" office:value-type="string" office:string-value="" calcext:value-type="error">
            <text:p>#¿NOMBRE?</text:p>
          </table:table-cell>
          <table:table-cell table:style-name="ce20" table:formula="of:=IF(datos.#ref!#ref!#ref!1#ref!143=&quot;S&quot;;&quot;u&quot;&amp;[.A143];[.A143])" office:value-type="string" office:string-value="" calcext:value-type="error">
            <text:p>#¿NOMBRE?</text:p>
          </table:table-cell>
          <table:table-cell table:style-name="ce19" table:formula="of:=IF([Datos.G144]=&quot;&quot;;[Datos.E144];[Datos.G14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5];&quot;.&quot;;&quot;&quot;);&quot;-&quot;;&quot;&quot;);&quot; &quot;;&quot;&quot;)">
            <text:p/>
          </table:table-cell>
          <table:table-cell table:style-name="ce18" table:formula="of:=PROPER([Datos.A145])">
            <text:p/>
          </table:table-cell>
          <table:table-cell table:style-name="ce18" table:formula="of:=UPPER([Datos.B145])">
            <text:p/>
          </table:table-cell>
          <table:table-cell table:style-name="ce20" table:formula="of:=T(datos.#ref!#ref!#ref!1#ref!144)" office:value-type="string" office:string-value="" calcext:value-type="error">
            <text:p>#¿NOMBRE?</text:p>
          </table:table-cell>
          <table:table-cell table:style-name="ce20" table:formula="of:=IF(datos.#ref!#ref!#ref!1#ref!144=&quot;S&quot;;&quot;u&quot;&amp;[.A144];[.A144])" office:value-type="string" office:string-value="" calcext:value-type="error">
            <text:p>#¿NOMBRE?</text:p>
          </table:table-cell>
          <table:table-cell table:style-name="ce19" table:formula="of:=IF([Datos.G145]=&quot;&quot;;[Datos.E145];[Datos.G14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6];&quot;.&quot;;&quot;&quot;);&quot;-&quot;;&quot;&quot;);&quot; &quot;;&quot;&quot;)">
            <text:p/>
          </table:table-cell>
          <table:table-cell table:style-name="ce18" table:formula="of:=PROPER([Datos.A146])">
            <text:p/>
          </table:table-cell>
          <table:table-cell table:style-name="ce18" table:formula="of:=UPPER([Datos.B146])">
            <text:p/>
          </table:table-cell>
          <table:table-cell table:style-name="ce20" table:formula="of:=T(datos.#ref!#ref!#ref!1#ref!145)" office:value-type="string" office:string-value="" calcext:value-type="error">
            <text:p>#¿NOMBRE?</text:p>
          </table:table-cell>
          <table:table-cell table:style-name="ce20" table:formula="of:=IF(datos.#ref!#ref!#ref!1#ref!145=&quot;S&quot;;&quot;u&quot;&amp;[.A145];[.A145])" office:value-type="string" office:string-value="" calcext:value-type="error">
            <text:p>#¿NOMBRE?</text:p>
          </table:table-cell>
          <table:table-cell table:style-name="ce19" table:formula="of:=IF([Datos.G146]=&quot;&quot;;[Datos.E146];[Datos.G14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7];&quot;.&quot;;&quot;&quot;);&quot;-&quot;;&quot;&quot;);&quot; &quot;;&quot;&quot;)">
            <text:p/>
          </table:table-cell>
          <table:table-cell table:style-name="ce18" table:formula="of:=PROPER([Datos.A147])">
            <text:p/>
          </table:table-cell>
          <table:table-cell table:style-name="ce18" table:formula="of:=UPPER([Datos.B147])">
            <text:p/>
          </table:table-cell>
          <table:table-cell table:style-name="ce20" table:formula="of:=T(datos.#ref!#ref!#ref!1#ref!146)" office:value-type="string" office:string-value="" calcext:value-type="error">
            <text:p>#¿NOMBRE?</text:p>
          </table:table-cell>
          <table:table-cell table:style-name="ce20" table:formula="of:=IF(datos.#ref!#ref!#ref!1#ref!146=&quot;S&quot;;&quot;u&quot;&amp;[.A146];[.A146])" office:value-type="string" office:string-value="" calcext:value-type="error">
            <text:p>#¿NOMBRE?</text:p>
          </table:table-cell>
          <table:table-cell table:style-name="ce19" table:formula="of:=IF([Datos.G147]=&quot;&quot;;[Datos.E147];[Datos.G14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8];&quot;.&quot;;&quot;&quot;);&quot;-&quot;;&quot;&quot;);&quot; &quot;;&quot;&quot;)">
            <text:p/>
          </table:table-cell>
          <table:table-cell table:style-name="ce18" table:formula="of:=PROPER([Datos.A148])">
            <text:p/>
          </table:table-cell>
          <table:table-cell table:style-name="ce18" table:formula="of:=UPPER([Datos.B148])">
            <text:p/>
          </table:table-cell>
          <table:table-cell table:style-name="ce20" table:formula="of:=T(datos.#ref!#ref!#ref!1#ref!147)" office:value-type="string" office:string-value="" calcext:value-type="error">
            <text:p>#¿NOMBRE?</text:p>
          </table:table-cell>
          <table:table-cell table:style-name="ce20" table:formula="of:=IF(datos.#ref!#ref!#ref!1#ref!147=&quot;S&quot;;&quot;u&quot;&amp;[.A147];[.A147])" office:value-type="string" office:string-value="" calcext:value-type="error">
            <text:p>#¿NOMBRE?</text:p>
          </table:table-cell>
          <table:table-cell table:style-name="ce19" table:formula="of:=IF([Datos.G148]=&quot;&quot;;[Datos.E148];[Datos.G14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9];&quot;.&quot;;&quot;&quot;);&quot;-&quot;;&quot;&quot;);&quot; &quot;;&quot;&quot;)">
            <text:p/>
          </table:table-cell>
          <table:table-cell table:style-name="ce18" table:formula="of:=PROPER([Datos.A149])">
            <text:p/>
          </table:table-cell>
          <table:table-cell table:style-name="ce18" table:formula="of:=UPPER([Datos.B149])">
            <text:p/>
          </table:table-cell>
          <table:table-cell table:style-name="ce20" table:formula="of:=T(datos.#ref!#ref!#ref!1#ref!148)" office:value-type="string" office:string-value="" calcext:value-type="error">
            <text:p>#¿NOMBRE?</text:p>
          </table:table-cell>
          <table:table-cell table:style-name="ce20" table:formula="of:=IF(datos.#ref!#ref!#ref!1#ref!148=&quot;S&quot;;&quot;u&quot;&amp;[.A148];[.A148])" office:value-type="string" office:string-value="" calcext:value-type="error">
            <text:p>#¿NOMBRE?</text:p>
          </table:table-cell>
          <table:table-cell table:style-name="ce19" table:formula="of:=IF([Datos.G149]=&quot;&quot;;[Datos.E149];[Datos.G14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0];&quot;.&quot;;&quot;&quot;);&quot;-&quot;;&quot;&quot;);&quot; &quot;;&quot;&quot;)">
            <text:p/>
          </table:table-cell>
          <table:table-cell table:style-name="ce18" table:formula="of:=PROPER([Datos.A150])">
            <text:p/>
          </table:table-cell>
          <table:table-cell table:style-name="ce18" table:formula="of:=UPPER([Datos.B150])">
            <text:p/>
          </table:table-cell>
          <table:table-cell table:style-name="ce20" table:formula="of:=T(datos.#ref!#ref!#ref!1#ref!149)" office:value-type="string" office:string-value="" calcext:value-type="error">
            <text:p>#¿NOMBRE?</text:p>
          </table:table-cell>
          <table:table-cell table:style-name="ce20" table:formula="of:=IF(datos.#ref!#ref!#ref!1#ref!149=&quot;S&quot;;&quot;u&quot;&amp;[.A149];[.A149])" office:value-type="string" office:string-value="" calcext:value-type="error">
            <text:p>#¿NOMBRE?</text:p>
          </table:table-cell>
          <table:table-cell table:style-name="ce19" table:formula="of:=IF([Datos.G150]=&quot;&quot;;[Datos.E150];[Datos.G15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1];&quot;.&quot;;&quot;&quot;);&quot;-&quot;;&quot;&quot;);&quot; &quot;;&quot;&quot;)">
            <text:p/>
          </table:table-cell>
          <table:table-cell table:style-name="ce18" table:formula="of:=PROPER([Datos.A151])">
            <text:p/>
          </table:table-cell>
          <table:table-cell table:style-name="ce18" table:formula="of:=UPPER([Datos.B151])">
            <text:p/>
          </table:table-cell>
          <table:table-cell table:style-name="ce20" table:formula="of:=T(datos.#ref!#ref!#ref!1#ref!150)" office:value-type="string" office:string-value="" calcext:value-type="error">
            <text:p>#¿NOMBRE?</text:p>
          </table:table-cell>
          <table:table-cell table:style-name="ce20" table:formula="of:=IF(datos.#ref!#ref!#ref!1#ref!150=&quot;S&quot;;&quot;u&quot;&amp;[.A150];[.A150])" office:value-type="string" office:string-value="" calcext:value-type="error">
            <text:p>#¿NOMBRE?</text:p>
          </table:table-cell>
          <table:table-cell table:style-name="ce19" table:formula="of:=IF([Datos.G151]=&quot;&quot;;[Datos.E151];[Datos.G15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2];&quot;.&quot;;&quot;&quot;);&quot;-&quot;;&quot;&quot;);&quot; &quot;;&quot;&quot;)">
            <text:p/>
          </table:table-cell>
          <table:table-cell table:style-name="ce18" table:formula="of:=PROPER([Datos.A152])">
            <text:p/>
          </table:table-cell>
          <table:table-cell table:style-name="ce18" table:formula="of:=UPPER([Datos.B152])">
            <text:p/>
          </table:table-cell>
          <table:table-cell table:style-name="ce20" table:formula="of:=T(datos.#ref!#ref!#ref!1#ref!151)" office:value-type="string" office:string-value="" calcext:value-type="error">
            <text:p>#¿NOMBRE?</text:p>
          </table:table-cell>
          <table:table-cell table:style-name="ce20" table:formula="of:=IF(datos.#ref!#ref!#ref!1#ref!151=&quot;S&quot;;&quot;u&quot;&amp;[.A151];[.A151])" office:value-type="string" office:string-value="" calcext:value-type="error">
            <text:p>#¿NOMBRE?</text:p>
          </table:table-cell>
          <table:table-cell table:style-name="ce19" table:formula="of:=IF([Datos.G152]=&quot;&quot;;[Datos.E152];[Datos.G15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3];&quot;.&quot;;&quot;&quot;);&quot;-&quot;;&quot;&quot;);&quot; &quot;;&quot;&quot;)">
            <text:p/>
          </table:table-cell>
          <table:table-cell table:style-name="ce18" table:formula="of:=PROPER([Datos.A153])">
            <text:p/>
          </table:table-cell>
          <table:table-cell table:style-name="ce18" table:formula="of:=UPPER([Datos.B153])">
            <text:p/>
          </table:table-cell>
          <table:table-cell table:style-name="ce20" table:formula="of:=T(datos.#ref!#ref!#ref!1#ref!152)" office:value-type="string" office:string-value="" calcext:value-type="error">
            <text:p>#¿NOMBRE?</text:p>
          </table:table-cell>
          <table:table-cell table:style-name="ce20" table:formula="of:=IF(datos.#ref!#ref!#ref!1#ref!152=&quot;S&quot;;&quot;u&quot;&amp;[.A152];[.A152])" office:value-type="string" office:string-value="" calcext:value-type="error">
            <text:p>#¿NOMBRE?</text:p>
          </table:table-cell>
          <table:table-cell table:style-name="ce19" table:formula="of:=IF([Datos.G153]=&quot;&quot;;[Datos.E153];[Datos.G15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4];&quot;.&quot;;&quot;&quot;);&quot;-&quot;;&quot;&quot;);&quot; &quot;;&quot;&quot;)">
            <text:p/>
          </table:table-cell>
          <table:table-cell table:style-name="ce18" table:formula="of:=PROPER([Datos.A154])">
            <text:p/>
          </table:table-cell>
          <table:table-cell table:style-name="ce18" table:formula="of:=UPPER([Datos.B154])">
            <text:p/>
          </table:table-cell>
          <table:table-cell table:style-name="ce20" table:formula="of:=T(datos.#ref!#ref!#ref!1#ref!153)" office:value-type="string" office:string-value="" calcext:value-type="error">
            <text:p>#¿NOMBRE?</text:p>
          </table:table-cell>
          <table:table-cell table:style-name="ce20" table:formula="of:=IF(datos.#ref!#ref!#ref!1#ref!153=&quot;S&quot;;&quot;u&quot;&amp;[.A153];[.A153])" office:value-type="string" office:string-value="" calcext:value-type="error">
            <text:p>#¿NOMBRE?</text:p>
          </table:table-cell>
          <table:table-cell table:style-name="ce19" table:formula="of:=IF([Datos.G154]=&quot;&quot;;[Datos.E154];[Datos.G15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5];&quot;.&quot;;&quot;&quot;);&quot;-&quot;;&quot;&quot;);&quot; &quot;;&quot;&quot;)">
            <text:p/>
          </table:table-cell>
          <table:table-cell table:style-name="ce18" table:formula="of:=PROPER([Datos.A155])">
            <text:p/>
          </table:table-cell>
          <table:table-cell table:style-name="ce18" table:formula="of:=UPPER([Datos.B155])">
            <text:p/>
          </table:table-cell>
          <table:table-cell table:style-name="ce20" table:formula="of:=T(datos.#ref!#ref!#ref!1#ref!154)" office:value-type="string" office:string-value="" calcext:value-type="error">
            <text:p>#¿NOMBRE?</text:p>
          </table:table-cell>
          <table:table-cell table:style-name="ce20" table:formula="of:=IF(datos.#ref!#ref!#ref!1#ref!154=&quot;S&quot;;&quot;u&quot;&amp;[.A154];[.A154])" office:value-type="string" office:string-value="" calcext:value-type="error">
            <text:p>#¿NOMBRE?</text:p>
          </table:table-cell>
          <table:table-cell table:style-name="ce19" table:formula="of:=IF([Datos.G155]=&quot;&quot;;[Datos.E155];[Datos.G15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6];&quot;.&quot;;&quot;&quot;);&quot;-&quot;;&quot;&quot;);&quot; &quot;;&quot;&quot;)">
            <text:p/>
          </table:table-cell>
          <table:table-cell table:style-name="ce18" table:formula="of:=PROPER([Datos.A156])">
            <text:p/>
          </table:table-cell>
          <table:table-cell table:style-name="ce18" table:formula="of:=UPPER([Datos.B156])">
            <text:p/>
          </table:table-cell>
          <table:table-cell table:style-name="ce20" table:formula="of:=T(datos.#ref!#ref!#ref!1#ref!155)" office:value-type="string" office:string-value="" calcext:value-type="error">
            <text:p>#¿NOMBRE?</text:p>
          </table:table-cell>
          <table:table-cell table:style-name="ce20" table:formula="of:=IF(datos.#ref!#ref!#ref!1#ref!155=&quot;S&quot;;&quot;u&quot;&amp;[.A155];[.A155])" office:value-type="string" office:string-value="" calcext:value-type="error">
            <text:p>#¿NOMBRE?</text:p>
          </table:table-cell>
          <table:table-cell table:style-name="ce19" table:formula="of:=IF([Datos.G156]=&quot;&quot;;[Datos.E156];[Datos.G15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7];&quot;.&quot;;&quot;&quot;);&quot;-&quot;;&quot;&quot;);&quot; &quot;;&quot;&quot;)">
            <text:p/>
          </table:table-cell>
          <table:table-cell table:style-name="ce18" table:formula="of:=PROPER([Datos.A157])">
            <text:p/>
          </table:table-cell>
          <table:table-cell table:style-name="ce18" table:formula="of:=UPPER([Datos.B157])">
            <text:p/>
          </table:table-cell>
          <table:table-cell table:style-name="ce20" table:formula="of:=T(datos.#ref!#ref!#ref!1#ref!156)" office:value-type="string" office:string-value="" calcext:value-type="error">
            <text:p>#¿NOMBRE?</text:p>
          </table:table-cell>
          <table:table-cell table:style-name="ce20" table:formula="of:=IF(datos.#ref!#ref!#ref!1#ref!156=&quot;S&quot;;&quot;u&quot;&amp;[.A156];[.A156])" office:value-type="string" office:string-value="" calcext:value-type="error">
            <text:p>#¿NOMBRE?</text:p>
          </table:table-cell>
          <table:table-cell table:style-name="ce19" table:formula="of:=IF([Datos.G157]=&quot;&quot;;[Datos.E157];[Datos.G15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8];&quot;.&quot;;&quot;&quot;);&quot;-&quot;;&quot;&quot;);&quot; &quot;;&quot;&quot;)">
            <text:p/>
          </table:table-cell>
          <table:table-cell table:style-name="ce18" table:formula="of:=PROPER([Datos.A158])">
            <text:p/>
          </table:table-cell>
          <table:table-cell table:style-name="ce18" table:formula="of:=UPPER([Datos.B158])">
            <text:p/>
          </table:table-cell>
          <table:table-cell table:style-name="ce20" table:formula="of:=T(datos.#ref!#ref!#ref!1#ref!157)" office:value-type="string" office:string-value="" calcext:value-type="error">
            <text:p>#¿NOMBRE?</text:p>
          </table:table-cell>
          <table:table-cell table:style-name="ce20" table:formula="of:=IF(datos.#ref!#ref!#ref!1#ref!157=&quot;S&quot;;&quot;u&quot;&amp;[.A157];[.A157])" office:value-type="string" office:string-value="" calcext:value-type="error">
            <text:p>#¿NOMBRE?</text:p>
          </table:table-cell>
          <table:table-cell table:style-name="ce19" table:formula="of:=IF([Datos.G158]=&quot;&quot;;[Datos.E158];[Datos.G15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9];&quot;.&quot;;&quot;&quot;);&quot;-&quot;;&quot;&quot;);&quot; &quot;;&quot;&quot;)">
            <text:p/>
          </table:table-cell>
          <table:table-cell table:style-name="ce18" table:formula="of:=PROPER([Datos.A159])">
            <text:p/>
          </table:table-cell>
          <table:table-cell table:style-name="ce18" table:formula="of:=UPPER([Datos.B159])">
            <text:p/>
          </table:table-cell>
          <table:table-cell table:style-name="ce20" table:formula="of:=T(datos.#ref!#ref!#ref!1#ref!158)" office:value-type="string" office:string-value="" calcext:value-type="error">
            <text:p>#¿NOMBRE?</text:p>
          </table:table-cell>
          <table:table-cell table:style-name="ce20" table:formula="of:=IF(datos.#ref!#ref!#ref!1#ref!158=&quot;S&quot;;&quot;u&quot;&amp;[.A158];[.A158])" office:value-type="string" office:string-value="" calcext:value-type="error">
            <text:p>#¿NOMBRE?</text:p>
          </table:table-cell>
          <table:table-cell table:style-name="ce19" table:formula="of:=IF([Datos.G159]=&quot;&quot;;[Datos.E159];[Datos.G15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0];&quot;.&quot;;&quot;&quot;);&quot;-&quot;;&quot;&quot;);&quot; &quot;;&quot;&quot;)">
            <text:p/>
          </table:table-cell>
          <table:table-cell table:style-name="ce18" table:formula="of:=PROPER([Datos.A160])">
            <text:p/>
          </table:table-cell>
          <table:table-cell table:style-name="ce18" table:formula="of:=UPPER([Datos.B160])">
            <text:p/>
          </table:table-cell>
          <table:table-cell table:style-name="ce20" table:formula="of:=T(datos.#ref!#ref!#ref!1#ref!159)" office:value-type="string" office:string-value="" calcext:value-type="error">
            <text:p>#¿NOMBRE?</text:p>
          </table:table-cell>
          <table:table-cell table:style-name="ce20" table:formula="of:=IF(datos.#ref!#ref!#ref!1#ref!159=&quot;S&quot;;&quot;u&quot;&amp;[.A159];[.A159])" office:value-type="string" office:string-value="" calcext:value-type="error">
            <text:p>#¿NOMBRE?</text:p>
          </table:table-cell>
          <table:table-cell table:style-name="ce19" table:formula="of:=IF([Datos.G160]=&quot;&quot;;[Datos.E160];[Datos.G16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1];&quot;.&quot;;&quot;&quot;);&quot;-&quot;;&quot;&quot;);&quot; &quot;;&quot;&quot;)">
            <text:p/>
          </table:table-cell>
          <table:table-cell table:style-name="ce18" table:formula="of:=PROPER([Datos.A161])">
            <text:p/>
          </table:table-cell>
          <table:table-cell table:style-name="ce18" table:formula="of:=UPPER([Datos.B161])">
            <text:p/>
          </table:table-cell>
          <table:table-cell table:style-name="ce20" table:formula="of:=T(datos.#ref!#ref!#ref!1#ref!160)" office:value-type="string" office:string-value="" calcext:value-type="error">
            <text:p>#¿NOMBRE?</text:p>
          </table:table-cell>
          <table:table-cell table:style-name="ce20" table:formula="of:=IF(datos.#ref!#ref!#ref!1#ref!160=&quot;S&quot;;&quot;u&quot;&amp;[.A160];[.A160])" office:value-type="string" office:string-value="" calcext:value-type="error">
            <text:p>#¿NOMBRE?</text:p>
          </table:table-cell>
          <table:table-cell table:style-name="ce19" table:formula="of:=IF([Datos.G161]=&quot;&quot;;[Datos.E161];[Datos.G16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2];&quot;.&quot;;&quot;&quot;);&quot;-&quot;;&quot;&quot;);&quot; &quot;;&quot;&quot;)">
            <text:p/>
          </table:table-cell>
          <table:table-cell table:style-name="ce18" table:formula="of:=PROPER([Datos.A162])">
            <text:p/>
          </table:table-cell>
          <table:table-cell table:style-name="ce18" table:formula="of:=UPPER([Datos.B162])">
            <text:p/>
          </table:table-cell>
          <table:table-cell table:style-name="ce20" table:formula="of:=T(datos.#ref!#ref!#ref!1#ref!161)" office:value-type="string" office:string-value="" calcext:value-type="error">
            <text:p>#¿NOMBRE?</text:p>
          </table:table-cell>
          <table:table-cell table:style-name="ce20" table:formula="of:=IF(datos.#ref!#ref!#ref!1#ref!161=&quot;S&quot;;&quot;u&quot;&amp;[.A161];[.A161])" office:value-type="string" office:string-value="" calcext:value-type="error">
            <text:p>#¿NOMBRE?</text:p>
          </table:table-cell>
          <table:table-cell table:style-name="ce19" table:formula="of:=IF([Datos.G162]=&quot;&quot;;[Datos.E162];[Datos.G16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3];&quot;.&quot;;&quot;&quot;);&quot;-&quot;;&quot;&quot;);&quot; &quot;;&quot;&quot;)">
            <text:p/>
          </table:table-cell>
          <table:table-cell table:style-name="ce18" table:formula="of:=PROPER([Datos.A163])">
            <text:p/>
          </table:table-cell>
          <table:table-cell table:style-name="ce18" table:formula="of:=UPPER([Datos.B163])">
            <text:p/>
          </table:table-cell>
          <table:table-cell table:style-name="ce20" table:formula="of:=T(datos.#ref!#ref!#ref!1#ref!162)" office:value-type="string" office:string-value="" calcext:value-type="error">
            <text:p>#¿NOMBRE?</text:p>
          </table:table-cell>
          <table:table-cell table:style-name="ce20" table:formula="of:=IF(datos.#ref!#ref!#ref!1#ref!162=&quot;S&quot;;&quot;u&quot;&amp;[.A162];[.A162])" office:value-type="string" office:string-value="" calcext:value-type="error">
            <text:p>#¿NOMBRE?</text:p>
          </table:table-cell>
          <table:table-cell table:style-name="ce19" table:formula="of:=IF([Datos.G163]=&quot;&quot;;[Datos.E163];[Datos.G16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4];&quot;.&quot;;&quot;&quot;);&quot;-&quot;;&quot;&quot;);&quot; &quot;;&quot;&quot;)">
            <text:p/>
          </table:table-cell>
          <table:table-cell table:style-name="ce18" table:formula="of:=PROPER([Datos.A164])">
            <text:p/>
          </table:table-cell>
          <table:table-cell table:style-name="ce18" table:formula="of:=UPPER([Datos.B164])">
            <text:p/>
          </table:table-cell>
          <table:table-cell table:style-name="ce20" table:formula="of:=T(datos.#ref!#ref!#ref!1#ref!163)" office:value-type="string" office:string-value="" calcext:value-type="error">
            <text:p>#¿NOMBRE?</text:p>
          </table:table-cell>
          <table:table-cell table:style-name="ce20" table:formula="of:=IF(datos.#ref!#ref!#ref!1#ref!163=&quot;S&quot;;&quot;u&quot;&amp;[.A163];[.A163])" office:value-type="string" office:string-value="" calcext:value-type="error">
            <text:p>#¿NOMBRE?</text:p>
          </table:table-cell>
          <table:table-cell table:style-name="ce19" table:formula="of:=IF([Datos.G164]=&quot;&quot;;[Datos.E164];[Datos.G16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5];&quot;.&quot;;&quot;&quot;);&quot;-&quot;;&quot;&quot;);&quot; &quot;;&quot;&quot;)">
            <text:p/>
          </table:table-cell>
          <table:table-cell table:style-name="ce18" table:formula="of:=PROPER([Datos.A165])">
            <text:p/>
          </table:table-cell>
          <table:table-cell table:style-name="ce18" table:formula="of:=UPPER([Datos.B165])">
            <text:p/>
          </table:table-cell>
          <table:table-cell table:style-name="ce20" table:formula="of:=T(datos.#ref!#ref!#ref!1#ref!164)" office:value-type="string" office:string-value="" calcext:value-type="error">
            <text:p>#¿NOMBRE?</text:p>
          </table:table-cell>
          <table:table-cell table:style-name="ce20" table:formula="of:=IF(datos.#ref!#ref!#ref!1#ref!164=&quot;S&quot;;&quot;u&quot;&amp;[.A164];[.A164])" office:value-type="string" office:string-value="" calcext:value-type="error">
            <text:p>#¿NOMBRE?</text:p>
          </table:table-cell>
          <table:table-cell table:style-name="ce19" table:formula="of:=IF([Datos.G165]=&quot;&quot;;[Datos.E165];[Datos.G16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6];&quot;.&quot;;&quot;&quot;);&quot;-&quot;;&quot;&quot;);&quot; &quot;;&quot;&quot;)">
            <text:p/>
          </table:table-cell>
          <table:table-cell table:style-name="ce18" table:formula="of:=PROPER([Datos.A166])">
            <text:p/>
          </table:table-cell>
          <table:table-cell table:style-name="ce18" table:formula="of:=UPPER([Datos.B166])">
            <text:p/>
          </table:table-cell>
          <table:table-cell table:style-name="ce20" table:formula="of:=T(datos.#ref!#ref!#ref!1#ref!165)" office:value-type="string" office:string-value="" calcext:value-type="error">
            <text:p>#¿NOMBRE?</text:p>
          </table:table-cell>
          <table:table-cell table:style-name="ce20" table:formula="of:=IF(datos.#ref!#ref!#ref!1#ref!165=&quot;S&quot;;&quot;u&quot;&amp;[.A165];[.A165])" office:value-type="string" office:string-value="" calcext:value-type="error">
            <text:p>#¿NOMBRE?</text:p>
          </table:table-cell>
          <table:table-cell table:style-name="ce19" table:formula="of:=IF([Datos.G166]=&quot;&quot;;[Datos.E166];[Datos.G16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7];&quot;.&quot;;&quot;&quot;);&quot;-&quot;;&quot;&quot;);&quot; &quot;;&quot;&quot;)">
            <text:p/>
          </table:table-cell>
          <table:table-cell table:style-name="ce18" table:formula="of:=PROPER([Datos.A167])">
            <text:p/>
          </table:table-cell>
          <table:table-cell table:style-name="ce18" table:formula="of:=UPPER([Datos.B167])">
            <text:p/>
          </table:table-cell>
          <table:table-cell table:style-name="ce20" table:formula="of:=T(datos.#ref!#ref!#ref!1#ref!166)" office:value-type="string" office:string-value="" calcext:value-type="error">
            <text:p>#¿NOMBRE?</text:p>
          </table:table-cell>
          <table:table-cell table:style-name="ce20" table:formula="of:=IF(datos.#ref!#ref!#ref!1#ref!166=&quot;S&quot;;&quot;u&quot;&amp;[.A166];[.A166])" office:value-type="string" office:string-value="" calcext:value-type="error">
            <text:p>#¿NOMBRE?</text:p>
          </table:table-cell>
          <table:table-cell table:style-name="ce19" table:formula="of:=IF([Datos.G167]=&quot;&quot;;[Datos.E167];[Datos.G16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8];&quot;.&quot;;&quot;&quot;);&quot;-&quot;;&quot;&quot;);&quot; &quot;;&quot;&quot;)">
            <text:p/>
          </table:table-cell>
          <table:table-cell table:style-name="ce18" table:formula="of:=PROPER([Datos.A168])">
            <text:p/>
          </table:table-cell>
          <table:table-cell table:style-name="ce18" table:formula="of:=UPPER([Datos.B168])">
            <text:p/>
          </table:table-cell>
          <table:table-cell table:style-name="ce20" table:formula="of:=T(datos.#ref!#ref!#ref!1#ref!167)" office:value-type="string" office:string-value="" calcext:value-type="error">
            <text:p>#¿NOMBRE?</text:p>
          </table:table-cell>
          <table:table-cell table:style-name="ce20" table:formula="of:=IF(datos.#ref!#ref!#ref!1#ref!167=&quot;S&quot;;&quot;u&quot;&amp;[.A167];[.A167])" office:value-type="string" office:string-value="" calcext:value-type="error">
            <text:p>#¿NOMBRE?</text:p>
          </table:table-cell>
          <table:table-cell table:style-name="ce19" table:formula="of:=IF([Datos.G168]=&quot;&quot;;[Datos.E168];[Datos.G16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9];&quot;.&quot;;&quot;&quot;);&quot;-&quot;;&quot;&quot;);&quot; &quot;;&quot;&quot;)">
            <text:p/>
          </table:table-cell>
          <table:table-cell table:style-name="ce18" table:formula="of:=PROPER([Datos.A169])">
            <text:p/>
          </table:table-cell>
          <table:table-cell table:style-name="ce18" table:formula="of:=UPPER([Datos.B169])">
            <text:p/>
          </table:table-cell>
          <table:table-cell table:style-name="ce20" table:formula="of:=T(datos.#ref!#ref!#ref!1#ref!168)" office:value-type="string" office:string-value="" calcext:value-type="error">
            <text:p>#¿NOMBRE?</text:p>
          </table:table-cell>
          <table:table-cell table:style-name="ce20" table:formula="of:=IF(datos.#ref!#ref!#ref!1#ref!168=&quot;S&quot;;&quot;u&quot;&amp;[.A168];[.A168])" office:value-type="string" office:string-value="" calcext:value-type="error">
            <text:p>#¿NOMBRE?</text:p>
          </table:table-cell>
          <table:table-cell table:style-name="ce19" table:formula="of:=IF([Datos.G169]=&quot;&quot;;[Datos.E169];[Datos.G16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0];&quot;.&quot;;&quot;&quot;);&quot;-&quot;;&quot;&quot;);&quot; &quot;;&quot;&quot;)">
            <text:p/>
          </table:table-cell>
          <table:table-cell table:style-name="ce18" table:formula="of:=PROPER([Datos.A170])">
            <text:p/>
          </table:table-cell>
          <table:table-cell table:style-name="ce18" table:formula="of:=UPPER([Datos.B170])">
            <text:p/>
          </table:table-cell>
          <table:table-cell table:style-name="ce20" table:formula="of:=T(datos.#ref!#ref!#ref!1#ref!169)" office:value-type="string" office:string-value="" calcext:value-type="error">
            <text:p>#¿NOMBRE?</text:p>
          </table:table-cell>
          <table:table-cell table:style-name="ce20" table:formula="of:=IF(datos.#ref!#ref!#ref!1#ref!169=&quot;S&quot;;&quot;u&quot;&amp;[.A169];[.A169])" office:value-type="string" office:string-value="" calcext:value-type="error">
            <text:p>#¿NOMBRE?</text:p>
          </table:table-cell>
          <table:table-cell table:style-name="ce19" table:formula="of:=IF([Datos.G170]=&quot;&quot;;[Datos.E170];[Datos.G17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1];&quot;.&quot;;&quot;&quot;);&quot;-&quot;;&quot;&quot;);&quot; &quot;;&quot;&quot;)">
            <text:p/>
          </table:table-cell>
          <table:table-cell table:style-name="ce18" table:formula="of:=PROPER([Datos.A171])">
            <text:p/>
          </table:table-cell>
          <table:table-cell table:style-name="ce18" table:formula="of:=UPPER([Datos.B171])">
            <text:p/>
          </table:table-cell>
          <table:table-cell table:style-name="ce20" table:formula="of:=T(datos.#ref!#ref!#ref!1#ref!170)" office:value-type="string" office:string-value="" calcext:value-type="error">
            <text:p>#¿NOMBRE?</text:p>
          </table:table-cell>
          <table:table-cell table:style-name="ce20" table:formula="of:=IF(datos.#ref!#ref!#ref!1#ref!170=&quot;S&quot;;&quot;u&quot;&amp;[.A170];[.A170])" office:value-type="string" office:string-value="" calcext:value-type="error">
            <text:p>#¿NOMBRE?</text:p>
          </table:table-cell>
          <table:table-cell table:style-name="ce19" table:formula="of:=IF([Datos.G171]=&quot;&quot;;[Datos.E171];[Datos.G17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2];&quot;.&quot;;&quot;&quot;);&quot;-&quot;;&quot;&quot;);&quot; &quot;;&quot;&quot;)">
            <text:p/>
          </table:table-cell>
          <table:table-cell table:style-name="ce18" table:formula="of:=PROPER([Datos.A172])">
            <text:p/>
          </table:table-cell>
          <table:table-cell table:style-name="ce18" table:formula="of:=UPPER([Datos.B172])">
            <text:p/>
          </table:table-cell>
          <table:table-cell table:style-name="ce20" table:formula="of:=T(datos.#ref!#ref!#ref!1#ref!171)" office:value-type="string" office:string-value="" calcext:value-type="error">
            <text:p>#¿NOMBRE?</text:p>
          </table:table-cell>
          <table:table-cell table:style-name="ce20" table:formula="of:=IF(datos.#ref!#ref!#ref!1#ref!171=&quot;S&quot;;&quot;u&quot;&amp;[.A171];[.A171])" office:value-type="string" office:string-value="" calcext:value-type="error">
            <text:p>#¿NOMBRE?</text:p>
          </table:table-cell>
          <table:table-cell table:style-name="ce19" table:formula="of:=IF([Datos.G172]=&quot;&quot;;[Datos.E172];[Datos.G17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3];&quot;.&quot;;&quot;&quot;);&quot;-&quot;;&quot;&quot;);&quot; &quot;;&quot;&quot;)">
            <text:p/>
          </table:table-cell>
          <table:table-cell table:style-name="ce18" table:formula="of:=PROPER([Datos.A173])">
            <text:p/>
          </table:table-cell>
          <table:table-cell table:style-name="ce18" table:formula="of:=UPPER([Datos.B173])">
            <text:p/>
          </table:table-cell>
          <table:table-cell table:style-name="ce20" table:formula="of:=T(datos.#ref!#ref!#ref!1#ref!172)" office:value-type="string" office:string-value="" calcext:value-type="error">
            <text:p>#¿NOMBRE?</text:p>
          </table:table-cell>
          <table:table-cell table:style-name="ce20" table:formula="of:=IF(datos.#ref!#ref!#ref!1#ref!172=&quot;S&quot;;&quot;u&quot;&amp;[.A172];[.A172])" office:value-type="string" office:string-value="" calcext:value-type="error">
            <text:p>#¿NOMBRE?</text:p>
          </table:table-cell>
          <table:table-cell table:style-name="ce19" table:formula="of:=IF([Datos.G173]=&quot;&quot;;[Datos.E173];[Datos.G17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4];&quot;.&quot;;&quot;&quot;);&quot;-&quot;;&quot;&quot;);&quot; &quot;;&quot;&quot;)">
            <text:p/>
          </table:table-cell>
          <table:table-cell table:style-name="ce18" table:formula="of:=PROPER([Datos.A174])">
            <text:p/>
          </table:table-cell>
          <table:table-cell table:style-name="ce18" table:formula="of:=UPPER([Datos.B174])">
            <text:p/>
          </table:table-cell>
          <table:table-cell table:style-name="ce20" table:formula="of:=T(datos.#ref!#ref!#ref!1#ref!173)" office:value-type="string" office:string-value="" calcext:value-type="error">
            <text:p>#¿NOMBRE?</text:p>
          </table:table-cell>
          <table:table-cell table:style-name="ce20" table:formula="of:=IF(datos.#ref!#ref!#ref!1#ref!173=&quot;S&quot;;&quot;u&quot;&amp;[.A173];[.A173])" office:value-type="string" office:string-value="" calcext:value-type="error">
            <text:p>#¿NOMBRE?</text:p>
          </table:table-cell>
          <table:table-cell table:style-name="ce19" table:formula="of:=IF([Datos.G174]=&quot;&quot;;[Datos.E174];[Datos.G17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5];&quot;.&quot;;&quot;&quot;);&quot;-&quot;;&quot;&quot;);&quot; &quot;;&quot;&quot;)">
            <text:p/>
          </table:table-cell>
          <table:table-cell table:style-name="ce18" table:formula="of:=PROPER([Datos.A175])">
            <text:p/>
          </table:table-cell>
          <table:table-cell table:style-name="ce18" table:formula="of:=UPPER([Datos.B175])">
            <text:p/>
          </table:table-cell>
          <table:table-cell table:style-name="ce20" table:formula="of:=T(datos.#ref!#ref!#ref!1#ref!174)" office:value-type="string" office:string-value="" calcext:value-type="error">
            <text:p>#¿NOMBRE?</text:p>
          </table:table-cell>
          <table:table-cell table:style-name="ce20" table:formula="of:=IF(datos.#ref!#ref!#ref!1#ref!174=&quot;S&quot;;&quot;u&quot;&amp;[.A174];[.A174])" office:value-type="string" office:string-value="" calcext:value-type="error">
            <text:p>#¿NOMBRE?</text:p>
          </table:table-cell>
          <table:table-cell table:style-name="ce19" table:formula="of:=IF([Datos.G175]=&quot;&quot;;[Datos.E175];[Datos.G17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6];&quot;.&quot;;&quot;&quot;);&quot;-&quot;;&quot;&quot;);&quot; &quot;;&quot;&quot;)">
            <text:p/>
          </table:table-cell>
          <table:table-cell table:style-name="ce18" table:formula="of:=PROPER([Datos.A176])">
            <text:p/>
          </table:table-cell>
          <table:table-cell table:style-name="ce18" table:formula="of:=UPPER([Datos.B176])">
            <text:p/>
          </table:table-cell>
          <table:table-cell table:style-name="ce20" table:formula="of:=T(datos.#ref!#ref!#ref!1#ref!175)" office:value-type="string" office:string-value="" calcext:value-type="error">
            <text:p>#¿NOMBRE?</text:p>
          </table:table-cell>
          <table:table-cell table:style-name="ce20" table:formula="of:=IF(datos.#ref!#ref!#ref!1#ref!175=&quot;S&quot;;&quot;u&quot;&amp;[.A175];[.A175])" office:value-type="string" office:string-value="" calcext:value-type="error">
            <text:p>#¿NOMBRE?</text:p>
          </table:table-cell>
          <table:table-cell table:style-name="ce19" table:formula="of:=IF([Datos.G176]=&quot;&quot;;[Datos.E176];[Datos.G17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7];&quot;.&quot;;&quot;&quot;);&quot;-&quot;;&quot;&quot;);&quot; &quot;;&quot;&quot;)">
            <text:p/>
          </table:table-cell>
          <table:table-cell table:style-name="ce18" table:formula="of:=PROPER([Datos.A177])">
            <text:p/>
          </table:table-cell>
          <table:table-cell table:style-name="ce18" table:formula="of:=UPPER([Datos.B177])">
            <text:p/>
          </table:table-cell>
          <table:table-cell table:style-name="ce20" table:formula="of:=T(datos.#ref!#ref!#ref!1#ref!176)" office:value-type="string" office:string-value="" calcext:value-type="error">
            <text:p>#¿NOMBRE?</text:p>
          </table:table-cell>
          <table:table-cell table:style-name="ce20" table:formula="of:=IF(datos.#ref!#ref!#ref!1#ref!176=&quot;S&quot;;&quot;u&quot;&amp;[.A176];[.A176])" office:value-type="string" office:string-value="" calcext:value-type="error">
            <text:p>#¿NOMBRE?</text:p>
          </table:table-cell>
          <table:table-cell table:style-name="ce19" table:formula="of:=IF([Datos.G177]=&quot;&quot;;[Datos.E177];[Datos.G17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8];&quot;.&quot;;&quot;&quot;);&quot;-&quot;;&quot;&quot;);&quot; &quot;;&quot;&quot;)">
            <text:p/>
          </table:table-cell>
          <table:table-cell table:style-name="ce18" table:formula="of:=PROPER([Datos.A178])">
            <text:p/>
          </table:table-cell>
          <table:table-cell table:style-name="ce18" table:formula="of:=UPPER([Datos.B178])">
            <text:p/>
          </table:table-cell>
          <table:table-cell table:style-name="ce20" table:formula="of:=T(datos.#ref!#ref!#ref!1#ref!177)" office:value-type="string" office:string-value="" calcext:value-type="error">
            <text:p>#¿NOMBRE?</text:p>
          </table:table-cell>
          <table:table-cell table:style-name="ce20" table:formula="of:=IF(datos.#ref!#ref!#ref!1#ref!177=&quot;S&quot;;&quot;u&quot;&amp;[.A177];[.A177])" office:value-type="string" office:string-value="" calcext:value-type="error">
            <text:p>#¿NOMBRE?</text:p>
          </table:table-cell>
          <table:table-cell table:style-name="ce19" table:formula="of:=IF([Datos.G178]=&quot;&quot;;[Datos.E178];[Datos.G17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9];&quot;.&quot;;&quot;&quot;);&quot;-&quot;;&quot;&quot;);&quot; &quot;;&quot;&quot;)">
            <text:p/>
          </table:table-cell>
          <table:table-cell table:style-name="ce18" table:formula="of:=PROPER([Datos.A179])">
            <text:p/>
          </table:table-cell>
          <table:table-cell table:style-name="ce18" table:formula="of:=UPPER([Datos.B179])">
            <text:p/>
          </table:table-cell>
          <table:table-cell table:style-name="ce20" table:formula="of:=T(datos.#ref!#ref!#ref!1#ref!178)" office:value-type="string" office:string-value="" calcext:value-type="error">
            <text:p>#¿NOMBRE?</text:p>
          </table:table-cell>
          <table:table-cell table:style-name="ce20" table:formula="of:=IF(datos.#ref!#ref!#ref!1#ref!178=&quot;S&quot;;&quot;u&quot;&amp;[.A178];[.A178])" office:value-type="string" office:string-value="" calcext:value-type="error">
            <text:p>#¿NOMBRE?</text:p>
          </table:table-cell>
          <table:table-cell table:style-name="ce19" table:formula="of:=IF([Datos.G179]=&quot;&quot;;[Datos.E179];[Datos.G17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0];&quot;.&quot;;&quot;&quot;);&quot;-&quot;;&quot;&quot;);&quot; &quot;;&quot;&quot;)">
            <text:p/>
          </table:table-cell>
          <table:table-cell table:style-name="ce18" table:formula="of:=PROPER([Datos.A180])">
            <text:p/>
          </table:table-cell>
          <table:table-cell table:style-name="ce18" table:formula="of:=UPPER([Datos.B180])">
            <text:p/>
          </table:table-cell>
          <table:table-cell table:style-name="ce20" table:formula="of:=T(datos.#ref!#ref!#ref!1#ref!179)" office:value-type="string" office:string-value="" calcext:value-type="error">
            <text:p>#¿NOMBRE?</text:p>
          </table:table-cell>
          <table:table-cell table:style-name="ce20" table:formula="of:=IF(datos.#ref!#ref!#ref!1#ref!179=&quot;S&quot;;&quot;u&quot;&amp;[.A179];[.A179])" office:value-type="string" office:string-value="" calcext:value-type="error">
            <text:p>#¿NOMBRE?</text:p>
          </table:table-cell>
          <table:table-cell table:style-name="ce19" table:formula="of:=IF([Datos.G180]=&quot;&quot;;[Datos.E180];[Datos.G18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1];&quot;.&quot;;&quot;&quot;);&quot;-&quot;;&quot;&quot;);&quot; &quot;;&quot;&quot;)">
            <text:p/>
          </table:table-cell>
          <table:table-cell table:style-name="ce18" table:formula="of:=PROPER([Datos.A181])">
            <text:p/>
          </table:table-cell>
          <table:table-cell table:style-name="ce18" table:formula="of:=UPPER([Datos.B181])">
            <text:p/>
          </table:table-cell>
          <table:table-cell table:style-name="ce20" table:formula="of:=T(datos.#ref!#ref!#ref!1#ref!180)" office:value-type="string" office:string-value="" calcext:value-type="error">
            <text:p>#¿NOMBRE?</text:p>
          </table:table-cell>
          <table:table-cell table:style-name="ce20" table:formula="of:=IF(datos.#ref!#ref!#ref!1#ref!180=&quot;S&quot;;&quot;u&quot;&amp;[.A180];[.A180])" office:value-type="string" office:string-value="" calcext:value-type="error">
            <text:p>#¿NOMBRE?</text:p>
          </table:table-cell>
          <table:table-cell table:style-name="ce19" table:formula="of:=IF([Datos.G181]=&quot;&quot;;[Datos.E181];[Datos.G18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2];&quot;.&quot;;&quot;&quot;);&quot;-&quot;;&quot;&quot;);&quot; &quot;;&quot;&quot;)">
            <text:p/>
          </table:table-cell>
          <table:table-cell table:style-name="ce18" table:formula="of:=PROPER([Datos.A182])">
            <text:p/>
          </table:table-cell>
          <table:table-cell table:style-name="ce18" table:formula="of:=UPPER([Datos.B182])">
            <text:p/>
          </table:table-cell>
          <table:table-cell table:style-name="ce20" table:formula="of:=T(datos.#ref!#ref!#ref!1#ref!181)" office:value-type="string" office:string-value="" calcext:value-type="error">
            <text:p>#¿NOMBRE?</text:p>
          </table:table-cell>
          <table:table-cell table:style-name="ce20" table:formula="of:=IF(datos.#ref!#ref!#ref!1#ref!181=&quot;S&quot;;&quot;u&quot;&amp;[.A181];[.A181])" office:value-type="string" office:string-value="" calcext:value-type="error">
            <text:p>#¿NOMBRE?</text:p>
          </table:table-cell>
          <table:table-cell table:style-name="ce19" table:formula="of:=IF([Datos.G182]=&quot;&quot;;[Datos.E182];[Datos.G18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3];&quot;.&quot;;&quot;&quot;);&quot;-&quot;;&quot;&quot;);&quot; &quot;;&quot;&quot;)">
            <text:p/>
          </table:table-cell>
          <table:table-cell table:style-name="ce18" table:formula="of:=PROPER([Datos.A183])">
            <text:p/>
          </table:table-cell>
          <table:table-cell table:style-name="ce18" table:formula="of:=UPPER([Datos.B183])">
            <text:p/>
          </table:table-cell>
          <table:table-cell table:style-name="ce20" table:formula="of:=T(datos.#ref!#ref!#ref!1#ref!182)" office:value-type="string" office:string-value="" calcext:value-type="error">
            <text:p>#¿NOMBRE?</text:p>
          </table:table-cell>
          <table:table-cell table:style-name="ce20" table:formula="of:=IF(datos.#ref!#ref!#ref!1#ref!182=&quot;S&quot;;&quot;u&quot;&amp;[.A182];[.A182])" office:value-type="string" office:string-value="" calcext:value-type="error">
            <text:p>#¿NOMBRE?</text:p>
          </table:table-cell>
          <table:table-cell table:style-name="ce19" table:formula="of:=IF([Datos.G183]=&quot;&quot;;[Datos.E183];[Datos.G18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4];&quot;.&quot;;&quot;&quot;);&quot;-&quot;;&quot;&quot;);&quot; &quot;;&quot;&quot;)">
            <text:p/>
          </table:table-cell>
          <table:table-cell table:style-name="ce18" table:formula="of:=PROPER([Datos.A184])">
            <text:p/>
          </table:table-cell>
          <table:table-cell table:style-name="ce18" table:formula="of:=UPPER([Datos.B184])">
            <text:p/>
          </table:table-cell>
          <table:table-cell table:style-name="ce20" table:formula="of:=T(datos.#ref!#ref!#ref!1#ref!183)" office:value-type="string" office:string-value="" calcext:value-type="error">
            <text:p>#¿NOMBRE?</text:p>
          </table:table-cell>
          <table:table-cell table:style-name="ce20" table:formula="of:=IF(datos.#ref!#ref!#ref!1#ref!183=&quot;S&quot;;&quot;u&quot;&amp;[.A183];[.A183])" office:value-type="string" office:string-value="" calcext:value-type="error">
            <text:p>#¿NOMBRE?</text:p>
          </table:table-cell>
          <table:table-cell table:style-name="ce19" table:formula="of:=IF([Datos.G184]=&quot;&quot;;[Datos.E184];[Datos.G18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5];&quot;.&quot;;&quot;&quot;);&quot;-&quot;;&quot;&quot;);&quot; &quot;;&quot;&quot;)">
            <text:p/>
          </table:table-cell>
          <table:table-cell table:style-name="ce18" table:formula="of:=PROPER([Datos.A185])">
            <text:p/>
          </table:table-cell>
          <table:table-cell table:style-name="ce18" table:formula="of:=UPPER([Datos.B185])">
            <text:p/>
          </table:table-cell>
          <table:table-cell table:style-name="ce20" table:formula="of:=T(datos.#ref!#ref!#ref!1#ref!184)" office:value-type="string" office:string-value="" calcext:value-type="error">
            <text:p>#¿NOMBRE?</text:p>
          </table:table-cell>
          <table:table-cell table:style-name="ce20" table:formula="of:=IF(datos.#ref!#ref!#ref!1#ref!184=&quot;S&quot;;&quot;u&quot;&amp;[.A184];[.A184])" office:value-type="string" office:string-value="" calcext:value-type="error">
            <text:p>#¿NOMBRE?</text:p>
          </table:table-cell>
          <table:table-cell table:style-name="ce19" table:formula="of:=IF([Datos.G185]=&quot;&quot;;[Datos.E185];[Datos.G18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6];&quot;.&quot;;&quot;&quot;);&quot;-&quot;;&quot;&quot;);&quot; &quot;;&quot;&quot;)">
            <text:p/>
          </table:table-cell>
          <table:table-cell table:style-name="ce18" table:formula="of:=PROPER([Datos.A186])">
            <text:p/>
          </table:table-cell>
          <table:table-cell table:style-name="ce18" table:formula="of:=UPPER([Datos.B186])">
            <text:p/>
          </table:table-cell>
          <table:table-cell table:style-name="ce20" table:formula="of:=T(datos.#ref!#ref!#ref!1#ref!185)" office:value-type="string" office:string-value="" calcext:value-type="error">
            <text:p>#¿NOMBRE?</text:p>
          </table:table-cell>
          <table:table-cell table:style-name="ce20" table:formula="of:=IF(datos.#ref!#ref!#ref!1#ref!185=&quot;S&quot;;&quot;u&quot;&amp;[.A185];[.A185])" office:value-type="string" office:string-value="" calcext:value-type="error">
            <text:p>#¿NOMBRE?</text:p>
          </table:table-cell>
          <table:table-cell table:style-name="ce19" table:formula="of:=IF([Datos.G186]=&quot;&quot;;[Datos.E186];[Datos.G18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7];&quot;.&quot;;&quot;&quot;);&quot;-&quot;;&quot;&quot;);&quot; &quot;;&quot;&quot;)">
            <text:p/>
          </table:table-cell>
          <table:table-cell table:style-name="ce18" table:formula="of:=PROPER([Datos.A187])">
            <text:p/>
          </table:table-cell>
          <table:table-cell table:style-name="ce18" table:formula="of:=UPPER([Datos.B187])">
            <text:p/>
          </table:table-cell>
          <table:table-cell table:style-name="ce20" table:formula="of:=T(datos.#ref!#ref!#ref!1#ref!186)" office:value-type="string" office:string-value="" calcext:value-type="error">
            <text:p>#¿NOMBRE?</text:p>
          </table:table-cell>
          <table:table-cell table:style-name="ce20" table:formula="of:=IF(datos.#ref!#ref!#ref!1#ref!186=&quot;S&quot;;&quot;u&quot;&amp;[.A186];[.A186])" office:value-type="string" office:string-value="" calcext:value-type="error">
            <text:p>#¿NOMBRE?</text:p>
          </table:table-cell>
          <table:table-cell table:style-name="ce19" table:formula="of:=IF([Datos.G187]=&quot;&quot;;[Datos.E187];[Datos.G18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8];&quot;.&quot;;&quot;&quot;);&quot;-&quot;;&quot;&quot;);&quot; &quot;;&quot;&quot;)">
            <text:p/>
          </table:table-cell>
          <table:table-cell table:style-name="ce18" table:formula="of:=PROPER([Datos.A188])">
            <text:p/>
          </table:table-cell>
          <table:table-cell table:style-name="ce18" table:formula="of:=UPPER([Datos.B188])">
            <text:p/>
          </table:table-cell>
          <table:table-cell table:style-name="ce20" table:formula="of:=T(datos.#ref!#ref!#ref!1#ref!187)" office:value-type="string" office:string-value="" calcext:value-type="error">
            <text:p>#¿NOMBRE?</text:p>
          </table:table-cell>
          <table:table-cell table:style-name="ce20" table:formula="of:=IF(datos.#ref!#ref!#ref!1#ref!187=&quot;S&quot;;&quot;u&quot;&amp;[.A187];[.A187])" office:value-type="string" office:string-value="" calcext:value-type="error">
            <text:p>#¿NOMBRE?</text:p>
          </table:table-cell>
          <table:table-cell table:style-name="ce19" table:formula="of:=IF([Datos.G188]=&quot;&quot;;[Datos.E188];[Datos.G18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9];&quot;.&quot;;&quot;&quot;);&quot;-&quot;;&quot;&quot;);&quot; &quot;;&quot;&quot;)">
            <text:p/>
          </table:table-cell>
          <table:table-cell table:style-name="ce18" table:formula="of:=PROPER([Datos.A189])">
            <text:p/>
          </table:table-cell>
          <table:table-cell table:style-name="ce18" table:formula="of:=UPPER([Datos.B189])">
            <text:p/>
          </table:table-cell>
          <table:table-cell table:style-name="ce20" table:formula="of:=T(datos.#ref!#ref!#ref!1#ref!188)" office:value-type="string" office:string-value="" calcext:value-type="error">
            <text:p>#¿NOMBRE?</text:p>
          </table:table-cell>
          <table:table-cell table:style-name="ce20" table:formula="of:=IF(datos.#ref!#ref!#ref!1#ref!188=&quot;S&quot;;&quot;u&quot;&amp;[.A188];[.A188])" office:value-type="string" office:string-value="" calcext:value-type="error">
            <text:p>#¿NOMBRE?</text:p>
          </table:table-cell>
          <table:table-cell table:style-name="ce19" table:formula="of:=IF([Datos.G189]=&quot;&quot;;[Datos.E189];[Datos.G18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0];&quot;.&quot;;&quot;&quot;);&quot;-&quot;;&quot;&quot;);&quot; &quot;;&quot;&quot;)">
            <text:p/>
          </table:table-cell>
          <table:table-cell table:style-name="ce18" table:formula="of:=PROPER([Datos.A190])">
            <text:p/>
          </table:table-cell>
          <table:table-cell table:style-name="ce18" table:formula="of:=UPPER([Datos.B190])">
            <text:p/>
          </table:table-cell>
          <table:table-cell table:style-name="ce20" table:formula="of:=T(datos.#ref!#ref!#ref!1#ref!189)" office:value-type="string" office:string-value="" calcext:value-type="error">
            <text:p>#¿NOMBRE?</text:p>
          </table:table-cell>
          <table:table-cell table:style-name="ce20" table:formula="of:=IF(datos.#ref!#ref!#ref!1#ref!189=&quot;S&quot;;&quot;u&quot;&amp;[.A189];[.A189])" office:value-type="string" office:string-value="" calcext:value-type="error">
            <text:p>#¿NOMBRE?</text:p>
          </table:table-cell>
          <table:table-cell table:style-name="ce19" table:formula="of:=IF([Datos.G190]=&quot;&quot;;[Datos.E190];[Datos.G19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1];&quot;.&quot;;&quot;&quot;);&quot;-&quot;;&quot;&quot;);&quot; &quot;;&quot;&quot;)">
            <text:p/>
          </table:table-cell>
          <table:table-cell table:style-name="ce18" table:formula="of:=PROPER([Datos.A191])">
            <text:p/>
          </table:table-cell>
          <table:table-cell table:style-name="ce18" table:formula="of:=UPPER([Datos.B191])">
            <text:p/>
          </table:table-cell>
          <table:table-cell table:style-name="ce20" table:formula="of:=T(datos.#ref!#ref!#ref!1#ref!190)" office:value-type="string" office:string-value="" calcext:value-type="error">
            <text:p>#¿NOMBRE?</text:p>
          </table:table-cell>
          <table:table-cell table:style-name="ce20" table:formula="of:=IF(datos.#ref!#ref!#ref!1#ref!190=&quot;S&quot;;&quot;u&quot;&amp;[.A190];[.A190])" office:value-type="string" office:string-value="" calcext:value-type="error">
            <text:p>#¿NOMBRE?</text:p>
          </table:table-cell>
          <table:table-cell table:style-name="ce19" table:formula="of:=IF([Datos.G191]=&quot;&quot;;[Datos.E191];[Datos.G19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2];&quot;.&quot;;&quot;&quot;);&quot;-&quot;;&quot;&quot;);&quot; &quot;;&quot;&quot;)">
            <text:p/>
          </table:table-cell>
          <table:table-cell table:style-name="ce18" table:formula="of:=PROPER([Datos.A192])">
            <text:p/>
          </table:table-cell>
          <table:table-cell table:style-name="ce18" table:formula="of:=UPPER([Datos.B192])">
            <text:p/>
          </table:table-cell>
          <table:table-cell table:style-name="ce20" table:formula="of:=T(datos.#ref!#ref!#ref!1#ref!191)" office:value-type="string" office:string-value="" calcext:value-type="error">
            <text:p>#¿NOMBRE?</text:p>
          </table:table-cell>
          <table:table-cell table:style-name="ce20" table:formula="of:=IF(datos.#ref!#ref!#ref!1#ref!191=&quot;S&quot;;&quot;u&quot;&amp;[.A191];[.A191])" office:value-type="string" office:string-value="" calcext:value-type="error">
            <text:p>#¿NOMBRE?</text:p>
          </table:table-cell>
          <table:table-cell table:style-name="ce19" table:formula="of:=IF([Datos.G192]=&quot;&quot;;[Datos.E192];[Datos.G19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3];&quot;.&quot;;&quot;&quot;);&quot;-&quot;;&quot;&quot;);&quot; &quot;;&quot;&quot;)">
            <text:p/>
          </table:table-cell>
          <table:table-cell table:style-name="ce18" table:formula="of:=PROPER([Datos.A193])">
            <text:p/>
          </table:table-cell>
          <table:table-cell table:style-name="ce18" table:formula="of:=UPPER([Datos.B193])">
            <text:p/>
          </table:table-cell>
          <table:table-cell table:style-name="ce20" table:formula="of:=T(datos.#ref!#ref!#ref!1#ref!192)" office:value-type="string" office:string-value="" calcext:value-type="error">
            <text:p>#¿NOMBRE?</text:p>
          </table:table-cell>
          <table:table-cell table:style-name="ce20" table:formula="of:=IF(datos.#ref!#ref!#ref!1#ref!192=&quot;S&quot;;&quot;u&quot;&amp;[.A192];[.A192])" office:value-type="string" office:string-value="" calcext:value-type="error">
            <text:p>#¿NOMBRE?</text:p>
          </table:table-cell>
          <table:table-cell table:style-name="ce19" table:formula="of:=IF([Datos.G193]=&quot;&quot;;[Datos.E193];[Datos.G19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4];&quot;.&quot;;&quot;&quot;);&quot;-&quot;;&quot;&quot;);&quot; &quot;;&quot;&quot;)">
            <text:p/>
          </table:table-cell>
          <table:table-cell table:style-name="ce18" table:formula="of:=PROPER([Datos.A194])">
            <text:p/>
          </table:table-cell>
          <table:table-cell table:style-name="ce18" table:formula="of:=UPPER([Datos.B194])">
            <text:p/>
          </table:table-cell>
          <table:table-cell table:style-name="ce20" table:formula="of:=T(datos.#ref!#ref!#ref!1#ref!193)" office:value-type="string" office:string-value="" calcext:value-type="error">
            <text:p>#¿NOMBRE?</text:p>
          </table:table-cell>
          <table:table-cell table:style-name="ce20" table:formula="of:=IF(datos.#ref!#ref!#ref!1#ref!193=&quot;S&quot;;&quot;u&quot;&amp;[.A193];[.A193])" office:value-type="string" office:string-value="" calcext:value-type="error">
            <text:p>#¿NOMBRE?</text:p>
          </table:table-cell>
          <table:table-cell table:style-name="ce19" table:formula="of:=IF([Datos.G194]=&quot;&quot;;[Datos.E194];[Datos.G19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5];&quot;.&quot;;&quot;&quot;);&quot;-&quot;;&quot;&quot;);&quot; &quot;;&quot;&quot;)">
            <text:p/>
          </table:table-cell>
          <table:table-cell table:style-name="ce18" table:formula="of:=PROPER([Datos.A195])">
            <text:p/>
          </table:table-cell>
          <table:table-cell table:style-name="ce18" table:formula="of:=UPPER([Datos.B195])">
            <text:p/>
          </table:table-cell>
          <table:table-cell table:style-name="ce20" table:formula="of:=T(datos.#ref!#ref!#ref!1#ref!194)" office:value-type="string" office:string-value="" calcext:value-type="error">
            <text:p>#¿NOMBRE?</text:p>
          </table:table-cell>
          <table:table-cell table:style-name="ce20" table:formula="of:=IF(datos.#ref!#ref!#ref!1#ref!194=&quot;S&quot;;&quot;u&quot;&amp;[.A194];[.A194])" office:value-type="string" office:string-value="" calcext:value-type="error">
            <text:p>#¿NOMBRE?</text:p>
          </table:table-cell>
          <table:table-cell table:style-name="ce19" table:formula="of:=IF([Datos.G195]=&quot;&quot;;[Datos.E195];[Datos.G19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6];&quot;.&quot;;&quot;&quot;);&quot;-&quot;;&quot;&quot;);&quot; &quot;;&quot;&quot;)">
            <text:p/>
          </table:table-cell>
          <table:table-cell table:style-name="ce18" table:formula="of:=PROPER([Datos.A196])">
            <text:p/>
          </table:table-cell>
          <table:table-cell table:style-name="ce18" table:formula="of:=UPPER([Datos.B196])">
            <text:p/>
          </table:table-cell>
          <table:table-cell table:style-name="ce20" table:formula="of:=T(datos.#ref!#ref!#ref!1#ref!195)" office:value-type="string" office:string-value="" calcext:value-type="error">
            <text:p>#¿NOMBRE?</text:p>
          </table:table-cell>
          <table:table-cell table:style-name="ce20" table:formula="of:=IF(datos.#ref!#ref!#ref!1#ref!195=&quot;S&quot;;&quot;u&quot;&amp;[.A195];[.A195])" office:value-type="string" office:string-value="" calcext:value-type="error">
            <text:p>#¿NOMBRE?</text:p>
          </table:table-cell>
          <table:table-cell table:style-name="ce19" table:formula="of:=IF([Datos.G196]=&quot;&quot;;[Datos.E196];[Datos.G19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7];&quot;.&quot;;&quot;&quot;);&quot;-&quot;;&quot;&quot;);&quot; &quot;;&quot;&quot;)">
            <text:p/>
          </table:table-cell>
          <table:table-cell table:style-name="ce18" table:formula="of:=PROPER([Datos.A197])">
            <text:p/>
          </table:table-cell>
          <table:table-cell table:style-name="ce18" table:formula="of:=UPPER([Datos.B197])">
            <text:p/>
          </table:table-cell>
          <table:table-cell table:style-name="ce20" table:formula="of:=T(datos.#ref!#ref!#ref!1#ref!196)" office:value-type="string" office:string-value="" calcext:value-type="error">
            <text:p>#¿NOMBRE?</text:p>
          </table:table-cell>
          <table:table-cell table:style-name="ce20" table:formula="of:=IF(datos.#ref!#ref!#ref!1#ref!196=&quot;S&quot;;&quot;u&quot;&amp;[.A196];[.A196])" office:value-type="string" office:string-value="" calcext:value-type="error">
            <text:p>#¿NOMBRE?</text:p>
          </table:table-cell>
          <table:table-cell table:style-name="ce19" table:formula="of:=IF([Datos.G197]=&quot;&quot;;[Datos.E197];[Datos.G19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8];&quot;.&quot;;&quot;&quot;);&quot;-&quot;;&quot;&quot;);&quot; &quot;;&quot;&quot;)">
            <text:p/>
          </table:table-cell>
          <table:table-cell table:style-name="ce18" table:formula="of:=PROPER([Datos.A198])">
            <text:p/>
          </table:table-cell>
          <table:table-cell table:style-name="ce18" table:formula="of:=UPPER([Datos.B198])">
            <text:p/>
          </table:table-cell>
          <table:table-cell table:style-name="ce20" table:formula="of:=T(datos.#ref!#ref!#ref!1#ref!197)" office:value-type="string" office:string-value="" calcext:value-type="error">
            <text:p>#¿NOMBRE?</text:p>
          </table:table-cell>
          <table:table-cell table:style-name="ce20" table:formula="of:=IF(datos.#ref!#ref!#ref!1#ref!197=&quot;S&quot;;&quot;u&quot;&amp;[.A197];[.A197])" office:value-type="string" office:string-value="" calcext:value-type="error">
            <text:p>#¿NOMBRE?</text:p>
          </table:table-cell>
          <table:table-cell table:style-name="ce19" table:formula="of:=IF([Datos.G198]=&quot;&quot;;[Datos.E198];[Datos.G19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9];&quot;.&quot;;&quot;&quot;);&quot;-&quot;;&quot;&quot;);&quot; &quot;;&quot;&quot;)">
            <text:p/>
          </table:table-cell>
          <table:table-cell table:style-name="ce18" table:formula="of:=PROPER([Datos.A199])">
            <text:p/>
          </table:table-cell>
          <table:table-cell table:style-name="ce18" table:formula="of:=UPPER([Datos.B199])">
            <text:p/>
          </table:table-cell>
          <table:table-cell table:style-name="ce20" table:formula="of:=T(datos.#ref!#ref!#ref!1#ref!198)" office:value-type="string" office:string-value="" calcext:value-type="error">
            <text:p>#¿NOMBRE?</text:p>
          </table:table-cell>
          <table:table-cell table:style-name="ce20" table:formula="of:=IF(datos.#ref!#ref!#ref!1#ref!198=&quot;S&quot;;&quot;u&quot;&amp;[.A198];[.A198])" office:value-type="string" office:string-value="" calcext:value-type="error">
            <text:p>#¿NOMBRE?</text:p>
          </table:table-cell>
          <table:table-cell table:style-name="ce19" table:formula="of:=IF([Datos.G199]=&quot;&quot;;[Datos.E199];[Datos.G19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0];&quot;.&quot;;&quot;&quot;);&quot;-&quot;;&quot;&quot;);&quot; &quot;;&quot;&quot;)">
            <text:p/>
          </table:table-cell>
          <table:table-cell table:style-name="ce18" table:formula="of:=PROPER([Datos.A200])">
            <text:p/>
          </table:table-cell>
          <table:table-cell table:style-name="ce18" table:formula="of:=UPPER([Datos.B200])">
            <text:p/>
          </table:table-cell>
          <table:table-cell table:style-name="ce20" table:formula="of:=T(datos.#ref!#ref!#ref!1#ref!199)" office:value-type="string" office:string-value="" calcext:value-type="error">
            <text:p>#¿NOMBRE?</text:p>
          </table:table-cell>
          <table:table-cell table:style-name="ce20" table:formula="of:=IF(datos.#ref!#ref!#ref!1#ref!199=&quot;S&quot;;&quot;u&quot;&amp;[.A199];[.A199])" office:value-type="string" office:string-value="" calcext:value-type="error">
            <text:p>#¿NOMBRE?</text:p>
          </table:table-cell>
          <table:table-cell table:style-name="ce19" table:formula="of:=IF([Datos.G200]=&quot;&quot;;[Datos.E200];[Datos.G20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1];&quot;.&quot;;&quot;&quot;);&quot;-&quot;;&quot;&quot;);&quot; &quot;;&quot;&quot;)">
            <text:p/>
          </table:table-cell>
          <table:table-cell table:style-name="ce18" table:formula="of:=PROPER([Datos.A201])">
            <text:p/>
          </table:table-cell>
          <table:table-cell table:style-name="ce18" table:formula="of:=UPPER([Datos.B201])">
            <text:p/>
          </table:table-cell>
          <table:table-cell table:style-name="ce20" table:formula="of:=T(datos.#ref!#ref!#ref!1#ref!200)" office:value-type="string" office:string-value="" calcext:value-type="error">
            <text:p>#¿NOMBRE?</text:p>
          </table:table-cell>
          <table:table-cell table:style-name="ce20" table:formula="of:=IF(datos.#ref!#ref!#ref!1#ref!200=&quot;S&quot;;&quot;u&quot;&amp;[.A200];[.A200])" office:value-type="string" office:string-value="" calcext:value-type="error">
            <text:p>#¿NOMBRE?</text:p>
          </table:table-cell>
          <table:table-cell table:style-name="ce19" table:formula="of:=IF([Datos.G201]=&quot;&quot;;[Datos.E201];[Datos.G20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2];&quot;.&quot;;&quot;&quot;);&quot;-&quot;;&quot;&quot;);&quot; &quot;;&quot;&quot;)">
            <text:p/>
          </table:table-cell>
          <table:table-cell table:style-name="ce18" table:formula="of:=PROPER([Datos.A202])">
            <text:p/>
          </table:table-cell>
          <table:table-cell table:style-name="ce18" table:formula="of:=UPPER([Datos.B202])">
            <text:p/>
          </table:table-cell>
          <table:table-cell table:style-name="ce20" table:formula="of:=T(datos.#ref!#ref!#ref!1#ref!201)" office:value-type="string" office:string-value="" calcext:value-type="error">
            <text:p>#¿NOMBRE?</text:p>
          </table:table-cell>
          <table:table-cell table:style-name="ce20" table:formula="of:=IF(datos.#ref!#ref!#ref!1#ref!201=&quot;S&quot;;&quot;u&quot;&amp;[.A201];[.A201])" office:value-type="string" office:string-value="" calcext:value-type="error">
            <text:p>#¿NOMBRE?</text:p>
          </table:table-cell>
          <table:table-cell table:style-name="ce19" table:formula="of:=IF([Datos.G202]=&quot;&quot;;[Datos.E202];[Datos.G20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3];&quot;.&quot;;&quot;&quot;);&quot;-&quot;;&quot;&quot;);&quot; &quot;;&quot;&quot;)">
            <text:p/>
          </table:table-cell>
          <table:table-cell table:style-name="ce18" table:formula="of:=PROPER([Datos.A203])">
            <text:p/>
          </table:table-cell>
          <table:table-cell table:style-name="ce18" table:formula="of:=UPPER([Datos.B203])">
            <text:p/>
          </table:table-cell>
          <table:table-cell table:style-name="ce20" table:formula="of:=T(datos.#ref!#ref!#ref!1#ref!202)" office:value-type="string" office:string-value="" calcext:value-type="error">
            <text:p>#¿NOMBRE?</text:p>
          </table:table-cell>
          <table:table-cell table:style-name="ce20" table:formula="of:=IF(datos.#ref!#ref!#ref!1#ref!202=&quot;S&quot;;&quot;u&quot;&amp;[.A202];[.A202])" office:value-type="string" office:string-value="" calcext:value-type="error">
            <text:p>#¿NOMBRE?</text:p>
          </table:table-cell>
          <table:table-cell table:style-name="ce19" table:formula="of:=IF([Datos.G203]=&quot;&quot;;[Datos.E203];[Datos.G20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4];&quot;.&quot;;&quot;&quot;);&quot;-&quot;;&quot;&quot;);&quot; &quot;;&quot;&quot;)">
            <text:p/>
          </table:table-cell>
          <table:table-cell table:style-name="ce18" table:formula="of:=PROPER([Datos.A204])">
            <text:p/>
          </table:table-cell>
          <table:table-cell table:style-name="ce18" table:formula="of:=UPPER([Datos.B204])">
            <text:p/>
          </table:table-cell>
          <table:table-cell table:style-name="ce20" table:formula="of:=T(datos.#ref!#ref!#ref!1#ref!203)" office:value-type="string" office:string-value="" calcext:value-type="error">
            <text:p>#¿NOMBRE?</text:p>
          </table:table-cell>
          <table:table-cell table:style-name="ce20" table:formula="of:=IF(datos.#ref!#ref!#ref!1#ref!203=&quot;S&quot;;&quot;u&quot;&amp;[.A203];[.A203])" office:value-type="string" office:string-value="" calcext:value-type="error">
            <text:p>#¿NOMBRE?</text:p>
          </table:table-cell>
          <table:table-cell table:style-name="ce19" table:formula="of:=IF([Datos.G204]=&quot;&quot;;[Datos.E204];[Datos.G20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5];&quot;.&quot;;&quot;&quot;);&quot;-&quot;;&quot;&quot;);&quot; &quot;;&quot;&quot;)">
            <text:p/>
          </table:table-cell>
          <table:table-cell table:style-name="ce18" table:formula="of:=PROPER([Datos.A205])">
            <text:p/>
          </table:table-cell>
          <table:table-cell table:style-name="ce18" table:formula="of:=UPPER([Datos.B205])">
            <text:p/>
          </table:table-cell>
          <table:table-cell table:style-name="ce20" table:formula="of:=T(datos.#ref!#ref!#ref!1#ref!204)" office:value-type="string" office:string-value="" calcext:value-type="error">
            <text:p>#¿NOMBRE?</text:p>
          </table:table-cell>
          <table:table-cell table:style-name="ce20" table:formula="of:=IF(datos.#ref!#ref!#ref!1#ref!204=&quot;S&quot;;&quot;u&quot;&amp;[.A204];[.A204])" office:value-type="string" office:string-value="" calcext:value-type="error">
            <text:p>#¿NOMBRE?</text:p>
          </table:table-cell>
          <table:table-cell table:style-name="ce19" table:formula="of:=IF([Datos.G205]=&quot;&quot;;[Datos.E205];[Datos.G20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6];&quot;.&quot;;&quot;&quot;);&quot;-&quot;;&quot;&quot;);&quot; &quot;;&quot;&quot;)">
            <text:p/>
          </table:table-cell>
          <table:table-cell table:style-name="ce18" table:formula="of:=PROPER([Datos.A206])">
            <text:p/>
          </table:table-cell>
          <table:table-cell table:style-name="ce18" table:formula="of:=UPPER([Datos.B206])">
            <text:p/>
          </table:table-cell>
          <table:table-cell table:style-name="ce20" table:formula="of:=T(datos.#ref!#ref!#ref!1#ref!205)" office:value-type="string" office:string-value="" calcext:value-type="error">
            <text:p>#¿NOMBRE?</text:p>
          </table:table-cell>
          <table:table-cell table:style-name="ce20" table:formula="of:=IF(datos.#ref!#ref!#ref!1#ref!205=&quot;S&quot;;&quot;u&quot;&amp;[.A205];[.A205])" office:value-type="string" office:string-value="" calcext:value-type="error">
            <text:p>#¿NOMBRE?</text:p>
          </table:table-cell>
          <table:table-cell table:style-name="ce19" table:formula="of:=IF([Datos.G206]=&quot;&quot;;[Datos.E206];[Datos.G20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7];&quot;.&quot;;&quot;&quot;);&quot;-&quot;;&quot;&quot;);&quot; &quot;;&quot;&quot;)">
            <text:p/>
          </table:table-cell>
          <table:table-cell table:style-name="ce18" table:formula="of:=PROPER([Datos.A207])">
            <text:p/>
          </table:table-cell>
          <table:table-cell table:style-name="ce18" table:formula="of:=UPPER([Datos.B207])">
            <text:p/>
          </table:table-cell>
          <table:table-cell table:style-name="ce20" table:formula="of:=T(datos.#ref!#ref!#ref!1#ref!206)" office:value-type="string" office:string-value="" calcext:value-type="error">
            <text:p>#¿NOMBRE?</text:p>
          </table:table-cell>
          <table:table-cell table:style-name="ce20" table:formula="of:=IF(datos.#ref!#ref!#ref!1#ref!206=&quot;S&quot;;&quot;u&quot;&amp;[.A206];[.A206])" office:value-type="string" office:string-value="" calcext:value-type="error">
            <text:p>#¿NOMBRE?</text:p>
          </table:table-cell>
          <table:table-cell table:style-name="ce19" table:formula="of:=IF([Datos.G207]=&quot;&quot;;[Datos.E207];[Datos.G20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8];&quot;.&quot;;&quot;&quot;);&quot;-&quot;;&quot;&quot;);&quot; &quot;;&quot;&quot;)">
            <text:p/>
          </table:table-cell>
          <table:table-cell table:style-name="ce18" table:formula="of:=PROPER([Datos.A208])">
            <text:p/>
          </table:table-cell>
          <table:table-cell table:style-name="ce18" table:formula="of:=UPPER([Datos.B208])">
            <text:p/>
          </table:table-cell>
          <table:table-cell table:style-name="ce20" table:formula="of:=T(datos.#ref!#ref!#ref!1#ref!207)" office:value-type="string" office:string-value="" calcext:value-type="error">
            <text:p>#¿NOMBRE?</text:p>
          </table:table-cell>
          <table:table-cell table:style-name="ce20" table:formula="of:=IF(datos.#ref!#ref!#ref!1#ref!207=&quot;S&quot;;&quot;u&quot;&amp;[.A207];[.A207])" office:value-type="string" office:string-value="" calcext:value-type="error">
            <text:p>#¿NOMBRE?</text:p>
          </table:table-cell>
          <table:table-cell table:style-name="ce19" table:formula="of:=IF([Datos.G208]=&quot;&quot;;[Datos.E208];[Datos.G20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9];&quot;.&quot;;&quot;&quot;);&quot;-&quot;;&quot;&quot;);&quot; &quot;;&quot;&quot;)">
            <text:p/>
          </table:table-cell>
          <table:table-cell table:style-name="ce18" table:formula="of:=PROPER([Datos.A209])">
            <text:p/>
          </table:table-cell>
          <table:table-cell table:style-name="ce18" table:formula="of:=UPPER([Datos.B209])">
            <text:p/>
          </table:table-cell>
          <table:table-cell table:style-name="ce20" table:formula="of:=T(datos.#ref!#ref!#ref!1#ref!208)" office:value-type="string" office:string-value="" calcext:value-type="error">
            <text:p>#¿NOMBRE?</text:p>
          </table:table-cell>
          <table:table-cell table:style-name="ce20" table:formula="of:=IF(datos.#ref!#ref!#ref!1#ref!208=&quot;S&quot;;&quot;u&quot;&amp;[.A208];[.A208])" office:value-type="string" office:string-value="" calcext:value-type="error">
            <text:p>#¿NOMBRE?</text:p>
          </table:table-cell>
          <table:table-cell table:style-name="ce19" table:formula="of:=IF([Datos.G209]=&quot;&quot;;[Datos.E209];[Datos.G20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0];&quot;.&quot;;&quot;&quot;);&quot;-&quot;;&quot;&quot;);&quot; &quot;;&quot;&quot;)">
            <text:p/>
          </table:table-cell>
          <table:table-cell table:style-name="ce18" table:formula="of:=PROPER([Datos.A210])">
            <text:p/>
          </table:table-cell>
          <table:table-cell table:style-name="ce18" table:formula="of:=UPPER([Datos.B210])">
            <text:p/>
          </table:table-cell>
          <table:table-cell table:style-name="ce20" table:formula="of:=T(datos.#ref!#ref!#ref!1#ref!209)" office:value-type="string" office:string-value="" calcext:value-type="error">
            <text:p>#¿NOMBRE?</text:p>
          </table:table-cell>
          <table:table-cell table:style-name="ce20" table:formula="of:=IF(datos.#ref!#ref!#ref!1#ref!209=&quot;S&quot;;&quot;u&quot;&amp;[.A209];[.A209])" office:value-type="string" office:string-value="" calcext:value-type="error">
            <text:p>#¿NOMBRE?</text:p>
          </table:table-cell>
          <table:table-cell table:style-name="ce19" table:formula="of:=IF([Datos.G210]=&quot;&quot;;[Datos.E210];[Datos.G21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1];&quot;.&quot;;&quot;&quot;);&quot;-&quot;;&quot;&quot;);&quot; &quot;;&quot;&quot;)">
            <text:p/>
          </table:table-cell>
          <table:table-cell table:style-name="ce18" table:formula="of:=PROPER([Datos.A211])">
            <text:p/>
          </table:table-cell>
          <table:table-cell table:style-name="ce18" table:formula="of:=UPPER([Datos.B211])">
            <text:p/>
          </table:table-cell>
          <table:table-cell table:style-name="ce20" table:formula="of:=T(datos.#ref!#ref!#ref!1#ref!210)" office:value-type="string" office:string-value="" calcext:value-type="error">
            <text:p>#¿NOMBRE?</text:p>
          </table:table-cell>
          <table:table-cell table:style-name="ce20" table:formula="of:=IF(datos.#ref!#ref!#ref!1#ref!210=&quot;S&quot;;&quot;u&quot;&amp;[.A210];[.A210])" office:value-type="string" office:string-value="" calcext:value-type="error">
            <text:p>#¿NOMBRE?</text:p>
          </table:table-cell>
          <table:table-cell table:style-name="ce19" table:formula="of:=IF([Datos.G211]=&quot;&quot;;[Datos.E211];[Datos.G21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2];&quot;.&quot;;&quot;&quot;);&quot;-&quot;;&quot;&quot;);&quot; &quot;;&quot;&quot;)">
            <text:p/>
          </table:table-cell>
          <table:table-cell table:style-name="ce18" table:formula="of:=PROPER([Datos.A212])">
            <text:p/>
          </table:table-cell>
          <table:table-cell table:style-name="ce18" table:formula="of:=UPPER([Datos.B212])">
            <text:p/>
          </table:table-cell>
          <table:table-cell table:style-name="ce20" table:formula="of:=T(datos.#ref!#ref!#ref!1#ref!211)" office:value-type="string" office:string-value="" calcext:value-type="error">
            <text:p>#¿NOMBRE?</text:p>
          </table:table-cell>
          <table:table-cell table:style-name="ce20" table:formula="of:=IF(datos.#ref!#ref!#ref!1#ref!211=&quot;S&quot;;&quot;u&quot;&amp;[.A211];[.A211])" office:value-type="string" office:string-value="" calcext:value-type="error">
            <text:p>#¿NOMBRE?</text:p>
          </table:table-cell>
          <table:table-cell table:style-name="ce19" table:formula="of:=IF([Datos.G212]=&quot;&quot;;[Datos.E212];[Datos.G21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3];&quot;.&quot;;&quot;&quot;);&quot;-&quot;;&quot;&quot;);&quot; &quot;;&quot;&quot;)">
            <text:p/>
          </table:table-cell>
          <table:table-cell table:style-name="ce18" table:formula="of:=PROPER([Datos.A213])">
            <text:p/>
          </table:table-cell>
          <table:table-cell table:style-name="ce18" table:formula="of:=UPPER([Datos.B213])">
            <text:p/>
          </table:table-cell>
          <table:table-cell table:style-name="ce20" table:formula="of:=T(datos.#ref!#ref!#ref!1#ref!212)" office:value-type="string" office:string-value="" calcext:value-type="error">
            <text:p>#¿NOMBRE?</text:p>
          </table:table-cell>
          <table:table-cell table:style-name="ce20" table:formula="of:=IF(datos.#ref!#ref!#ref!1#ref!212=&quot;S&quot;;&quot;u&quot;&amp;[.A212];[.A212])" office:value-type="string" office:string-value="" calcext:value-type="error">
            <text:p>#¿NOMBRE?</text:p>
          </table:table-cell>
          <table:table-cell table:style-name="ce19" table:formula="of:=IF([Datos.G213]=&quot;&quot;;[Datos.E213];[Datos.G21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4];&quot;.&quot;;&quot;&quot;);&quot;-&quot;;&quot;&quot;);&quot; &quot;;&quot;&quot;)">
            <text:p/>
          </table:table-cell>
          <table:table-cell table:style-name="ce18" table:formula="of:=PROPER([Datos.A214])">
            <text:p/>
          </table:table-cell>
          <table:table-cell table:style-name="ce18" table:formula="of:=UPPER([Datos.B214])">
            <text:p/>
          </table:table-cell>
          <table:table-cell table:style-name="ce20" table:formula="of:=T(datos.#ref!#ref!#ref!1#ref!213)" office:value-type="string" office:string-value="" calcext:value-type="error">
            <text:p>#¿NOMBRE?</text:p>
          </table:table-cell>
          <table:table-cell table:style-name="ce20" table:formula="of:=IF(datos.#ref!#ref!#ref!1#ref!213=&quot;S&quot;;&quot;u&quot;&amp;[.A213];[.A213])" office:value-type="string" office:string-value="" calcext:value-type="error">
            <text:p>#¿NOMBRE?</text:p>
          </table:table-cell>
          <table:table-cell table:style-name="ce19" table:formula="of:=IF([Datos.G214]=&quot;&quot;;[Datos.E214];[Datos.G21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5];&quot;.&quot;;&quot;&quot;);&quot;-&quot;;&quot;&quot;);&quot; &quot;;&quot;&quot;)">
            <text:p/>
          </table:table-cell>
          <table:table-cell table:style-name="ce18" table:formula="of:=PROPER([Datos.A215])">
            <text:p/>
          </table:table-cell>
          <table:table-cell table:style-name="ce18" table:formula="of:=UPPER([Datos.B215])">
            <text:p/>
          </table:table-cell>
          <table:table-cell table:style-name="ce20" table:formula="of:=T(datos.#ref!#ref!#ref!1#ref!214)" office:value-type="string" office:string-value="" calcext:value-type="error">
            <text:p>#¿NOMBRE?</text:p>
          </table:table-cell>
          <table:table-cell table:style-name="ce20" table:formula="of:=IF(datos.#ref!#ref!#ref!1#ref!214=&quot;S&quot;;&quot;u&quot;&amp;[.A214];[.A214])" office:value-type="string" office:string-value="" calcext:value-type="error">
            <text:p>#¿NOMBRE?</text:p>
          </table:table-cell>
          <table:table-cell table:style-name="ce19" table:formula="of:=IF([Datos.G215]=&quot;&quot;;[Datos.E215];[Datos.G21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6];&quot;.&quot;;&quot;&quot;);&quot;-&quot;;&quot;&quot;);&quot; &quot;;&quot;&quot;)">
            <text:p/>
          </table:table-cell>
          <table:table-cell table:style-name="ce18" table:formula="of:=PROPER([Datos.A216])">
            <text:p/>
          </table:table-cell>
          <table:table-cell table:style-name="ce18" table:formula="of:=UPPER([Datos.B216])">
            <text:p/>
          </table:table-cell>
          <table:table-cell table:style-name="ce20" table:formula="of:=T(datos.#ref!#ref!#ref!1#ref!215)" office:value-type="string" office:string-value="" calcext:value-type="error">
            <text:p>#¿NOMBRE?</text:p>
          </table:table-cell>
          <table:table-cell table:style-name="ce20" table:formula="of:=IF(datos.#ref!#ref!#ref!1#ref!215=&quot;S&quot;;&quot;u&quot;&amp;[.A215];[.A215])" office:value-type="string" office:string-value="" calcext:value-type="error">
            <text:p>#¿NOMBRE?</text:p>
          </table:table-cell>
          <table:table-cell table:style-name="ce19" table:formula="of:=IF([Datos.G216]=&quot;&quot;;[Datos.E216];[Datos.G21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7];&quot;.&quot;;&quot;&quot;);&quot;-&quot;;&quot;&quot;);&quot; &quot;;&quot;&quot;)">
            <text:p/>
          </table:table-cell>
          <table:table-cell table:style-name="ce18" table:formula="of:=PROPER([Datos.A217])">
            <text:p/>
          </table:table-cell>
          <table:table-cell table:style-name="ce18" table:formula="of:=UPPER([Datos.B217])">
            <text:p/>
          </table:table-cell>
          <table:table-cell table:style-name="ce20" table:formula="of:=T(datos.#ref!#ref!#ref!1#ref!216)" office:value-type="string" office:string-value="" calcext:value-type="error">
            <text:p>#¿NOMBRE?</text:p>
          </table:table-cell>
          <table:table-cell table:style-name="ce20" table:formula="of:=IF(datos.#ref!#ref!#ref!1#ref!216=&quot;S&quot;;&quot;u&quot;&amp;[.A216];[.A216])" office:value-type="string" office:string-value="" calcext:value-type="error">
            <text:p>#¿NOMBRE?</text:p>
          </table:table-cell>
          <table:table-cell table:style-name="ce19" table:formula="of:=IF([Datos.G217]=&quot;&quot;;[Datos.E217];[Datos.G21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8];&quot;.&quot;;&quot;&quot;);&quot;-&quot;;&quot;&quot;);&quot; &quot;;&quot;&quot;)">
            <text:p/>
          </table:table-cell>
          <table:table-cell table:style-name="ce18" table:formula="of:=PROPER([Datos.A218])">
            <text:p/>
          </table:table-cell>
          <table:table-cell table:style-name="ce18" table:formula="of:=UPPER([Datos.B218])">
            <text:p/>
          </table:table-cell>
          <table:table-cell table:style-name="ce20" table:formula="of:=T(datos.#ref!#ref!#ref!1#ref!217)" office:value-type="string" office:string-value="" calcext:value-type="error">
            <text:p>#¿NOMBRE?</text:p>
          </table:table-cell>
          <table:table-cell table:style-name="ce20" table:formula="of:=IF(datos.#ref!#ref!#ref!1#ref!217=&quot;S&quot;;&quot;u&quot;&amp;[.A217];[.A217])" office:value-type="string" office:string-value="" calcext:value-type="error">
            <text:p>#¿NOMBRE?</text:p>
          </table:table-cell>
          <table:table-cell table:style-name="ce19" table:formula="of:=IF([Datos.G218]=&quot;&quot;;[Datos.E218];[Datos.G21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9];&quot;.&quot;;&quot;&quot;);&quot;-&quot;;&quot;&quot;);&quot; &quot;;&quot;&quot;)">
            <text:p/>
          </table:table-cell>
          <table:table-cell table:style-name="ce18" table:formula="of:=PROPER([Datos.A219])">
            <text:p/>
          </table:table-cell>
          <table:table-cell table:style-name="ce18" table:formula="of:=UPPER([Datos.B219])">
            <text:p/>
          </table:table-cell>
          <table:table-cell table:style-name="ce20" table:formula="of:=T(datos.#ref!#ref!#ref!1#ref!218)" office:value-type="string" office:string-value="" calcext:value-type="error">
            <text:p>#¿NOMBRE?</text:p>
          </table:table-cell>
          <table:table-cell table:style-name="ce20" table:formula="of:=IF(datos.#ref!#ref!#ref!1#ref!218=&quot;S&quot;;&quot;u&quot;&amp;[.A218];[.A218])" office:value-type="string" office:string-value="" calcext:value-type="error">
            <text:p>#¿NOMBRE?</text:p>
          </table:table-cell>
          <table:table-cell table:style-name="ce19" table:formula="of:=IF([Datos.G219]=&quot;&quot;;[Datos.E219];[Datos.G21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0];&quot;.&quot;;&quot;&quot;);&quot;-&quot;;&quot;&quot;);&quot; &quot;;&quot;&quot;)">
            <text:p/>
          </table:table-cell>
          <table:table-cell table:style-name="ce18" table:formula="of:=PROPER([Datos.A220])">
            <text:p/>
          </table:table-cell>
          <table:table-cell table:style-name="ce18" table:formula="of:=UPPER([Datos.B220])">
            <text:p/>
          </table:table-cell>
          <table:table-cell table:style-name="ce20" table:formula="of:=T(datos.#ref!#ref!#ref!1#ref!219)" office:value-type="string" office:string-value="" calcext:value-type="error">
            <text:p>#¿NOMBRE?</text:p>
          </table:table-cell>
          <table:table-cell table:style-name="ce20" table:formula="of:=IF(datos.#ref!#ref!#ref!1#ref!219=&quot;S&quot;;&quot;u&quot;&amp;[.A219];[.A219])" office:value-type="string" office:string-value="" calcext:value-type="error">
            <text:p>#¿NOMBRE?</text:p>
          </table:table-cell>
          <table:table-cell table:style-name="ce19" table:formula="of:=IF([Datos.G220]=&quot;&quot;;[Datos.E220];[Datos.G22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1];&quot;.&quot;;&quot;&quot;);&quot;-&quot;;&quot;&quot;);&quot; &quot;;&quot;&quot;)">
            <text:p/>
          </table:table-cell>
          <table:table-cell table:style-name="ce18" table:formula="of:=PROPER([Datos.A221])">
            <text:p/>
          </table:table-cell>
          <table:table-cell table:style-name="ce18" table:formula="of:=UPPER([Datos.B221])">
            <text:p/>
          </table:table-cell>
          <table:table-cell table:style-name="ce20" table:formula="of:=T(datos.#ref!#ref!#ref!1#ref!220)" office:value-type="string" office:string-value="" calcext:value-type="error">
            <text:p>#¿NOMBRE?</text:p>
          </table:table-cell>
          <table:table-cell table:style-name="ce20" table:formula="of:=IF(datos.#ref!#ref!#ref!1#ref!220=&quot;S&quot;;&quot;u&quot;&amp;[.A220];[.A220])" office:value-type="string" office:string-value="" calcext:value-type="error">
            <text:p>#¿NOMBRE?</text:p>
          </table:table-cell>
          <table:table-cell table:style-name="ce19" table:formula="of:=IF([Datos.G221]=&quot;&quot;;[Datos.E221];[Datos.G22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2];&quot;.&quot;;&quot;&quot;);&quot;-&quot;;&quot;&quot;);&quot; &quot;;&quot;&quot;)">
            <text:p/>
          </table:table-cell>
          <table:table-cell table:style-name="ce18" table:formula="of:=PROPER([Datos.A222])">
            <text:p/>
          </table:table-cell>
          <table:table-cell table:style-name="ce18" table:formula="of:=UPPER([Datos.B222])">
            <text:p/>
          </table:table-cell>
          <table:table-cell table:style-name="ce20" table:formula="of:=T(datos.#ref!#ref!#ref!1#ref!221)" office:value-type="string" office:string-value="" calcext:value-type="error">
            <text:p>#¿NOMBRE?</text:p>
          </table:table-cell>
          <table:table-cell table:style-name="ce20" table:formula="of:=IF(datos.#ref!#ref!#ref!1#ref!221=&quot;S&quot;;&quot;u&quot;&amp;[.A221];[.A221])" office:value-type="string" office:string-value="" calcext:value-type="error">
            <text:p>#¿NOMBRE?</text:p>
          </table:table-cell>
          <table:table-cell table:style-name="ce19" table:formula="of:=IF([Datos.G222]=&quot;&quot;;[Datos.E222];[Datos.G22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3];&quot;.&quot;;&quot;&quot;);&quot;-&quot;;&quot;&quot;);&quot; &quot;;&quot;&quot;)">
            <text:p/>
          </table:table-cell>
          <table:table-cell table:style-name="ce18" table:formula="of:=PROPER([Datos.A223])">
            <text:p/>
          </table:table-cell>
          <table:table-cell table:style-name="ce18" table:formula="of:=UPPER([Datos.B223])">
            <text:p/>
          </table:table-cell>
          <table:table-cell table:style-name="ce20" table:formula="of:=T(datos.#ref!#ref!#ref!1#ref!222)" office:value-type="string" office:string-value="" calcext:value-type="error">
            <text:p>#¿NOMBRE?</text:p>
          </table:table-cell>
          <table:table-cell table:style-name="ce20" table:formula="of:=IF(datos.#ref!#ref!#ref!1#ref!222=&quot;S&quot;;&quot;u&quot;&amp;[.A222];[.A222])" office:value-type="string" office:string-value="" calcext:value-type="error">
            <text:p>#¿NOMBRE?</text:p>
          </table:table-cell>
          <table:table-cell table:style-name="ce19" table:formula="of:=IF([Datos.G223]=&quot;&quot;;[Datos.E223];[Datos.G22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4];&quot;.&quot;;&quot;&quot;);&quot;-&quot;;&quot;&quot;);&quot; &quot;;&quot;&quot;)">
            <text:p/>
          </table:table-cell>
          <table:table-cell table:style-name="ce18" table:formula="of:=PROPER([Datos.A224])">
            <text:p/>
          </table:table-cell>
          <table:table-cell table:style-name="ce18" table:formula="of:=UPPER([Datos.B224])">
            <text:p/>
          </table:table-cell>
          <table:table-cell table:style-name="ce20" table:formula="of:=T(datos.#ref!#ref!#ref!1#ref!223)" office:value-type="string" office:string-value="" calcext:value-type="error">
            <text:p>#¿NOMBRE?</text:p>
          </table:table-cell>
          <table:table-cell table:style-name="ce20" table:formula="of:=IF(datos.#ref!#ref!#ref!1#ref!223=&quot;S&quot;;&quot;u&quot;&amp;[.A223];[.A223])" office:value-type="string" office:string-value="" calcext:value-type="error">
            <text:p>#¿NOMBRE?</text:p>
          </table:table-cell>
          <table:table-cell table:style-name="ce19" table:formula="of:=IF([Datos.G224]=&quot;&quot;;[Datos.E224];[Datos.G22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5];&quot;.&quot;;&quot;&quot;);&quot;-&quot;;&quot;&quot;);&quot; &quot;;&quot;&quot;)">
            <text:p/>
          </table:table-cell>
          <table:table-cell table:style-name="ce18" table:formula="of:=PROPER([Datos.A225])">
            <text:p/>
          </table:table-cell>
          <table:table-cell table:style-name="ce18" table:formula="of:=UPPER([Datos.B225])">
            <text:p/>
          </table:table-cell>
          <table:table-cell table:style-name="ce20" table:formula="of:=T(datos.#ref!#ref!#ref!1#ref!224)" office:value-type="string" office:string-value="" calcext:value-type="error">
            <text:p>#¿NOMBRE?</text:p>
          </table:table-cell>
          <table:table-cell table:style-name="ce20" table:formula="of:=IF(datos.#ref!#ref!#ref!1#ref!224=&quot;S&quot;;&quot;u&quot;&amp;[.A224];[.A224])" office:value-type="string" office:string-value="" calcext:value-type="error">
            <text:p>#¿NOMBRE?</text:p>
          </table:table-cell>
          <table:table-cell table:style-name="ce19" table:formula="of:=IF([Datos.G225]=&quot;&quot;;[Datos.E225];[Datos.G22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6];&quot;.&quot;;&quot;&quot;);&quot;-&quot;;&quot;&quot;);&quot; &quot;;&quot;&quot;)">
            <text:p/>
          </table:table-cell>
          <table:table-cell table:style-name="ce18" table:formula="of:=PROPER([Datos.A226])">
            <text:p/>
          </table:table-cell>
          <table:table-cell table:style-name="ce18" table:formula="of:=UPPER([Datos.B226])">
            <text:p/>
          </table:table-cell>
          <table:table-cell table:style-name="ce20" table:formula="of:=T(datos.#ref!#ref!#ref!1#ref!225)" office:value-type="string" office:string-value="" calcext:value-type="error">
            <text:p>#¿NOMBRE?</text:p>
          </table:table-cell>
          <table:table-cell table:style-name="ce20" table:formula="of:=IF(datos.#ref!#ref!#ref!1#ref!225=&quot;S&quot;;&quot;u&quot;&amp;[.A225];[.A225])" office:value-type="string" office:string-value="" calcext:value-type="error">
            <text:p>#¿NOMBRE?</text:p>
          </table:table-cell>
          <table:table-cell table:style-name="ce19" table:formula="of:=IF([Datos.G226]=&quot;&quot;;[Datos.E226];[Datos.G22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7];&quot;.&quot;;&quot;&quot;);&quot;-&quot;;&quot;&quot;);&quot; &quot;;&quot;&quot;)">
            <text:p/>
          </table:table-cell>
          <table:table-cell table:style-name="ce18" table:formula="of:=PROPER([Datos.A227])">
            <text:p/>
          </table:table-cell>
          <table:table-cell table:style-name="ce18" table:formula="of:=UPPER([Datos.B227])">
            <text:p/>
          </table:table-cell>
          <table:table-cell table:style-name="ce20" table:formula="of:=T(datos.#ref!#ref!#ref!1#ref!226)" office:value-type="string" office:string-value="" calcext:value-type="error">
            <text:p>#¿NOMBRE?</text:p>
          </table:table-cell>
          <table:table-cell table:style-name="ce20" table:formula="of:=IF(datos.#ref!#ref!#ref!1#ref!226=&quot;S&quot;;&quot;u&quot;&amp;[.A226];[.A226])" office:value-type="string" office:string-value="" calcext:value-type="error">
            <text:p>#¿NOMBRE?</text:p>
          </table:table-cell>
          <table:table-cell table:style-name="ce19" table:formula="of:=IF([Datos.G227]=&quot;&quot;;[Datos.E227];[Datos.G22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8];&quot;.&quot;;&quot;&quot;);&quot;-&quot;;&quot;&quot;);&quot; &quot;;&quot;&quot;)">
            <text:p/>
          </table:table-cell>
          <table:table-cell table:style-name="ce18" table:formula="of:=PROPER([Datos.A228])">
            <text:p/>
          </table:table-cell>
          <table:table-cell table:style-name="ce18" table:formula="of:=UPPER([Datos.B228])">
            <text:p/>
          </table:table-cell>
          <table:table-cell table:style-name="ce20" table:formula="of:=T(datos.#ref!#ref!#ref!1#ref!227)" office:value-type="string" office:string-value="" calcext:value-type="error">
            <text:p>#¿NOMBRE?</text:p>
          </table:table-cell>
          <table:table-cell table:style-name="ce20" table:formula="of:=IF(datos.#ref!#ref!#ref!1#ref!227=&quot;S&quot;;&quot;u&quot;&amp;[.A227];[.A227])" office:value-type="string" office:string-value="" calcext:value-type="error">
            <text:p>#¿NOMBRE?</text:p>
          </table:table-cell>
          <table:table-cell table:style-name="ce19" table:formula="of:=IF([Datos.G228]=&quot;&quot;;[Datos.E228];[Datos.G22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9];&quot;.&quot;;&quot;&quot;);&quot;-&quot;;&quot;&quot;);&quot; &quot;;&quot;&quot;)">
            <text:p/>
          </table:table-cell>
          <table:table-cell table:style-name="ce18" table:formula="of:=PROPER([Datos.A229])">
            <text:p/>
          </table:table-cell>
          <table:table-cell table:style-name="ce18" table:formula="of:=UPPER([Datos.B229])">
            <text:p/>
          </table:table-cell>
          <table:table-cell table:style-name="ce20" table:formula="of:=T(datos.#ref!#ref!#ref!1#ref!228)" office:value-type="string" office:string-value="" calcext:value-type="error">
            <text:p>#¿NOMBRE?</text:p>
          </table:table-cell>
          <table:table-cell table:style-name="ce20" table:formula="of:=IF(datos.#ref!#ref!#ref!1#ref!228=&quot;S&quot;;&quot;u&quot;&amp;[.A228];[.A228])" office:value-type="string" office:string-value="" calcext:value-type="error">
            <text:p>#¿NOMBRE?</text:p>
          </table:table-cell>
          <table:table-cell table:style-name="ce19" table:formula="of:=IF([Datos.G229]=&quot;&quot;;[Datos.E229];[Datos.G22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0];&quot;.&quot;;&quot;&quot;);&quot;-&quot;;&quot;&quot;);&quot; &quot;;&quot;&quot;)">
            <text:p/>
          </table:table-cell>
          <table:table-cell table:style-name="ce18" table:formula="of:=PROPER([Datos.A230])">
            <text:p/>
          </table:table-cell>
          <table:table-cell table:style-name="ce18" table:formula="of:=UPPER([Datos.B230])">
            <text:p/>
          </table:table-cell>
          <table:table-cell table:style-name="ce20" table:formula="of:=T(datos.#ref!#ref!#ref!1#ref!229)" office:value-type="string" office:string-value="" calcext:value-type="error">
            <text:p>#¿NOMBRE?</text:p>
          </table:table-cell>
          <table:table-cell table:style-name="ce20" table:formula="of:=IF(datos.#ref!#ref!#ref!1#ref!229=&quot;S&quot;;&quot;u&quot;&amp;[.A229];[.A229])" office:value-type="string" office:string-value="" calcext:value-type="error">
            <text:p>#¿NOMBRE?</text:p>
          </table:table-cell>
          <table:table-cell table:style-name="ce19" table:formula="of:=IF([Datos.G230]=&quot;&quot;;[Datos.E230];[Datos.G23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1];&quot;.&quot;;&quot;&quot;);&quot;-&quot;;&quot;&quot;);&quot; &quot;;&quot;&quot;)">
            <text:p/>
          </table:table-cell>
          <table:table-cell table:style-name="ce18" table:formula="of:=PROPER([Datos.A231])">
            <text:p/>
          </table:table-cell>
          <table:table-cell table:style-name="ce18" table:formula="of:=UPPER([Datos.B231])">
            <text:p/>
          </table:table-cell>
          <table:table-cell table:style-name="ce20" table:formula="of:=T(datos.#ref!#ref!#ref!1#ref!230)" office:value-type="string" office:string-value="" calcext:value-type="error">
            <text:p>#¿NOMBRE?</text:p>
          </table:table-cell>
          <table:table-cell table:style-name="ce20" table:formula="of:=IF(datos.#ref!#ref!#ref!1#ref!230=&quot;S&quot;;&quot;u&quot;&amp;[.A230];[.A230])" office:value-type="string" office:string-value="" calcext:value-type="error">
            <text:p>#¿NOMBRE?</text:p>
          </table:table-cell>
          <table:table-cell table:style-name="ce19" table:formula="of:=IF([Datos.G231]=&quot;&quot;;[Datos.E231];[Datos.G23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2];&quot;.&quot;;&quot;&quot;);&quot;-&quot;;&quot;&quot;);&quot; &quot;;&quot;&quot;)">
            <text:p/>
          </table:table-cell>
          <table:table-cell table:style-name="ce18" table:formula="of:=PROPER([Datos.A232])">
            <text:p/>
          </table:table-cell>
          <table:table-cell table:style-name="ce18" table:formula="of:=UPPER([Datos.B232])">
            <text:p/>
          </table:table-cell>
          <table:table-cell table:style-name="ce20" table:formula="of:=T(datos.#ref!#ref!#ref!1#ref!231)" office:value-type="string" office:string-value="" calcext:value-type="error">
            <text:p>#¿NOMBRE?</text:p>
          </table:table-cell>
          <table:table-cell table:style-name="ce20" table:formula="of:=IF(datos.#ref!#ref!#ref!1#ref!231=&quot;S&quot;;&quot;u&quot;&amp;[.A231];[.A231])" office:value-type="string" office:string-value="" calcext:value-type="error">
            <text:p>#¿NOMBRE?</text:p>
          </table:table-cell>
          <table:table-cell table:style-name="ce19" table:formula="of:=IF([Datos.G232]=&quot;&quot;;[Datos.E232];[Datos.G23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3];&quot;.&quot;;&quot;&quot;);&quot;-&quot;;&quot;&quot;);&quot; &quot;;&quot;&quot;)">
            <text:p/>
          </table:table-cell>
          <table:table-cell table:style-name="ce18" table:formula="of:=PROPER([Datos.A233])">
            <text:p/>
          </table:table-cell>
          <table:table-cell table:style-name="ce18" table:formula="of:=UPPER([Datos.B233])">
            <text:p/>
          </table:table-cell>
          <table:table-cell table:style-name="ce20" table:formula="of:=T(datos.#ref!#ref!#ref!1#ref!232)" office:value-type="string" office:string-value="" calcext:value-type="error">
            <text:p>#¿NOMBRE?</text:p>
          </table:table-cell>
          <table:table-cell table:style-name="ce20" table:formula="of:=IF(datos.#ref!#ref!#ref!1#ref!232=&quot;S&quot;;&quot;u&quot;&amp;[.A232];[.A232])" office:value-type="string" office:string-value="" calcext:value-type="error">
            <text:p>#¿NOMBRE?</text:p>
          </table:table-cell>
          <table:table-cell table:style-name="ce19" table:formula="of:=IF([Datos.G233]=&quot;&quot;;[Datos.E233];[Datos.G23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4];&quot;.&quot;;&quot;&quot;);&quot;-&quot;;&quot;&quot;);&quot; &quot;;&quot;&quot;)">
            <text:p/>
          </table:table-cell>
          <table:table-cell table:style-name="ce18" table:formula="of:=PROPER([Datos.A234])">
            <text:p/>
          </table:table-cell>
          <table:table-cell table:style-name="ce18" table:formula="of:=UPPER([Datos.B234])">
            <text:p/>
          </table:table-cell>
          <table:table-cell table:style-name="ce20" table:formula="of:=T(datos.#ref!#ref!#ref!1#ref!233)" office:value-type="string" office:string-value="" calcext:value-type="error">
            <text:p>#¿NOMBRE?</text:p>
          </table:table-cell>
          <table:table-cell table:style-name="ce20" table:formula="of:=IF(datos.#ref!#ref!#ref!1#ref!233=&quot;S&quot;;&quot;u&quot;&amp;[.A233];[.A233])" office:value-type="string" office:string-value="" calcext:value-type="error">
            <text:p>#¿NOMBRE?</text:p>
          </table:table-cell>
          <table:table-cell table:style-name="ce19" table:formula="of:=IF([Datos.G234]=&quot;&quot;;[Datos.E234];[Datos.G23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5];&quot;.&quot;;&quot;&quot;);&quot;-&quot;;&quot;&quot;);&quot; &quot;;&quot;&quot;)">
            <text:p/>
          </table:table-cell>
          <table:table-cell table:style-name="ce18" table:formula="of:=PROPER([Datos.A235])">
            <text:p/>
          </table:table-cell>
          <table:table-cell table:style-name="ce18" table:formula="of:=UPPER([Datos.B235])">
            <text:p/>
          </table:table-cell>
          <table:table-cell table:style-name="ce20" table:formula="of:=T(datos.#ref!#ref!#ref!1#ref!234)" office:value-type="string" office:string-value="" calcext:value-type="error">
            <text:p>#¿NOMBRE?</text:p>
          </table:table-cell>
          <table:table-cell table:style-name="ce20" table:formula="of:=IF(datos.#ref!#ref!#ref!1#ref!234=&quot;S&quot;;&quot;u&quot;&amp;[.A234];[.A234])" office:value-type="string" office:string-value="" calcext:value-type="error">
            <text:p>#¿NOMBRE?</text:p>
          </table:table-cell>
          <table:table-cell table:style-name="ce19" table:formula="of:=IF([Datos.G235]=&quot;&quot;;[Datos.E235];[Datos.G23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6];&quot;.&quot;;&quot;&quot;);&quot;-&quot;;&quot;&quot;);&quot; &quot;;&quot;&quot;)">
            <text:p/>
          </table:table-cell>
          <table:table-cell table:style-name="ce18" table:formula="of:=PROPER([Datos.A236])">
            <text:p/>
          </table:table-cell>
          <table:table-cell table:style-name="ce18" table:formula="of:=UPPER([Datos.B236])">
            <text:p/>
          </table:table-cell>
          <table:table-cell table:style-name="ce20" table:formula="of:=T(datos.#ref!#ref!#ref!1#ref!235)" office:value-type="string" office:string-value="" calcext:value-type="error">
            <text:p>#¿NOMBRE?</text:p>
          </table:table-cell>
          <table:table-cell table:style-name="ce20" table:formula="of:=IF(datos.#ref!#ref!#ref!1#ref!235=&quot;S&quot;;&quot;u&quot;&amp;[.A235];[.A235])" office:value-type="string" office:string-value="" calcext:value-type="error">
            <text:p>#¿NOMBRE?</text:p>
          </table:table-cell>
          <table:table-cell table:style-name="ce19" table:formula="of:=IF([Datos.G236]=&quot;&quot;;[Datos.E236];[Datos.G23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7];&quot;.&quot;;&quot;&quot;);&quot;-&quot;;&quot;&quot;);&quot; &quot;;&quot;&quot;)">
            <text:p/>
          </table:table-cell>
          <table:table-cell table:style-name="ce18" table:formula="of:=PROPER([Datos.A237])">
            <text:p/>
          </table:table-cell>
          <table:table-cell table:style-name="ce18" table:formula="of:=UPPER([Datos.B237])">
            <text:p/>
          </table:table-cell>
          <table:table-cell table:style-name="ce20" table:formula="of:=T(datos.#ref!#ref!#ref!1#ref!236)" office:value-type="string" office:string-value="" calcext:value-type="error">
            <text:p>#¿NOMBRE?</text:p>
          </table:table-cell>
          <table:table-cell table:style-name="ce20" table:formula="of:=IF(datos.#ref!#ref!#ref!1#ref!236=&quot;S&quot;;&quot;u&quot;&amp;[.A236];[.A236])" office:value-type="string" office:string-value="" calcext:value-type="error">
            <text:p>#¿NOMBRE?</text:p>
          </table:table-cell>
          <table:table-cell table:style-name="ce19" table:formula="of:=IF([Datos.G237]=&quot;&quot;;[Datos.E237];[Datos.G23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8];&quot;.&quot;;&quot;&quot;);&quot;-&quot;;&quot;&quot;);&quot; &quot;;&quot;&quot;)">
            <text:p/>
          </table:table-cell>
          <table:table-cell table:style-name="ce18" table:formula="of:=PROPER([Datos.A238])">
            <text:p/>
          </table:table-cell>
          <table:table-cell table:style-name="ce18" table:formula="of:=UPPER([Datos.B238])">
            <text:p/>
          </table:table-cell>
          <table:table-cell table:style-name="ce20" table:formula="of:=T(datos.#ref!#ref!#ref!1#ref!237)" office:value-type="string" office:string-value="" calcext:value-type="error">
            <text:p>#¿NOMBRE?</text:p>
          </table:table-cell>
          <table:table-cell table:style-name="ce20" table:formula="of:=IF(datos.#ref!#ref!#ref!1#ref!237=&quot;S&quot;;&quot;u&quot;&amp;[.A237];[.A237])" office:value-type="string" office:string-value="" calcext:value-type="error">
            <text:p>#¿NOMBRE?</text:p>
          </table:table-cell>
          <table:table-cell table:style-name="ce19" table:formula="of:=IF([Datos.G238]=&quot;&quot;;[Datos.E238];[Datos.G23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9];&quot;.&quot;;&quot;&quot;);&quot;-&quot;;&quot;&quot;);&quot; &quot;;&quot;&quot;)">
            <text:p/>
          </table:table-cell>
          <table:table-cell table:style-name="ce18" table:formula="of:=PROPER([Datos.A239])">
            <text:p/>
          </table:table-cell>
          <table:table-cell table:style-name="ce18" table:formula="of:=UPPER([Datos.B239])">
            <text:p/>
          </table:table-cell>
          <table:table-cell table:style-name="ce20" table:formula="of:=T(datos.#ref!#ref!#ref!1#ref!238)" office:value-type="string" office:string-value="" calcext:value-type="error">
            <text:p>#¿NOMBRE?</text:p>
          </table:table-cell>
          <table:table-cell table:style-name="ce20" table:formula="of:=IF(datos.#ref!#ref!#ref!1#ref!238=&quot;S&quot;;&quot;u&quot;&amp;[.A238];[.A238])" office:value-type="string" office:string-value="" calcext:value-type="error">
            <text:p>#¿NOMBRE?</text:p>
          </table:table-cell>
          <table:table-cell table:style-name="ce19" table:formula="of:=IF([Datos.G239]=&quot;&quot;;[Datos.E239];[Datos.G23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0];&quot;.&quot;;&quot;&quot;);&quot;-&quot;;&quot;&quot;);&quot; &quot;;&quot;&quot;)">
            <text:p/>
          </table:table-cell>
          <table:table-cell table:style-name="ce18" table:formula="of:=PROPER([Datos.A240])">
            <text:p/>
          </table:table-cell>
          <table:table-cell table:style-name="ce18" table:formula="of:=UPPER([Datos.B240])">
            <text:p/>
          </table:table-cell>
          <table:table-cell table:style-name="ce20" table:formula="of:=T(datos.#ref!#ref!#ref!1#ref!239)" office:value-type="string" office:string-value="" calcext:value-type="error">
            <text:p>#¿NOMBRE?</text:p>
          </table:table-cell>
          <table:table-cell table:style-name="ce20" table:formula="of:=IF(datos.#ref!#ref!#ref!1#ref!239=&quot;S&quot;;&quot;u&quot;&amp;[.A239];[.A239])" office:value-type="string" office:string-value="" calcext:value-type="error">
            <text:p>#¿NOMBRE?</text:p>
          </table:table-cell>
          <table:table-cell table:style-name="ce19" table:formula="of:=IF([Datos.G240]=&quot;&quot;;[Datos.E240];[Datos.G24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1];&quot;.&quot;;&quot;&quot;);&quot;-&quot;;&quot;&quot;);&quot; &quot;;&quot;&quot;)">
            <text:p/>
          </table:table-cell>
          <table:table-cell table:style-name="ce18" table:formula="of:=PROPER([Datos.A241])">
            <text:p/>
          </table:table-cell>
          <table:table-cell table:style-name="ce18" table:formula="of:=UPPER([Datos.B241])">
            <text:p/>
          </table:table-cell>
          <table:table-cell table:style-name="ce20" table:formula="of:=T(datos.#ref!#ref!#ref!1#ref!240)" office:value-type="string" office:string-value="" calcext:value-type="error">
            <text:p>#¿NOMBRE?</text:p>
          </table:table-cell>
          <table:table-cell table:style-name="ce20" table:formula="of:=IF(datos.#ref!#ref!#ref!1#ref!240=&quot;S&quot;;&quot;u&quot;&amp;[.A240];[.A240])" office:value-type="string" office:string-value="" calcext:value-type="error">
            <text:p>#¿NOMBRE?</text:p>
          </table:table-cell>
          <table:table-cell table:style-name="ce19" table:formula="of:=IF([Datos.G241]=&quot;&quot;;[Datos.E241];[Datos.G24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2];&quot;.&quot;;&quot;&quot;);&quot;-&quot;;&quot;&quot;);&quot; &quot;;&quot;&quot;)">
            <text:p/>
          </table:table-cell>
          <table:table-cell table:style-name="ce18" table:formula="of:=PROPER([Datos.A242])">
            <text:p/>
          </table:table-cell>
          <table:table-cell table:style-name="ce18" table:formula="of:=UPPER([Datos.B242])">
            <text:p/>
          </table:table-cell>
          <table:table-cell table:style-name="ce20" table:formula="of:=T(datos.#ref!#ref!#ref!1#ref!241)" office:value-type="string" office:string-value="" calcext:value-type="error">
            <text:p>#¿NOMBRE?</text:p>
          </table:table-cell>
          <table:table-cell table:style-name="ce20" table:formula="of:=IF(datos.#ref!#ref!#ref!1#ref!241=&quot;S&quot;;&quot;u&quot;&amp;[.A241];[.A241])" office:value-type="string" office:string-value="" calcext:value-type="error">
            <text:p>#¿NOMBRE?</text:p>
          </table:table-cell>
          <table:table-cell table:style-name="ce19" table:formula="of:=IF([Datos.G242]=&quot;&quot;;[Datos.E242];[Datos.G24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3];&quot;.&quot;;&quot;&quot;);&quot;-&quot;;&quot;&quot;);&quot; &quot;;&quot;&quot;)">
            <text:p/>
          </table:table-cell>
          <table:table-cell table:style-name="ce18" table:formula="of:=PROPER([Datos.A243])">
            <text:p/>
          </table:table-cell>
          <table:table-cell table:style-name="ce18" table:formula="of:=UPPER([Datos.B243])">
            <text:p/>
          </table:table-cell>
          <table:table-cell table:style-name="ce20" table:formula="of:=T(datos.#ref!#ref!#ref!1#ref!242)" office:value-type="string" office:string-value="" calcext:value-type="error">
            <text:p>#¿NOMBRE?</text:p>
          </table:table-cell>
          <table:table-cell table:style-name="ce20" table:formula="of:=IF(datos.#ref!#ref!#ref!1#ref!242=&quot;S&quot;;&quot;u&quot;&amp;[.A242];[.A242])" office:value-type="string" office:string-value="" calcext:value-type="error">
            <text:p>#¿NOMBRE?</text:p>
          </table:table-cell>
          <table:table-cell table:style-name="ce19" table:formula="of:=IF([Datos.G243]=&quot;&quot;;[Datos.E243];[Datos.G24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4];&quot;.&quot;;&quot;&quot;);&quot;-&quot;;&quot;&quot;);&quot; &quot;;&quot;&quot;)">
            <text:p/>
          </table:table-cell>
          <table:table-cell table:style-name="ce18" table:formula="of:=PROPER([Datos.A244])">
            <text:p/>
          </table:table-cell>
          <table:table-cell table:style-name="ce18" table:formula="of:=UPPER([Datos.B244])">
            <text:p/>
          </table:table-cell>
          <table:table-cell table:style-name="ce20" table:formula="of:=T(datos.#ref!#ref!#ref!1#ref!243)" office:value-type="string" office:string-value="" calcext:value-type="error">
            <text:p>#¿NOMBRE?</text:p>
          </table:table-cell>
          <table:table-cell table:style-name="ce20" table:formula="of:=IF(datos.#ref!#ref!#ref!1#ref!243=&quot;S&quot;;&quot;u&quot;&amp;[.A243];[.A243])" office:value-type="string" office:string-value="" calcext:value-type="error">
            <text:p>#¿NOMBRE?</text:p>
          </table:table-cell>
          <table:table-cell table:style-name="ce19" table:formula="of:=IF([Datos.G244]=&quot;&quot;;[Datos.E244];[Datos.G24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5];&quot;.&quot;;&quot;&quot;);&quot;-&quot;;&quot;&quot;);&quot; &quot;;&quot;&quot;)">
            <text:p/>
          </table:table-cell>
          <table:table-cell table:style-name="ce18" table:formula="of:=PROPER([Datos.A245])">
            <text:p/>
          </table:table-cell>
          <table:table-cell table:style-name="ce18" table:formula="of:=UPPER([Datos.B245])">
            <text:p/>
          </table:table-cell>
          <table:table-cell table:style-name="ce20" table:formula="of:=T(datos.#ref!#ref!#ref!1#ref!244)" office:value-type="string" office:string-value="" calcext:value-type="error">
            <text:p>#¿NOMBRE?</text:p>
          </table:table-cell>
          <table:table-cell table:style-name="ce20" table:formula="of:=IF(datos.#ref!#ref!#ref!1#ref!244=&quot;S&quot;;&quot;u&quot;&amp;[.A244];[.A244])" office:value-type="string" office:string-value="" calcext:value-type="error">
            <text:p>#¿NOMBRE?</text:p>
          </table:table-cell>
          <table:table-cell table:style-name="ce19" table:formula="of:=IF([Datos.G245]=&quot;&quot;;[Datos.E245];[Datos.G24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6];&quot;.&quot;;&quot;&quot;);&quot;-&quot;;&quot;&quot;);&quot; &quot;;&quot;&quot;)">
            <text:p/>
          </table:table-cell>
          <table:table-cell table:style-name="ce18" table:formula="of:=PROPER([Datos.A246])">
            <text:p/>
          </table:table-cell>
          <table:table-cell table:style-name="ce18" table:formula="of:=UPPER([Datos.B246])">
            <text:p/>
          </table:table-cell>
          <table:table-cell table:style-name="ce20" table:formula="of:=T(datos.#ref!#ref!#ref!1#ref!245)" office:value-type="string" office:string-value="" calcext:value-type="error">
            <text:p>#¿NOMBRE?</text:p>
          </table:table-cell>
          <table:table-cell table:style-name="ce20" table:formula="of:=IF(datos.#ref!#ref!#ref!1#ref!245=&quot;S&quot;;&quot;u&quot;&amp;[.A245];[.A245])" office:value-type="string" office:string-value="" calcext:value-type="error">
            <text:p>#¿NOMBRE?</text:p>
          </table:table-cell>
          <table:table-cell table:style-name="ce19" table:formula="of:=IF([Datos.G246]=&quot;&quot;;[Datos.E246];[Datos.G24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7];&quot;.&quot;;&quot;&quot;);&quot;-&quot;;&quot;&quot;);&quot; &quot;;&quot;&quot;)">
            <text:p/>
          </table:table-cell>
          <table:table-cell table:style-name="ce18" table:formula="of:=PROPER([Datos.A247])">
            <text:p/>
          </table:table-cell>
          <table:table-cell table:style-name="ce18" table:formula="of:=UPPER([Datos.B247])">
            <text:p/>
          </table:table-cell>
          <table:table-cell table:style-name="ce20" table:formula="of:=T(datos.#ref!#ref!#ref!1#ref!246)" office:value-type="string" office:string-value="" calcext:value-type="error">
            <text:p>#¿NOMBRE?</text:p>
          </table:table-cell>
          <table:table-cell table:style-name="ce20" table:formula="of:=IF(datos.#ref!#ref!#ref!1#ref!246=&quot;S&quot;;&quot;u&quot;&amp;[.A246];[.A246])" office:value-type="string" office:string-value="" calcext:value-type="error">
            <text:p>#¿NOMBRE?</text:p>
          </table:table-cell>
          <table:table-cell table:style-name="ce19" table:formula="of:=IF([Datos.G247]=&quot;&quot;;[Datos.E247];[Datos.G24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8];&quot;.&quot;;&quot;&quot;);&quot;-&quot;;&quot;&quot;);&quot; &quot;;&quot;&quot;)">
            <text:p/>
          </table:table-cell>
          <table:table-cell table:style-name="ce18" table:formula="of:=PROPER([Datos.A248])">
            <text:p/>
          </table:table-cell>
          <table:table-cell table:style-name="ce18" table:formula="of:=UPPER([Datos.B248])">
            <text:p/>
          </table:table-cell>
          <table:table-cell table:style-name="ce20" table:formula="of:=T(datos.#ref!#ref!#ref!1#ref!247)" office:value-type="string" office:string-value="" calcext:value-type="error">
            <text:p>#¿NOMBRE?</text:p>
          </table:table-cell>
          <table:table-cell table:style-name="ce20" table:formula="of:=IF(datos.#ref!#ref!#ref!1#ref!247=&quot;S&quot;;&quot;u&quot;&amp;[.A247];[.A247])" office:value-type="string" office:string-value="" calcext:value-type="error">
            <text:p>#¿NOMBRE?</text:p>
          </table:table-cell>
          <table:table-cell table:style-name="ce19" table:formula="of:=IF([Datos.G248]=&quot;&quot;;[Datos.E248];[Datos.G24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9];&quot;.&quot;;&quot;&quot;);&quot;-&quot;;&quot;&quot;);&quot; &quot;;&quot;&quot;)">
            <text:p/>
          </table:table-cell>
          <table:table-cell table:style-name="ce18" table:formula="of:=PROPER([Datos.A249])">
            <text:p/>
          </table:table-cell>
          <table:table-cell table:style-name="ce18" table:formula="of:=UPPER([Datos.B249])">
            <text:p/>
          </table:table-cell>
          <table:table-cell table:style-name="ce20" table:formula="of:=T(datos.#ref!#ref!#ref!1#ref!248)" office:value-type="string" office:string-value="" calcext:value-type="error">
            <text:p>#¿NOMBRE?</text:p>
          </table:table-cell>
          <table:table-cell table:style-name="ce20" table:formula="of:=IF(datos.#ref!#ref!#ref!1#ref!248=&quot;S&quot;;&quot;u&quot;&amp;[.A248];[.A248])" office:value-type="string" office:string-value="" calcext:value-type="error">
            <text:p>#¿NOMBRE?</text:p>
          </table:table-cell>
          <table:table-cell table:style-name="ce19" table:formula="of:=IF([Datos.G249]=&quot;&quot;;[Datos.E249];[Datos.G24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50];&quot;.&quot;;&quot;&quot;);&quot;-&quot;;&quot;&quot;);&quot; &quot;;&quot;&quot;)">
            <text:p/>
          </table:table-cell>
          <table:table-cell table:style-name="ce18" table:formula="of:=PROPER([Datos.A250])">
            <text:p/>
          </table:table-cell>
          <table:table-cell table:style-name="ce18" table:formula="of:=UPPER([Datos.B250])">
            <text:p/>
          </table:table-cell>
          <table:table-cell table:style-name="ce20" table:formula="of:=T(datos.#ref!#ref!#ref!1#ref!249)" office:value-type="string" office:string-value="" calcext:value-type="error">
            <text:p>#¿NOMBRE?</text:p>
          </table:table-cell>
          <table:table-cell table:style-name="ce20" table:formula="of:=IF(datos.#ref!#ref!#ref!1#ref!249=&quot;S&quot;;&quot;u&quot;&amp;[.A249];[.A249])" office:value-type="string" office:string-value="" calcext:value-type="error">
            <text:p>#¿NOMBRE?</text:p>
          </table:table-cell>
          <table:table-cell table:style-name="ce19" table:formula="of:=IF([Datos.G250]=&quot;&quot;;[Datos.E250];[Datos.G25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51];&quot;.&quot;;&quot;&quot;);&quot;-&quot;;&quot;&quot;);&quot; &quot;;&quot;&quot;)">
            <text:p/>
          </table:table-cell>
          <table:table-cell table:style-name="ce18" table:formula="of:=PROPER([Datos.A251])">
            <text:p/>
          </table:table-cell>
          <table:table-cell table:style-name="ce18" table:formula="of:=UPPER([Datos.B251])">
            <text:p/>
          </table:table-cell>
          <table:table-cell table:style-name="ce20" table:formula="of:=T(datos.#ref!#ref!#ref!1#ref!250)" office:value-type="string" office:string-value="" calcext:value-type="error">
            <text:p>#¿NOMBRE?</text:p>
          </table:table-cell>
          <table:table-cell table:style-name="ce20" table:formula="of:=IF(datos.#ref!#ref!#ref!1#ref!250=&quot;S&quot;;&quot;u&quot;&amp;[.A250];[.A250])" office:value-type="string" office:string-value="" calcext:value-type="error">
            <text:p>#¿NOMBRE?</text:p>
          </table:table-cell>
          <table:table-cell table:style-name="ce19" table:formula="of:=IF([Datos.G251]=&quot;&quot;;[Datos.E251];[Datos.G25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52];&quot;.&quot;;&quot;&quot;);&quot;-&quot;;&quot;&quot;);&quot; &quot;;&quot;&quot;)">
            <text:p/>
          </table:table-cell>
          <table:table-cell table:style-name="ce18" table:formula="of:=PROPER([Datos.A252])">
            <text:p/>
          </table:table-cell>
          <table:table-cell table:style-name="ce18" table:formula="of:=UPPER([Datos.B252])">
            <text:p/>
          </table:table-cell>
          <table:table-cell table:style-name="ce20" table:formula="of:=T(datos.#ref!#ref!#ref!1#ref!251)" office:value-type="string" office:string-value="" calcext:value-type="error">
            <text:p>#¿NOMBRE?</text:p>
          </table:table-cell>
          <table:table-cell table:style-name="ce20" table:formula="of:=IF(datos.#ref!#ref!#ref!1#ref!251=&quot;S&quot;;&quot;u&quot;&amp;[.A251];[.A251])" office:value-type="string" office:string-value="" calcext:value-type="error">
            <text:p>#¿NOMBRE?</text:p>
          </table:table-cell>
          <table:table-cell table:style-name="ce20" table:formula="of:=IF([.A25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53];&quot;.&quot;;&quot;&quot;);&quot;-&quot;;&quot;&quot;);&quot; &quot;;&quot;&quot;)">
            <text:p/>
          </table:table-cell>
          <table:table-cell table:style-name="ce18" table:formula="of:=PROPER([Datos.A253])">
            <text:p/>
          </table:table-cell>
          <table:table-cell table:style-name="ce18" table:formula="of:=UPPER([Datos.B253])">
            <text:p/>
          </table:table-cell>
          <table:table-cell table:style-name="ce20" table:formula="of:=T(datos.#ref!#ref!#ref!1#ref!252)" office:value-type="string" office:string-value="" calcext:value-type="error">
            <text:p>#¿NOMBRE?</text:p>
          </table:table-cell>
          <table:table-cell table:style-name="ce20" table:formula="of:=IF(datos.#ref!#ref!#ref!1#ref!252=&quot;S&quot;;&quot;u&quot;&amp;[.A252];[.A252])" office:value-type="string" office:string-value="" calcext:value-type="error">
            <text:p>#¿NOMBRE?</text:p>
          </table:table-cell>
          <table:table-cell table:style-name="ce20" table:formula="of:=IF([.A25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54];&quot;.&quot;;&quot;&quot;);&quot;-&quot;;&quot;&quot;);&quot; &quot;;&quot;&quot;)">
            <text:p/>
          </table:table-cell>
          <table:table-cell table:style-name="ce18" table:formula="of:=PROPER([Datos.A254])">
            <text:p/>
          </table:table-cell>
          <table:table-cell table:style-name="ce18" table:formula="of:=UPPER([Datos.B254])">
            <text:p/>
          </table:table-cell>
          <table:table-cell table:style-name="ce20" table:formula="of:=T(datos.#ref!#ref!#ref!1#ref!253)" office:value-type="string" office:string-value="" calcext:value-type="error">
            <text:p>#¿NOMBRE?</text:p>
          </table:table-cell>
          <table:table-cell table:style-name="ce20" table:formula="of:=IF(datos.#ref!#ref!#ref!1#ref!253=&quot;S&quot;;&quot;u&quot;&amp;[.A253];[.A253])" office:value-type="string" office:string-value="" calcext:value-type="error">
            <text:p>#¿NOMBRE?</text:p>
          </table:table-cell>
          <table:table-cell table:style-name="ce20" table:formula="of:=IF([.A25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55];&quot;.&quot;;&quot;&quot;);&quot;-&quot;;&quot;&quot;);&quot; &quot;;&quot;&quot;)">
            <text:p/>
          </table:table-cell>
          <table:table-cell table:style-name="ce18" table:formula="of:=PROPER([Datos.A255])">
            <text:p/>
          </table:table-cell>
          <table:table-cell table:style-name="ce18" table:formula="of:=UPPER([Datos.B255])">
            <text:p/>
          </table:table-cell>
          <table:table-cell table:style-name="ce20" table:formula="of:=T(datos.#ref!#ref!#ref!1#ref!254)" office:value-type="string" office:string-value="" calcext:value-type="error">
            <text:p>#¿NOMBRE?</text:p>
          </table:table-cell>
          <table:table-cell table:style-name="ce20" table:formula="of:=IF(datos.#ref!#ref!#ref!1#ref!254=&quot;S&quot;;&quot;u&quot;&amp;[.A254];[.A254])" office:value-type="string" office:string-value="" calcext:value-type="error">
            <text:p>#¿NOMBRE?</text:p>
          </table:table-cell>
          <table:table-cell table:style-name="ce20" table:formula="of:=IF([.A25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56];&quot;.&quot;;&quot;&quot;);&quot;-&quot;;&quot;&quot;);&quot; &quot;;&quot;&quot;)">
            <text:p/>
          </table:table-cell>
          <table:table-cell table:style-name="ce18" table:formula="of:=PROPER([Datos.A256])">
            <text:p/>
          </table:table-cell>
          <table:table-cell table:style-name="ce18" table:formula="of:=UPPER([Datos.B256])">
            <text:p/>
          </table:table-cell>
          <table:table-cell table:style-name="ce20" table:formula="of:=T(datos.#ref!#ref!#ref!1#ref!255)" office:value-type="string" office:string-value="" calcext:value-type="error">
            <text:p>#¿NOMBRE?</text:p>
          </table:table-cell>
          <table:table-cell table:style-name="ce20" table:formula="of:=IF(datos.#ref!#ref!#ref!1#ref!255=&quot;S&quot;;&quot;u&quot;&amp;[.A255];[.A255])" office:value-type="string" office:string-value="" calcext:value-type="error">
            <text:p>#¿NOMBRE?</text:p>
          </table:table-cell>
          <table:table-cell table:style-name="ce20" table:formula="of:=IF([.A25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57];&quot;.&quot;;&quot;&quot;);&quot;-&quot;;&quot;&quot;);&quot; &quot;;&quot;&quot;)">
            <text:p/>
          </table:table-cell>
          <table:table-cell table:style-name="ce18" table:formula="of:=PROPER([Datos.A257])">
            <text:p/>
          </table:table-cell>
          <table:table-cell table:style-name="ce18" table:formula="of:=UPPER([Datos.B257])">
            <text:p/>
          </table:table-cell>
          <table:table-cell table:style-name="ce20" table:formula="of:=T(datos.#ref!#ref!#ref!1#ref!256)" office:value-type="string" office:string-value="" calcext:value-type="error">
            <text:p>#¿NOMBRE?</text:p>
          </table:table-cell>
          <table:table-cell table:style-name="ce20" table:formula="of:=IF(datos.#ref!#ref!#ref!1#ref!256=&quot;S&quot;;&quot;u&quot;&amp;[.A256];[.A256])" office:value-type="string" office:string-value="" calcext:value-type="error">
            <text:p>#¿NOMBRE?</text:p>
          </table:table-cell>
          <table:table-cell table:style-name="ce20" table:formula="of:=IF([.A25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58];&quot;.&quot;;&quot;&quot;);&quot;-&quot;;&quot;&quot;);&quot; &quot;;&quot;&quot;)">
            <text:p/>
          </table:table-cell>
          <table:table-cell table:style-name="ce18" table:formula="of:=PROPER([Datos.A258])">
            <text:p/>
          </table:table-cell>
          <table:table-cell table:style-name="ce18" table:formula="of:=UPPER([Datos.B258])">
            <text:p/>
          </table:table-cell>
          <table:table-cell table:style-name="ce20" table:formula="of:=T(datos.#ref!#ref!#ref!1#ref!257)" office:value-type="string" office:string-value="" calcext:value-type="error">
            <text:p>#¿NOMBRE?</text:p>
          </table:table-cell>
          <table:table-cell table:style-name="ce20" table:formula="of:=IF(datos.#ref!#ref!#ref!1#ref!257=&quot;S&quot;;&quot;u&quot;&amp;[.A257];[.A257])" office:value-type="string" office:string-value="" calcext:value-type="error">
            <text:p>#¿NOMBRE?</text:p>
          </table:table-cell>
          <table:table-cell table:style-name="ce20" table:formula="of:=IF([.A25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59];&quot;.&quot;;&quot;&quot;);&quot;-&quot;;&quot;&quot;);&quot; &quot;;&quot;&quot;)">
            <text:p/>
          </table:table-cell>
          <table:table-cell table:style-name="ce18" table:formula="of:=PROPER([Datos.A259])">
            <text:p/>
          </table:table-cell>
          <table:table-cell table:style-name="ce18" table:formula="of:=UPPER([Datos.B259])">
            <text:p/>
          </table:table-cell>
          <table:table-cell table:style-name="ce20" table:formula="of:=T(datos.#ref!#ref!#ref!1#ref!258)" office:value-type="string" office:string-value="" calcext:value-type="error">
            <text:p>#¿NOMBRE?</text:p>
          </table:table-cell>
          <table:table-cell table:style-name="ce20" table:formula="of:=IF(datos.#ref!#ref!#ref!1#ref!258=&quot;S&quot;;&quot;u&quot;&amp;[.A258];[.A258])" office:value-type="string" office:string-value="" calcext:value-type="error">
            <text:p>#¿NOMBRE?</text:p>
          </table:table-cell>
          <table:table-cell table:style-name="ce20" table:formula="of:=IF([.A25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0];&quot;.&quot;;&quot;&quot;);&quot;-&quot;;&quot;&quot;);&quot; &quot;;&quot;&quot;)">
            <text:p/>
          </table:table-cell>
          <table:table-cell table:style-name="ce18" table:formula="of:=PROPER([Datos.A260])">
            <text:p/>
          </table:table-cell>
          <table:table-cell table:style-name="ce18" table:formula="of:=UPPER([Datos.B260])">
            <text:p/>
          </table:table-cell>
          <table:table-cell table:style-name="ce20" table:formula="of:=T(datos.#ref!#ref!#ref!1#ref!259)" office:value-type="string" office:string-value="" calcext:value-type="error">
            <text:p>#¿NOMBRE?</text:p>
          </table:table-cell>
          <table:table-cell table:style-name="ce20" table:formula="of:=IF(datos.#ref!#ref!#ref!1#ref!259=&quot;S&quot;;&quot;u&quot;&amp;[.A259];[.A259])" office:value-type="string" office:string-value="" calcext:value-type="error">
            <text:p>#¿NOMBRE?</text:p>
          </table:table-cell>
          <table:table-cell table:style-name="ce20" table:formula="of:=IF([.A25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1];&quot;.&quot;;&quot;&quot;);&quot;-&quot;;&quot;&quot;);&quot; &quot;;&quot;&quot;)">
            <text:p/>
          </table:table-cell>
          <table:table-cell table:style-name="ce18" table:formula="of:=PROPER([Datos.A261])">
            <text:p/>
          </table:table-cell>
          <table:table-cell table:style-name="ce18" table:formula="of:=UPPER([Datos.B261])">
            <text:p/>
          </table:table-cell>
          <table:table-cell table:style-name="ce20" table:formula="of:=T(datos.#ref!#ref!#ref!1#ref!260)" office:value-type="string" office:string-value="" calcext:value-type="error">
            <text:p>#¿NOMBRE?</text:p>
          </table:table-cell>
          <table:table-cell table:style-name="ce20" table:formula="of:=IF(datos.#ref!#ref!#ref!1#ref!260=&quot;S&quot;;&quot;u&quot;&amp;[.A260];[.A260])" office:value-type="string" office:string-value="" calcext:value-type="error">
            <text:p>#¿NOMBRE?</text:p>
          </table:table-cell>
          <table:table-cell table:style-name="ce20" table:formula="of:=IF([.A26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2];&quot;.&quot;;&quot;&quot;);&quot;-&quot;;&quot;&quot;);&quot; &quot;;&quot;&quot;)">
            <text:p/>
          </table:table-cell>
          <table:table-cell table:style-name="ce18" table:formula="of:=PROPER([Datos.A262])">
            <text:p/>
          </table:table-cell>
          <table:table-cell table:style-name="ce18" table:formula="of:=UPPER([Datos.B262])">
            <text:p/>
          </table:table-cell>
          <table:table-cell table:style-name="ce20" table:formula="of:=T(datos.#ref!#ref!#ref!1#ref!261)" office:value-type="string" office:string-value="" calcext:value-type="error">
            <text:p>#¿NOMBRE?</text:p>
          </table:table-cell>
          <table:table-cell table:style-name="ce20" table:formula="of:=IF(datos.#ref!#ref!#ref!1#ref!261=&quot;S&quot;;&quot;u&quot;&amp;[.A261];[.A261])" office:value-type="string" office:string-value="" calcext:value-type="error">
            <text:p>#¿NOMBRE?</text:p>
          </table:table-cell>
          <table:table-cell table:style-name="ce20" table:formula="of:=IF([.A26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3];&quot;.&quot;;&quot;&quot;);&quot;-&quot;;&quot;&quot;);&quot; &quot;;&quot;&quot;)">
            <text:p/>
          </table:table-cell>
          <table:table-cell table:style-name="ce18" table:formula="of:=PROPER([Datos.A263])">
            <text:p/>
          </table:table-cell>
          <table:table-cell table:style-name="ce18" table:formula="of:=UPPER([Datos.B263])">
            <text:p/>
          </table:table-cell>
          <table:table-cell table:style-name="ce20" table:formula="of:=T(datos.#ref!#ref!#ref!1#ref!262)" office:value-type="string" office:string-value="" calcext:value-type="error">
            <text:p>#¿NOMBRE?</text:p>
          </table:table-cell>
          <table:table-cell table:style-name="ce20" table:formula="of:=IF(datos.#ref!#ref!#ref!1#ref!262=&quot;S&quot;;&quot;u&quot;&amp;[.A262];[.A262])" office:value-type="string" office:string-value="" calcext:value-type="error">
            <text:p>#¿NOMBRE?</text:p>
          </table:table-cell>
          <table:table-cell table:style-name="ce20" table:formula="of:=IF([.A26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4];&quot;.&quot;;&quot;&quot;);&quot;-&quot;;&quot;&quot;);&quot; &quot;;&quot;&quot;)">
            <text:p/>
          </table:table-cell>
          <table:table-cell table:style-name="ce18" table:formula="of:=PROPER([Datos.A264])">
            <text:p/>
          </table:table-cell>
          <table:table-cell table:style-name="ce18" table:formula="of:=UPPER([Datos.B264])">
            <text:p/>
          </table:table-cell>
          <table:table-cell table:style-name="ce20" table:formula="of:=T(datos.#ref!#ref!#ref!1#ref!263)" office:value-type="string" office:string-value="" calcext:value-type="error">
            <text:p>#¿NOMBRE?</text:p>
          </table:table-cell>
          <table:table-cell table:style-name="ce20" table:formula="of:=IF(datos.#ref!#ref!#ref!1#ref!263=&quot;S&quot;;&quot;u&quot;&amp;[.A263];[.A263])" office:value-type="string" office:string-value="" calcext:value-type="error">
            <text:p>#¿NOMBRE?</text:p>
          </table:table-cell>
          <table:table-cell table:style-name="ce20" table:formula="of:=IF([.A26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5];&quot;.&quot;;&quot;&quot;);&quot;-&quot;;&quot;&quot;);&quot; &quot;;&quot;&quot;)">
            <text:p/>
          </table:table-cell>
          <table:table-cell table:style-name="ce18" table:formula="of:=PROPER([Datos.A265])">
            <text:p/>
          </table:table-cell>
          <table:table-cell table:style-name="ce18" table:formula="of:=UPPER([Datos.B265])">
            <text:p/>
          </table:table-cell>
          <table:table-cell table:style-name="ce20" table:formula="of:=T(datos.#ref!#ref!#ref!1#ref!264)" office:value-type="string" office:string-value="" calcext:value-type="error">
            <text:p>#¿NOMBRE?</text:p>
          </table:table-cell>
          <table:table-cell table:style-name="ce20" table:formula="of:=IF(datos.#ref!#ref!#ref!1#ref!264=&quot;S&quot;;&quot;u&quot;&amp;[.A264];[.A264])" office:value-type="string" office:string-value="" calcext:value-type="error">
            <text:p>#¿NOMBRE?</text:p>
          </table:table-cell>
          <table:table-cell table:style-name="ce20" table:formula="of:=IF([.A26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6];&quot;.&quot;;&quot;&quot;);&quot;-&quot;;&quot;&quot;);&quot; &quot;;&quot;&quot;)">
            <text:p/>
          </table:table-cell>
          <table:table-cell table:style-name="ce18" table:formula="of:=PROPER([Datos.A266])">
            <text:p/>
          </table:table-cell>
          <table:table-cell table:style-name="ce18" table:formula="of:=UPPER([Datos.B266])">
            <text:p/>
          </table:table-cell>
          <table:table-cell table:style-name="ce20" table:formula="of:=T(datos.#ref!#ref!#ref!1#ref!265)" office:value-type="string" office:string-value="" calcext:value-type="error">
            <text:p>#¿NOMBRE?</text:p>
          </table:table-cell>
          <table:table-cell table:style-name="ce20" table:formula="of:=IF(datos.#ref!#ref!#ref!1#ref!265=&quot;S&quot;;&quot;u&quot;&amp;[.A265];[.A265])" office:value-type="string" office:string-value="" calcext:value-type="error">
            <text:p>#¿NOMBRE?</text:p>
          </table:table-cell>
          <table:table-cell table:style-name="ce20" table:formula="of:=IF([.A26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7];&quot;.&quot;;&quot;&quot;);&quot;-&quot;;&quot;&quot;);&quot; &quot;;&quot;&quot;)">
            <text:p/>
          </table:table-cell>
          <table:table-cell table:style-name="ce18" table:formula="of:=PROPER([Datos.A267])">
            <text:p/>
          </table:table-cell>
          <table:table-cell table:style-name="ce18" table:formula="of:=UPPER([Datos.B267])">
            <text:p/>
          </table:table-cell>
          <table:table-cell table:style-name="ce20" table:formula="of:=T(datos.#ref!#ref!#ref!1#ref!266)" office:value-type="string" office:string-value="" calcext:value-type="error">
            <text:p>#¿NOMBRE?</text:p>
          </table:table-cell>
          <table:table-cell table:style-name="ce20" table:formula="of:=IF(datos.#ref!#ref!#ref!1#ref!266=&quot;S&quot;;&quot;u&quot;&amp;[.A266];[.A266])" office:value-type="string" office:string-value="" calcext:value-type="error">
            <text:p>#¿NOMBRE?</text:p>
          </table:table-cell>
          <table:table-cell table:style-name="ce20" table:formula="of:=IF([.A26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8];&quot;.&quot;;&quot;&quot;);&quot;-&quot;;&quot;&quot;);&quot; &quot;;&quot;&quot;)">
            <text:p/>
          </table:table-cell>
          <table:table-cell table:style-name="ce18" table:formula="of:=PROPER([Datos.A268])">
            <text:p/>
          </table:table-cell>
          <table:table-cell table:style-name="ce18" table:formula="of:=UPPER([Datos.B268])">
            <text:p/>
          </table:table-cell>
          <table:table-cell table:style-name="ce20" table:formula="of:=T(datos.#ref!#ref!#ref!1#ref!267)" office:value-type="string" office:string-value="" calcext:value-type="error">
            <text:p>#¿NOMBRE?</text:p>
          </table:table-cell>
          <table:table-cell table:style-name="ce20" table:formula="of:=IF(datos.#ref!#ref!#ref!1#ref!267=&quot;S&quot;;&quot;u&quot;&amp;[.A267];[.A267])" office:value-type="string" office:string-value="" calcext:value-type="error">
            <text:p>#¿NOMBRE?</text:p>
          </table:table-cell>
          <table:table-cell table:style-name="ce20" table:formula="of:=IF([.A26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9];&quot;.&quot;;&quot;&quot;);&quot;-&quot;;&quot;&quot;);&quot; &quot;;&quot;&quot;)">
            <text:p/>
          </table:table-cell>
          <table:table-cell table:style-name="ce18" table:formula="of:=PROPER([Datos.A269])">
            <text:p/>
          </table:table-cell>
          <table:table-cell table:style-name="ce18" table:formula="of:=UPPER([Datos.B269])">
            <text:p/>
          </table:table-cell>
          <table:table-cell table:style-name="ce20" table:formula="of:=T(datos.#ref!#ref!#ref!1#ref!268)" office:value-type="string" office:string-value="" calcext:value-type="error">
            <text:p>#¿NOMBRE?</text:p>
          </table:table-cell>
          <table:table-cell table:style-name="ce20" table:formula="of:=IF(datos.#ref!#ref!#ref!1#ref!268=&quot;S&quot;;&quot;u&quot;&amp;[.A268];[.A268])" office:value-type="string" office:string-value="" calcext:value-type="error">
            <text:p>#¿NOMBRE?</text:p>
          </table:table-cell>
          <table:table-cell table:style-name="ce20" table:formula="of:=IF([.A26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0];&quot;.&quot;;&quot;&quot;);&quot;-&quot;;&quot;&quot;);&quot; &quot;;&quot;&quot;)">
            <text:p/>
          </table:table-cell>
          <table:table-cell table:style-name="ce18" table:formula="of:=PROPER([Datos.A270])">
            <text:p/>
          </table:table-cell>
          <table:table-cell table:style-name="ce18" table:formula="of:=UPPER([Datos.B270])">
            <text:p/>
          </table:table-cell>
          <table:table-cell table:style-name="ce20" table:formula="of:=T(datos.#ref!#ref!#ref!1#ref!269)" office:value-type="string" office:string-value="" calcext:value-type="error">
            <text:p>#¿NOMBRE?</text:p>
          </table:table-cell>
          <table:table-cell table:style-name="ce20" table:formula="of:=IF(datos.#ref!#ref!#ref!1#ref!269=&quot;S&quot;;&quot;u&quot;&amp;[.A269];[.A269])" office:value-type="string" office:string-value="" calcext:value-type="error">
            <text:p>#¿NOMBRE?</text:p>
          </table:table-cell>
          <table:table-cell table:style-name="ce20" table:formula="of:=IF([.A26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1];&quot;.&quot;;&quot;&quot;);&quot;-&quot;;&quot;&quot;);&quot; &quot;;&quot;&quot;)">
            <text:p/>
          </table:table-cell>
          <table:table-cell table:style-name="ce18" table:formula="of:=PROPER([Datos.A271])">
            <text:p/>
          </table:table-cell>
          <table:table-cell table:style-name="ce18" table:formula="of:=UPPER([Datos.B271])">
            <text:p/>
          </table:table-cell>
          <table:table-cell table:style-name="ce20" table:formula="of:=T(datos.#ref!#ref!#ref!1#ref!270)" office:value-type="string" office:string-value="" calcext:value-type="error">
            <text:p>#¿NOMBRE?</text:p>
          </table:table-cell>
          <table:table-cell table:style-name="ce20" table:formula="of:=IF(datos.#ref!#ref!#ref!1#ref!270=&quot;S&quot;;&quot;u&quot;&amp;[.A270];[.A270])" office:value-type="string" office:string-value="" calcext:value-type="error">
            <text:p>#¿NOMBRE?</text:p>
          </table:table-cell>
          <table:table-cell table:style-name="ce20" table:formula="of:=IF([.A27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2];&quot;.&quot;;&quot;&quot;);&quot;-&quot;;&quot;&quot;);&quot; &quot;;&quot;&quot;)">
            <text:p/>
          </table:table-cell>
          <table:table-cell table:style-name="ce18" table:formula="of:=PROPER([Datos.A272])">
            <text:p/>
          </table:table-cell>
          <table:table-cell table:style-name="ce18" table:formula="of:=UPPER([Datos.B272])">
            <text:p/>
          </table:table-cell>
          <table:table-cell table:style-name="ce20" table:formula="of:=T(datos.#ref!#ref!#ref!1#ref!271)" office:value-type="string" office:string-value="" calcext:value-type="error">
            <text:p>#¿NOMBRE?</text:p>
          </table:table-cell>
          <table:table-cell table:style-name="ce20" table:formula="of:=IF(datos.#ref!#ref!#ref!1#ref!271=&quot;S&quot;;&quot;u&quot;&amp;[.A271];[.A271])" office:value-type="string" office:string-value="" calcext:value-type="error">
            <text:p>#¿NOMBRE?</text:p>
          </table:table-cell>
          <table:table-cell table:style-name="ce20" table:formula="of:=IF([.A27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3];&quot;.&quot;;&quot;&quot;);&quot;-&quot;;&quot;&quot;);&quot; &quot;;&quot;&quot;)">
            <text:p/>
          </table:table-cell>
          <table:table-cell table:style-name="ce18" table:formula="of:=PROPER([Datos.A273])">
            <text:p/>
          </table:table-cell>
          <table:table-cell table:style-name="ce18" table:formula="of:=UPPER([Datos.B273])">
            <text:p/>
          </table:table-cell>
          <table:table-cell table:style-name="ce20" table:formula="of:=T(datos.#ref!#ref!#ref!1#ref!272)" office:value-type="string" office:string-value="" calcext:value-type="error">
            <text:p>#¿NOMBRE?</text:p>
          </table:table-cell>
          <table:table-cell table:style-name="ce20" table:formula="of:=IF(datos.#ref!#ref!#ref!1#ref!272=&quot;S&quot;;&quot;u&quot;&amp;[.A272];[.A272])" office:value-type="string" office:string-value="" calcext:value-type="error">
            <text:p>#¿NOMBRE?</text:p>
          </table:table-cell>
          <table:table-cell table:style-name="ce20" table:formula="of:=IF([.A27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4];&quot;.&quot;;&quot;&quot;);&quot;-&quot;;&quot;&quot;);&quot; &quot;;&quot;&quot;)">
            <text:p/>
          </table:table-cell>
          <table:table-cell table:style-name="ce18" table:formula="of:=PROPER([Datos.A274])">
            <text:p/>
          </table:table-cell>
          <table:table-cell table:style-name="ce18" table:formula="of:=UPPER([Datos.B274])">
            <text:p/>
          </table:table-cell>
          <table:table-cell table:style-name="ce20" table:formula="of:=T(datos.#ref!#ref!#ref!1#ref!273)" office:value-type="string" office:string-value="" calcext:value-type="error">
            <text:p>#¿NOMBRE?</text:p>
          </table:table-cell>
          <table:table-cell table:style-name="ce20" table:formula="of:=IF(datos.#ref!#ref!#ref!1#ref!273=&quot;S&quot;;&quot;u&quot;&amp;[.A273];[.A273])" office:value-type="string" office:string-value="" calcext:value-type="error">
            <text:p>#¿NOMBRE?</text:p>
          </table:table-cell>
          <table:table-cell table:style-name="ce20" table:formula="of:=IF([.A27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5];&quot;.&quot;;&quot;&quot;);&quot;-&quot;;&quot;&quot;);&quot; &quot;;&quot;&quot;)">
            <text:p/>
          </table:table-cell>
          <table:table-cell table:style-name="ce18" table:formula="of:=PROPER([Datos.A275])">
            <text:p/>
          </table:table-cell>
          <table:table-cell table:style-name="ce18" table:formula="of:=UPPER([Datos.B275])">
            <text:p/>
          </table:table-cell>
          <table:table-cell table:style-name="ce20" table:formula="of:=T(datos.#ref!#ref!#ref!1#ref!274)" office:value-type="string" office:string-value="" calcext:value-type="error">
            <text:p>#¿NOMBRE?</text:p>
          </table:table-cell>
          <table:table-cell table:style-name="ce20" table:formula="of:=IF(datos.#ref!#ref!#ref!1#ref!274=&quot;S&quot;;&quot;u&quot;&amp;[.A274];[.A274])" office:value-type="string" office:string-value="" calcext:value-type="error">
            <text:p>#¿NOMBRE?</text:p>
          </table:table-cell>
          <table:table-cell table:style-name="ce20" table:formula="of:=IF([.A27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6];&quot;.&quot;;&quot;&quot;);&quot;-&quot;;&quot;&quot;);&quot; &quot;;&quot;&quot;)">
            <text:p/>
          </table:table-cell>
          <table:table-cell table:style-name="ce18" table:formula="of:=PROPER([Datos.A276])">
            <text:p/>
          </table:table-cell>
          <table:table-cell table:style-name="ce18" table:formula="of:=UPPER([Datos.B276])">
            <text:p/>
          </table:table-cell>
          <table:table-cell table:style-name="ce20" table:formula="of:=T(datos.#ref!#ref!#ref!1#ref!275)" office:value-type="string" office:string-value="" calcext:value-type="error">
            <text:p>#¿NOMBRE?</text:p>
          </table:table-cell>
          <table:table-cell table:style-name="ce20" table:formula="of:=IF(datos.#ref!#ref!#ref!1#ref!275=&quot;S&quot;;&quot;u&quot;&amp;[.A275];[.A275])" office:value-type="string" office:string-value="" calcext:value-type="error">
            <text:p>#¿NOMBRE?</text:p>
          </table:table-cell>
          <table:table-cell table:style-name="ce20" table:formula="of:=IF([.A27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7];&quot;.&quot;;&quot;&quot;);&quot;-&quot;;&quot;&quot;);&quot; &quot;;&quot;&quot;)">
            <text:p/>
          </table:table-cell>
          <table:table-cell table:style-name="ce18" table:formula="of:=PROPER([Datos.A277])">
            <text:p/>
          </table:table-cell>
          <table:table-cell table:style-name="ce18" table:formula="of:=UPPER([Datos.B277])">
            <text:p/>
          </table:table-cell>
          <table:table-cell table:style-name="ce20" table:formula="of:=T(datos.#ref!#ref!#ref!1#ref!276)" office:value-type="string" office:string-value="" calcext:value-type="error">
            <text:p>#¿NOMBRE?</text:p>
          </table:table-cell>
          <table:table-cell table:style-name="ce20" table:formula="of:=IF(datos.#ref!#ref!#ref!1#ref!276=&quot;S&quot;;&quot;u&quot;&amp;[.A276];[.A276])" office:value-type="string" office:string-value="" calcext:value-type="error">
            <text:p>#¿NOMBRE?</text:p>
          </table:table-cell>
          <table:table-cell table:style-name="ce20" table:formula="of:=IF([.A27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8];&quot;.&quot;;&quot;&quot;);&quot;-&quot;;&quot;&quot;);&quot; &quot;;&quot;&quot;)">
            <text:p/>
          </table:table-cell>
          <table:table-cell table:style-name="ce18" table:formula="of:=PROPER([Datos.A278])">
            <text:p/>
          </table:table-cell>
          <table:table-cell table:style-name="ce18" table:formula="of:=UPPER([Datos.B278])">
            <text:p/>
          </table:table-cell>
          <table:table-cell table:style-name="ce20" table:formula="of:=T(datos.#ref!#ref!#ref!1#ref!277)" office:value-type="string" office:string-value="" calcext:value-type="error">
            <text:p>#¿NOMBRE?</text:p>
          </table:table-cell>
          <table:table-cell table:style-name="ce20" table:formula="of:=IF(datos.#ref!#ref!#ref!1#ref!277=&quot;S&quot;;&quot;u&quot;&amp;[.A277];[.A277])" office:value-type="string" office:string-value="" calcext:value-type="error">
            <text:p>#¿NOMBRE?</text:p>
          </table:table-cell>
          <table:table-cell table:style-name="ce20" table:formula="of:=IF([.A27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9];&quot;.&quot;;&quot;&quot;);&quot;-&quot;;&quot;&quot;);&quot; &quot;;&quot;&quot;)">
            <text:p/>
          </table:table-cell>
          <table:table-cell table:style-name="ce18" table:formula="of:=PROPER([Datos.A279])">
            <text:p/>
          </table:table-cell>
          <table:table-cell table:style-name="ce18" table:formula="of:=UPPER([Datos.B279])">
            <text:p/>
          </table:table-cell>
          <table:table-cell table:style-name="ce20" table:formula="of:=T(datos.#ref!#ref!#ref!1#ref!278)" office:value-type="string" office:string-value="" calcext:value-type="error">
            <text:p>#¿NOMBRE?</text:p>
          </table:table-cell>
          <table:table-cell table:style-name="ce20" table:formula="of:=IF(datos.#ref!#ref!#ref!1#ref!278=&quot;S&quot;;&quot;u&quot;&amp;[.A278];[.A278])" office:value-type="string" office:string-value="" calcext:value-type="error">
            <text:p>#¿NOMBRE?</text:p>
          </table:table-cell>
          <table:table-cell table:style-name="ce20" table:formula="of:=IF([.A27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0];&quot;.&quot;;&quot;&quot;);&quot;-&quot;;&quot;&quot;);&quot; &quot;;&quot;&quot;)">
            <text:p/>
          </table:table-cell>
          <table:table-cell table:style-name="ce18" table:formula="of:=PROPER([Datos.A280])">
            <text:p/>
          </table:table-cell>
          <table:table-cell table:style-name="ce18" table:formula="of:=UPPER([Datos.B280])">
            <text:p/>
          </table:table-cell>
          <table:table-cell table:style-name="ce20" table:formula="of:=T(datos.#ref!#ref!#ref!1#ref!279)" office:value-type="string" office:string-value="" calcext:value-type="error">
            <text:p>#¿NOMBRE?</text:p>
          </table:table-cell>
          <table:table-cell table:style-name="ce20" table:formula="of:=IF(datos.#ref!#ref!#ref!1#ref!279=&quot;S&quot;;&quot;u&quot;&amp;[.A279];[.A279])" office:value-type="string" office:string-value="" calcext:value-type="error">
            <text:p>#¿NOMBRE?</text:p>
          </table:table-cell>
          <table:table-cell table:style-name="ce20" table:formula="of:=IF([.A27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1];&quot;.&quot;;&quot;&quot;);&quot;-&quot;;&quot;&quot;);&quot; &quot;;&quot;&quot;)">
            <text:p/>
          </table:table-cell>
          <table:table-cell table:style-name="ce18" table:formula="of:=PROPER([Datos.A281])">
            <text:p/>
          </table:table-cell>
          <table:table-cell table:style-name="ce18" table:formula="of:=UPPER([Datos.B281])">
            <text:p/>
          </table:table-cell>
          <table:table-cell table:style-name="ce20" table:formula="of:=T(datos.#ref!#ref!#ref!1#ref!280)" office:value-type="string" office:string-value="" calcext:value-type="error">
            <text:p>#¿NOMBRE?</text:p>
          </table:table-cell>
          <table:table-cell table:style-name="ce20" table:formula="of:=IF(datos.#ref!#ref!#ref!1#ref!280=&quot;S&quot;;&quot;u&quot;&amp;[.A280];[.A280])" office:value-type="string" office:string-value="" calcext:value-type="error">
            <text:p>#¿NOMBRE?</text:p>
          </table:table-cell>
          <table:table-cell table:style-name="ce20" table:formula="of:=IF([.A28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2];&quot;.&quot;;&quot;&quot;);&quot;-&quot;;&quot;&quot;);&quot; &quot;;&quot;&quot;)">
            <text:p/>
          </table:table-cell>
          <table:table-cell table:style-name="ce18" table:formula="of:=PROPER([Datos.A282])">
            <text:p/>
          </table:table-cell>
          <table:table-cell table:style-name="ce18" table:formula="of:=UPPER([Datos.B282])">
            <text:p/>
          </table:table-cell>
          <table:table-cell table:style-name="ce20" table:formula="of:=T(datos.#ref!#ref!#ref!1#ref!281)" office:value-type="string" office:string-value="" calcext:value-type="error">
            <text:p>#¿NOMBRE?</text:p>
          </table:table-cell>
          <table:table-cell table:style-name="ce20" table:formula="of:=IF(datos.#ref!#ref!#ref!1#ref!281=&quot;S&quot;;&quot;u&quot;&amp;[.A281];[.A281])" office:value-type="string" office:string-value="" calcext:value-type="error">
            <text:p>#¿NOMBRE?</text:p>
          </table:table-cell>
          <table:table-cell table:style-name="ce20" table:formula="of:=IF([.A28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3];&quot;.&quot;;&quot;&quot;);&quot;-&quot;;&quot;&quot;);&quot; &quot;;&quot;&quot;)">
            <text:p/>
          </table:table-cell>
          <table:table-cell table:style-name="ce18" table:formula="of:=PROPER([Datos.A283])">
            <text:p/>
          </table:table-cell>
          <table:table-cell table:style-name="ce18" table:formula="of:=UPPER([Datos.B283])">
            <text:p/>
          </table:table-cell>
          <table:table-cell table:style-name="ce20" table:formula="of:=T(datos.#ref!#ref!#ref!1#ref!282)" office:value-type="string" office:string-value="" calcext:value-type="error">
            <text:p>#¿NOMBRE?</text:p>
          </table:table-cell>
          <table:table-cell table:style-name="ce20" table:formula="of:=IF(datos.#ref!#ref!#ref!1#ref!282=&quot;S&quot;;&quot;u&quot;&amp;[.A282];[.A282])" office:value-type="string" office:string-value="" calcext:value-type="error">
            <text:p>#¿NOMBRE?</text:p>
          </table:table-cell>
          <table:table-cell table:style-name="ce20" table:formula="of:=IF([.A28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4];&quot;.&quot;;&quot;&quot;);&quot;-&quot;;&quot;&quot;);&quot; &quot;;&quot;&quot;)">
            <text:p/>
          </table:table-cell>
          <table:table-cell table:style-name="ce18" table:formula="of:=PROPER([Datos.A284])">
            <text:p/>
          </table:table-cell>
          <table:table-cell table:style-name="ce18" table:formula="of:=UPPER([Datos.B284])">
            <text:p/>
          </table:table-cell>
          <table:table-cell table:style-name="ce20" table:formula="of:=T(datos.#ref!#ref!#ref!1#ref!283)" office:value-type="string" office:string-value="" calcext:value-type="error">
            <text:p>#¿NOMBRE?</text:p>
          </table:table-cell>
          <table:table-cell table:style-name="ce20" table:formula="of:=IF(datos.#ref!#ref!#ref!1#ref!283=&quot;S&quot;;&quot;u&quot;&amp;[.A283];[.A283])" office:value-type="string" office:string-value="" calcext:value-type="error">
            <text:p>#¿NOMBRE?</text:p>
          </table:table-cell>
          <table:table-cell table:style-name="ce20" table:formula="of:=IF([.A28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5];&quot;.&quot;;&quot;&quot;);&quot;-&quot;;&quot;&quot;);&quot; &quot;;&quot;&quot;)">
            <text:p/>
          </table:table-cell>
          <table:table-cell table:style-name="ce18" table:formula="of:=PROPER([Datos.A285])">
            <text:p/>
          </table:table-cell>
          <table:table-cell table:style-name="ce18" table:formula="of:=UPPER([Datos.B285])">
            <text:p/>
          </table:table-cell>
          <table:table-cell table:style-name="ce20" table:formula="of:=T(datos.#ref!#ref!#ref!1#ref!284)" office:value-type="string" office:string-value="" calcext:value-type="error">
            <text:p>#¿NOMBRE?</text:p>
          </table:table-cell>
          <table:table-cell table:style-name="ce20" table:formula="of:=IF(datos.#ref!#ref!#ref!1#ref!284=&quot;S&quot;;&quot;u&quot;&amp;[.A284];[.A284])" office:value-type="string" office:string-value="" calcext:value-type="error">
            <text:p>#¿NOMBRE?</text:p>
          </table:table-cell>
          <table:table-cell table:style-name="ce20" table:formula="of:=IF([.A28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6];&quot;.&quot;;&quot;&quot;);&quot;-&quot;;&quot;&quot;);&quot; &quot;;&quot;&quot;)">
            <text:p/>
          </table:table-cell>
          <table:table-cell table:style-name="ce18" table:formula="of:=PROPER([Datos.A286])">
            <text:p/>
          </table:table-cell>
          <table:table-cell table:style-name="ce18" table:formula="of:=UPPER([Datos.B286])">
            <text:p/>
          </table:table-cell>
          <table:table-cell table:style-name="ce20" table:formula="of:=T(datos.#ref!#ref!#ref!1#ref!285)" office:value-type="string" office:string-value="" calcext:value-type="error">
            <text:p>#¿NOMBRE?</text:p>
          </table:table-cell>
          <table:table-cell table:style-name="ce20" table:formula="of:=IF(datos.#ref!#ref!#ref!1#ref!285=&quot;S&quot;;&quot;u&quot;&amp;[.A285];[.A285])" office:value-type="string" office:string-value="" calcext:value-type="error">
            <text:p>#¿NOMBRE?</text:p>
          </table:table-cell>
          <table:table-cell table:style-name="ce20" table:formula="of:=IF([.A28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7];&quot;.&quot;;&quot;&quot;);&quot;-&quot;;&quot;&quot;);&quot; &quot;;&quot;&quot;)">
            <text:p/>
          </table:table-cell>
          <table:table-cell table:style-name="ce18" table:formula="of:=PROPER([Datos.A287])">
            <text:p/>
          </table:table-cell>
          <table:table-cell table:style-name="ce18" table:formula="of:=UPPER([Datos.B287])">
            <text:p/>
          </table:table-cell>
          <table:table-cell table:style-name="ce20" table:formula="of:=T(datos.#ref!#ref!#ref!1#ref!286)" office:value-type="string" office:string-value="" calcext:value-type="error">
            <text:p>#¿NOMBRE?</text:p>
          </table:table-cell>
          <table:table-cell table:style-name="ce20" table:formula="of:=IF(datos.#ref!#ref!#ref!1#ref!286=&quot;S&quot;;&quot;u&quot;&amp;[.A286];[.A286])" office:value-type="string" office:string-value="" calcext:value-type="error">
            <text:p>#¿NOMBRE?</text:p>
          </table:table-cell>
          <table:table-cell table:style-name="ce20" table:formula="of:=IF([.A28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8];&quot;.&quot;;&quot;&quot;);&quot;-&quot;;&quot;&quot;);&quot; &quot;;&quot;&quot;)">
            <text:p/>
          </table:table-cell>
          <table:table-cell table:style-name="ce18" table:formula="of:=PROPER([Datos.A288])">
            <text:p/>
          </table:table-cell>
          <table:table-cell table:style-name="ce18" table:formula="of:=UPPER([Datos.B288])">
            <text:p/>
          </table:table-cell>
          <table:table-cell table:style-name="ce20" table:formula="of:=T(datos.#ref!#ref!#ref!1#ref!287)" office:value-type="string" office:string-value="" calcext:value-type="error">
            <text:p>#¿NOMBRE?</text:p>
          </table:table-cell>
          <table:table-cell table:style-name="ce20" table:formula="of:=IF(datos.#ref!#ref!#ref!1#ref!287=&quot;S&quot;;&quot;u&quot;&amp;[.A287];[.A287])" office:value-type="string" office:string-value="" calcext:value-type="error">
            <text:p>#¿NOMBRE?</text:p>
          </table:table-cell>
          <table:table-cell table:style-name="ce20" table:formula="of:=IF([.A28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9];&quot;.&quot;;&quot;&quot;);&quot;-&quot;;&quot;&quot;);&quot; &quot;;&quot;&quot;)">
            <text:p/>
          </table:table-cell>
          <table:table-cell table:style-name="ce18" table:formula="of:=PROPER([Datos.A289])">
            <text:p/>
          </table:table-cell>
          <table:table-cell table:style-name="ce18" table:formula="of:=UPPER([Datos.B289])">
            <text:p/>
          </table:table-cell>
          <table:table-cell table:style-name="ce20" table:formula="of:=T(datos.#ref!#ref!#ref!1#ref!288)" office:value-type="string" office:string-value="" calcext:value-type="error">
            <text:p>#¿NOMBRE?</text:p>
          </table:table-cell>
          <table:table-cell table:style-name="ce20" table:formula="of:=IF(datos.#ref!#ref!#ref!1#ref!288=&quot;S&quot;;&quot;u&quot;&amp;[.A288];[.A288])" office:value-type="string" office:string-value="" calcext:value-type="error">
            <text:p>#¿NOMBRE?</text:p>
          </table:table-cell>
          <table:table-cell table:style-name="ce20" table:formula="of:=IF([.A28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0];&quot;.&quot;;&quot;&quot;);&quot;-&quot;;&quot;&quot;);&quot; &quot;;&quot;&quot;)">
            <text:p/>
          </table:table-cell>
          <table:table-cell table:style-name="ce18" table:formula="of:=PROPER([Datos.A290])">
            <text:p/>
          </table:table-cell>
          <table:table-cell table:style-name="ce18" table:formula="of:=UPPER([Datos.B290])">
            <text:p/>
          </table:table-cell>
          <table:table-cell table:style-name="ce20" table:formula="of:=T(datos.#ref!#ref!#ref!1#ref!289)" office:value-type="string" office:string-value="" calcext:value-type="error">
            <text:p>#¿NOMBRE?</text:p>
          </table:table-cell>
          <table:table-cell table:style-name="ce20" table:formula="of:=IF(datos.#ref!#ref!#ref!1#ref!289=&quot;S&quot;;&quot;u&quot;&amp;[.A289];[.A289])" office:value-type="string" office:string-value="" calcext:value-type="error">
            <text:p>#¿NOMBRE?</text:p>
          </table:table-cell>
          <table:table-cell table:style-name="ce20" table:formula="of:=IF([.A28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1];&quot;.&quot;;&quot;&quot;);&quot;-&quot;;&quot;&quot;);&quot; &quot;;&quot;&quot;)">
            <text:p/>
          </table:table-cell>
          <table:table-cell table:style-name="ce18" table:formula="of:=PROPER([Datos.A291])">
            <text:p/>
          </table:table-cell>
          <table:table-cell table:style-name="ce18" table:formula="of:=UPPER([Datos.B291])">
            <text:p/>
          </table:table-cell>
          <table:table-cell table:style-name="ce20" table:formula="of:=T(datos.#ref!#ref!#ref!1#ref!290)" office:value-type="string" office:string-value="" calcext:value-type="error">
            <text:p>#¿NOMBRE?</text:p>
          </table:table-cell>
          <table:table-cell table:style-name="ce20" table:formula="of:=IF(datos.#ref!#ref!#ref!1#ref!290=&quot;S&quot;;&quot;u&quot;&amp;[.A290];[.A290])" office:value-type="string" office:string-value="" calcext:value-type="error">
            <text:p>#¿NOMBRE?</text:p>
          </table:table-cell>
          <table:table-cell table:style-name="ce20" table:formula="of:=IF([.A29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2];&quot;.&quot;;&quot;&quot;);&quot;-&quot;;&quot;&quot;);&quot; &quot;;&quot;&quot;)">
            <text:p/>
          </table:table-cell>
          <table:table-cell table:style-name="ce18" table:formula="of:=PROPER([Datos.A292])">
            <text:p/>
          </table:table-cell>
          <table:table-cell table:style-name="ce18" table:formula="of:=UPPER([Datos.B292])">
            <text:p/>
          </table:table-cell>
          <table:table-cell table:style-name="ce20" table:formula="of:=T(datos.#ref!#ref!#ref!1#ref!291)" office:value-type="string" office:string-value="" calcext:value-type="error">
            <text:p>#¿NOMBRE?</text:p>
          </table:table-cell>
          <table:table-cell table:style-name="ce20" table:formula="of:=IF(datos.#ref!#ref!#ref!1#ref!291=&quot;S&quot;;&quot;u&quot;&amp;[.A291];[.A291])" office:value-type="string" office:string-value="" calcext:value-type="error">
            <text:p>#¿NOMBRE?</text:p>
          </table:table-cell>
          <table:table-cell table:style-name="ce20" table:formula="of:=IF([.A29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3];&quot;.&quot;;&quot;&quot;);&quot;-&quot;;&quot;&quot;);&quot; &quot;;&quot;&quot;)">
            <text:p/>
          </table:table-cell>
          <table:table-cell table:style-name="ce18" table:formula="of:=PROPER([Datos.A293])">
            <text:p/>
          </table:table-cell>
          <table:table-cell table:style-name="ce18" table:formula="of:=UPPER([Datos.B293])">
            <text:p/>
          </table:table-cell>
          <table:table-cell table:style-name="ce20" table:formula="of:=T(datos.#ref!#ref!#ref!1#ref!292)" office:value-type="string" office:string-value="" calcext:value-type="error">
            <text:p>#¿NOMBRE?</text:p>
          </table:table-cell>
          <table:table-cell table:style-name="ce20" table:formula="of:=IF(datos.#ref!#ref!#ref!1#ref!292=&quot;S&quot;;&quot;u&quot;&amp;[.A292];[.A292])" office:value-type="string" office:string-value="" calcext:value-type="error">
            <text:p>#¿NOMBRE?</text:p>
          </table:table-cell>
          <table:table-cell table:style-name="ce20" table:formula="of:=IF([.A29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4];&quot;.&quot;;&quot;&quot;);&quot;-&quot;;&quot;&quot;);&quot; &quot;;&quot;&quot;)">
            <text:p/>
          </table:table-cell>
          <table:table-cell table:style-name="ce18" table:formula="of:=PROPER([Datos.A294])">
            <text:p/>
          </table:table-cell>
          <table:table-cell table:style-name="ce18" table:formula="of:=UPPER([Datos.B294])">
            <text:p/>
          </table:table-cell>
          <table:table-cell table:style-name="ce20" table:formula="of:=T(datos.#ref!#ref!#ref!1#ref!293)" office:value-type="string" office:string-value="" calcext:value-type="error">
            <text:p>#¿NOMBRE?</text:p>
          </table:table-cell>
          <table:table-cell table:style-name="ce20" table:formula="of:=IF(datos.#ref!#ref!#ref!1#ref!293=&quot;S&quot;;&quot;u&quot;&amp;[.A293];[.A293])" office:value-type="string" office:string-value="" calcext:value-type="error">
            <text:p>#¿NOMBRE?</text:p>
          </table:table-cell>
          <table:table-cell table:style-name="ce20" table:formula="of:=IF([.A29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5];&quot;.&quot;;&quot;&quot;);&quot;-&quot;;&quot;&quot;);&quot; &quot;;&quot;&quot;)">
            <text:p/>
          </table:table-cell>
          <table:table-cell table:style-name="ce18" table:formula="of:=PROPER([Datos.A295])">
            <text:p/>
          </table:table-cell>
          <table:table-cell table:style-name="ce18" table:formula="of:=UPPER([Datos.B295])">
            <text:p/>
          </table:table-cell>
          <table:table-cell table:style-name="ce20" table:formula="of:=T(datos.#ref!#ref!#ref!1#ref!294)" office:value-type="string" office:string-value="" calcext:value-type="error">
            <text:p>#¿NOMBRE?</text:p>
          </table:table-cell>
          <table:table-cell table:style-name="ce20" table:formula="of:=IF(datos.#ref!#ref!#ref!1#ref!294=&quot;S&quot;;&quot;u&quot;&amp;[.A294];[.A294])" office:value-type="string" office:string-value="" calcext:value-type="error">
            <text:p>#¿NOMBRE?</text:p>
          </table:table-cell>
          <table:table-cell table:style-name="ce20" table:formula="of:=IF([.A29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6];&quot;.&quot;;&quot;&quot;);&quot;-&quot;;&quot;&quot;);&quot; &quot;;&quot;&quot;)">
            <text:p/>
          </table:table-cell>
          <table:table-cell table:style-name="ce18" table:formula="of:=PROPER([Datos.A296])">
            <text:p/>
          </table:table-cell>
          <table:table-cell table:style-name="ce18" table:formula="of:=UPPER([Datos.B296])">
            <text:p/>
          </table:table-cell>
          <table:table-cell table:style-name="ce20" table:formula="of:=T(datos.#ref!#ref!#ref!1#ref!295)" office:value-type="string" office:string-value="" calcext:value-type="error">
            <text:p>#¿NOMBRE?</text:p>
          </table:table-cell>
          <table:table-cell table:style-name="ce20" table:formula="of:=IF(datos.#ref!#ref!#ref!1#ref!295=&quot;S&quot;;&quot;u&quot;&amp;[.A295];[.A295])" office:value-type="string" office:string-value="" calcext:value-type="error">
            <text:p>#¿NOMBRE?</text:p>
          </table:table-cell>
          <table:table-cell table:style-name="ce20" table:formula="of:=IF([.A29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7];&quot;.&quot;;&quot;&quot;);&quot;-&quot;;&quot;&quot;);&quot; &quot;;&quot;&quot;)">
            <text:p/>
          </table:table-cell>
          <table:table-cell table:style-name="ce18" table:formula="of:=PROPER([Datos.A297])">
            <text:p/>
          </table:table-cell>
          <table:table-cell table:style-name="ce18" table:formula="of:=UPPER([Datos.B297])">
            <text:p/>
          </table:table-cell>
          <table:table-cell table:style-name="ce20" table:formula="of:=T(datos.#ref!#ref!#ref!1#ref!296)" office:value-type="string" office:string-value="" calcext:value-type="error">
            <text:p>#¿NOMBRE?</text:p>
          </table:table-cell>
          <table:table-cell table:style-name="ce20" table:formula="of:=IF(datos.#ref!#ref!#ref!1#ref!296=&quot;S&quot;;&quot;u&quot;&amp;[.A296];[.A296])" office:value-type="string" office:string-value="" calcext:value-type="error">
            <text:p>#¿NOMBRE?</text:p>
          </table:table-cell>
          <table:table-cell table:style-name="ce20" table:formula="of:=IF([.A29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8];&quot;.&quot;;&quot;&quot;);&quot;-&quot;;&quot;&quot;);&quot; &quot;;&quot;&quot;)">
            <text:p/>
          </table:table-cell>
          <table:table-cell table:style-name="ce18" table:formula="of:=PROPER([Datos.A298])">
            <text:p/>
          </table:table-cell>
          <table:table-cell table:style-name="ce18" table:formula="of:=UPPER([Datos.B298])">
            <text:p/>
          </table:table-cell>
          <table:table-cell table:style-name="ce20" table:formula="of:=T(datos.#ref!#ref!#ref!1#ref!297)" office:value-type="string" office:string-value="" calcext:value-type="error">
            <text:p>#¿NOMBRE?</text:p>
          </table:table-cell>
          <table:table-cell table:style-name="ce20" table:formula="of:=IF(datos.#ref!#ref!#ref!1#ref!297=&quot;S&quot;;&quot;u&quot;&amp;[.A297];[.A297])" office:value-type="string" office:string-value="" calcext:value-type="error">
            <text:p>#¿NOMBRE?</text:p>
          </table:table-cell>
          <table:table-cell table:style-name="ce20" table:formula="of:=IF([.A29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9];&quot;.&quot;;&quot;&quot;);&quot;-&quot;;&quot;&quot;);&quot; &quot;;&quot;&quot;)">
            <text:p/>
          </table:table-cell>
          <table:table-cell table:style-name="ce18" table:formula="of:=PROPER([Datos.A299])">
            <text:p/>
          </table:table-cell>
          <table:table-cell table:style-name="ce18" table:formula="of:=UPPER([Datos.B299])">
            <text:p/>
          </table:table-cell>
          <table:table-cell table:style-name="ce20" table:formula="of:=T(datos.#ref!#ref!#ref!1#ref!298)" office:value-type="string" office:string-value="" calcext:value-type="error">
            <text:p>#¿NOMBRE?</text:p>
          </table:table-cell>
          <table:table-cell table:style-name="ce20" table:formula="of:=IF(datos.#ref!#ref!#ref!1#ref!298=&quot;S&quot;;&quot;u&quot;&amp;[.A298];[.A298])" office:value-type="string" office:string-value="" calcext:value-type="error">
            <text:p>#¿NOMBRE?</text:p>
          </table:table-cell>
          <table:table-cell table:style-name="ce20" table:formula="of:=IF([.A29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0];&quot;.&quot;;&quot;&quot;);&quot;-&quot;;&quot;&quot;);&quot; &quot;;&quot;&quot;)">
            <text:p/>
          </table:table-cell>
          <table:table-cell table:style-name="ce18" table:formula="of:=PROPER([Datos.A300])">
            <text:p/>
          </table:table-cell>
          <table:table-cell table:style-name="ce18" table:formula="of:=UPPER([Datos.B300])">
            <text:p/>
          </table:table-cell>
          <table:table-cell table:style-name="ce20" table:formula="of:=T(datos.#ref!#ref!#ref!1#ref!299)" office:value-type="string" office:string-value="" calcext:value-type="error">
            <text:p>#¿NOMBRE?</text:p>
          </table:table-cell>
          <table:table-cell table:style-name="ce20" table:formula="of:=IF(datos.#ref!#ref!#ref!1#ref!299=&quot;S&quot;;&quot;u&quot;&amp;[.A299];[.A299])" office:value-type="string" office:string-value="" calcext:value-type="error">
            <text:p>#¿NOMBRE?</text:p>
          </table:table-cell>
          <table:table-cell table:style-name="ce20" table:formula="of:=IF([.A29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1];&quot;.&quot;;&quot;&quot;);&quot;-&quot;;&quot;&quot;);&quot; &quot;;&quot;&quot;)">
            <text:p/>
          </table:table-cell>
          <table:table-cell table:style-name="ce18" table:formula="of:=PROPER([Datos.A301])">
            <text:p/>
          </table:table-cell>
          <table:table-cell table:style-name="ce18" table:formula="of:=UPPER([Datos.B301])">
            <text:p/>
          </table:table-cell>
          <table:table-cell table:style-name="ce20" table:formula="of:=T(datos.#ref!#ref!#ref!1#ref!300)" office:value-type="string" office:string-value="" calcext:value-type="error">
            <text:p>#¿NOMBRE?</text:p>
          </table:table-cell>
          <table:table-cell table:style-name="ce20" table:formula="of:=IF(datos.#ref!#ref!#ref!1#ref!300=&quot;S&quot;;&quot;u&quot;&amp;[.A300];[.A300])" office:value-type="string" office:string-value="" calcext:value-type="error">
            <text:p>#¿NOMBRE?</text:p>
          </table:table-cell>
          <table:table-cell table:style-name="ce20" table:formula="of:=IF([.A30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2];&quot;.&quot;;&quot;&quot;);&quot;-&quot;;&quot;&quot;);&quot; &quot;;&quot;&quot;)">
            <text:p/>
          </table:table-cell>
          <table:table-cell table:style-name="ce18" table:formula="of:=PROPER([Datos.A302])">
            <text:p/>
          </table:table-cell>
          <table:table-cell table:style-name="ce18" table:formula="of:=UPPER([Datos.B302])">
            <text:p/>
          </table:table-cell>
          <table:table-cell table:style-name="ce20" table:formula="of:=T(datos.#ref!#ref!#ref!1#ref!301)" office:value-type="string" office:string-value="" calcext:value-type="error">
            <text:p>#¿NOMBRE?</text:p>
          </table:table-cell>
          <table:table-cell table:style-name="ce20" table:formula="of:=IF(datos.#ref!#ref!#ref!1#ref!301=&quot;S&quot;;&quot;u&quot;&amp;[.A301];[.A301])" office:value-type="string" office:string-value="" calcext:value-type="error">
            <text:p>#¿NOMBRE?</text:p>
          </table:table-cell>
          <table:table-cell table:style-name="ce20" table:formula="of:=IF([.A30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3];&quot;.&quot;;&quot;&quot;);&quot;-&quot;;&quot;&quot;);&quot; &quot;;&quot;&quot;)">
            <text:p/>
          </table:table-cell>
          <table:table-cell table:style-name="ce18" table:formula="of:=PROPER([Datos.A303])">
            <text:p/>
          </table:table-cell>
          <table:table-cell table:style-name="ce18" table:formula="of:=UPPER([Datos.B303])">
            <text:p/>
          </table:table-cell>
          <table:table-cell table:style-name="ce20" table:formula="of:=T(datos.#ref!#ref!#ref!1#ref!302)" office:value-type="string" office:string-value="" calcext:value-type="error">
            <text:p>#¿NOMBRE?</text:p>
          </table:table-cell>
          <table:table-cell table:style-name="ce20" table:formula="of:=IF(datos.#ref!#ref!#ref!1#ref!302=&quot;S&quot;;&quot;u&quot;&amp;[.A302];[.A302])" office:value-type="string" office:string-value="" calcext:value-type="error">
            <text:p>#¿NOMBRE?</text:p>
          </table:table-cell>
          <table:table-cell table:style-name="ce20" table:formula="of:=IF([.A30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4];&quot;.&quot;;&quot;&quot;);&quot;-&quot;;&quot;&quot;);&quot; &quot;;&quot;&quot;)">
            <text:p/>
          </table:table-cell>
          <table:table-cell table:style-name="ce18" table:formula="of:=PROPER([Datos.A304])">
            <text:p/>
          </table:table-cell>
          <table:table-cell table:style-name="ce18" table:formula="of:=UPPER([Datos.B304])">
            <text:p/>
          </table:table-cell>
          <table:table-cell table:style-name="ce20" table:formula="of:=T(datos.#ref!#ref!#ref!1#ref!303)" office:value-type="string" office:string-value="" calcext:value-type="error">
            <text:p>#¿NOMBRE?</text:p>
          </table:table-cell>
          <table:table-cell table:style-name="ce20" table:formula="of:=IF(datos.#ref!#ref!#ref!1#ref!303=&quot;S&quot;;&quot;u&quot;&amp;[.A303];[.A303])" office:value-type="string" office:string-value="" calcext:value-type="error">
            <text:p>#¿NOMBRE?</text:p>
          </table:table-cell>
          <table:table-cell table:style-name="ce20" table:formula="of:=IF([.A30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5];&quot;.&quot;;&quot;&quot;);&quot;-&quot;;&quot;&quot;);&quot; &quot;;&quot;&quot;)">
            <text:p/>
          </table:table-cell>
          <table:table-cell table:style-name="ce18" table:formula="of:=PROPER([Datos.A305])">
            <text:p/>
          </table:table-cell>
          <table:table-cell table:style-name="ce18" table:formula="of:=UPPER([Datos.B305])">
            <text:p/>
          </table:table-cell>
          <table:table-cell table:style-name="ce20" table:formula="of:=T(datos.#ref!#ref!#ref!1#ref!304)" office:value-type="string" office:string-value="" calcext:value-type="error">
            <text:p>#¿NOMBRE?</text:p>
          </table:table-cell>
          <table:table-cell table:style-name="ce20" table:formula="of:=IF(datos.#ref!#ref!#ref!1#ref!304=&quot;S&quot;;&quot;u&quot;&amp;[.A304];[.A304])" office:value-type="string" office:string-value="" calcext:value-type="error">
            <text:p>#¿NOMBRE?</text:p>
          </table:table-cell>
          <table:table-cell table:style-name="ce20" table:formula="of:=IF([.A30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6];&quot;.&quot;;&quot;&quot;);&quot;-&quot;;&quot;&quot;);&quot; &quot;;&quot;&quot;)">
            <text:p/>
          </table:table-cell>
          <table:table-cell table:style-name="ce18" table:formula="of:=PROPER([Datos.A306])">
            <text:p/>
          </table:table-cell>
          <table:table-cell table:style-name="ce18" table:formula="of:=UPPER([Datos.B306])">
            <text:p/>
          </table:table-cell>
          <table:table-cell table:style-name="ce20" table:formula="of:=T(datos.#ref!#ref!#ref!1#ref!305)" office:value-type="string" office:string-value="" calcext:value-type="error">
            <text:p>#¿NOMBRE?</text:p>
          </table:table-cell>
          <table:table-cell table:style-name="ce20" table:formula="of:=IF(datos.#ref!#ref!#ref!1#ref!305=&quot;S&quot;;&quot;u&quot;&amp;[.A305];[.A305])" office:value-type="string" office:string-value="" calcext:value-type="error">
            <text:p>#¿NOMBRE?</text:p>
          </table:table-cell>
          <table:table-cell table:style-name="ce20" table:formula="of:=IF([.A30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7];&quot;.&quot;;&quot;&quot;);&quot;-&quot;;&quot;&quot;);&quot; &quot;;&quot;&quot;)">
            <text:p/>
          </table:table-cell>
          <table:table-cell table:style-name="ce18" table:formula="of:=PROPER([Datos.A307])">
            <text:p/>
          </table:table-cell>
          <table:table-cell table:style-name="ce18" table:formula="of:=UPPER([Datos.B307])">
            <text:p/>
          </table:table-cell>
          <table:table-cell table:style-name="ce20" table:formula="of:=T(datos.#ref!#ref!#ref!1#ref!306)" office:value-type="string" office:string-value="" calcext:value-type="error">
            <text:p>#¿NOMBRE?</text:p>
          </table:table-cell>
          <table:table-cell table:style-name="ce20" table:formula="of:=IF(datos.#ref!#ref!#ref!1#ref!306=&quot;S&quot;;&quot;u&quot;&amp;[.A306];[.A306])" office:value-type="string" office:string-value="" calcext:value-type="error">
            <text:p>#¿NOMBRE?</text:p>
          </table:table-cell>
          <table:table-cell table:style-name="ce20" table:formula="of:=IF([.A30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8];&quot;.&quot;;&quot;&quot;);&quot;-&quot;;&quot;&quot;);&quot; &quot;;&quot;&quot;)">
            <text:p/>
          </table:table-cell>
          <table:table-cell table:style-name="ce18" table:formula="of:=PROPER([Datos.A308])">
            <text:p/>
          </table:table-cell>
          <table:table-cell table:style-name="ce18" table:formula="of:=UPPER([Datos.B308])">
            <text:p/>
          </table:table-cell>
          <table:table-cell table:style-name="ce20" table:formula="of:=T(datos.#ref!#ref!#ref!1#ref!307)" office:value-type="string" office:string-value="" calcext:value-type="error">
            <text:p>#¿NOMBRE?</text:p>
          </table:table-cell>
          <table:table-cell table:style-name="ce20" table:formula="of:=IF(datos.#ref!#ref!#ref!1#ref!307=&quot;S&quot;;&quot;u&quot;&amp;[.A307];[.A307])" office:value-type="string" office:string-value="" calcext:value-type="error">
            <text:p>#¿NOMBRE?</text:p>
          </table:table-cell>
          <table:table-cell table:style-name="ce20" table:formula="of:=IF([.A30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9];&quot;.&quot;;&quot;&quot;);&quot;-&quot;;&quot;&quot;);&quot; &quot;;&quot;&quot;)">
            <text:p/>
          </table:table-cell>
          <table:table-cell table:style-name="ce18" table:formula="of:=PROPER([Datos.A309])">
            <text:p/>
          </table:table-cell>
          <table:table-cell table:style-name="ce18" table:formula="of:=UPPER([Datos.B309])">
            <text:p/>
          </table:table-cell>
          <table:table-cell table:style-name="ce20" table:formula="of:=T(datos.#ref!#ref!#ref!1#ref!308)" office:value-type="string" office:string-value="" calcext:value-type="error">
            <text:p>#¿NOMBRE?</text:p>
          </table:table-cell>
          <table:table-cell table:style-name="ce20" table:formula="of:=IF(datos.#ref!#ref!#ref!1#ref!308=&quot;S&quot;;&quot;u&quot;&amp;[.A308];[.A308])" office:value-type="string" office:string-value="" calcext:value-type="error">
            <text:p>#¿NOMBRE?</text:p>
          </table:table-cell>
          <table:table-cell table:style-name="ce20" table:formula="of:=IF([.A30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0];&quot;.&quot;;&quot;&quot;);&quot;-&quot;;&quot;&quot;);&quot; &quot;;&quot;&quot;)">
            <text:p/>
          </table:table-cell>
          <table:table-cell table:style-name="ce18" table:formula="of:=PROPER([Datos.A310])">
            <text:p/>
          </table:table-cell>
          <table:table-cell table:style-name="ce18" table:formula="of:=UPPER([Datos.B310])">
            <text:p/>
          </table:table-cell>
          <table:table-cell table:style-name="ce20" table:formula="of:=T(datos.#ref!#ref!#ref!1#ref!309)" office:value-type="string" office:string-value="" calcext:value-type="error">
            <text:p>#¿NOMBRE?</text:p>
          </table:table-cell>
          <table:table-cell table:style-name="ce20" table:formula="of:=IF(datos.#ref!#ref!#ref!1#ref!309=&quot;S&quot;;&quot;u&quot;&amp;[.A309];[.A309])" office:value-type="string" office:string-value="" calcext:value-type="error">
            <text:p>#¿NOMBRE?</text:p>
          </table:table-cell>
          <table:table-cell table:style-name="ce20" table:formula="of:=IF([.A30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1];&quot;.&quot;;&quot;&quot;);&quot;-&quot;;&quot;&quot;);&quot; &quot;;&quot;&quot;)">
            <text:p/>
          </table:table-cell>
          <table:table-cell table:style-name="ce18" table:formula="of:=PROPER([Datos.A311])">
            <text:p/>
          </table:table-cell>
          <table:table-cell table:style-name="ce18" table:formula="of:=UPPER([Datos.B311])">
            <text:p/>
          </table:table-cell>
          <table:table-cell table:style-name="ce20" table:formula="of:=T(datos.#ref!#ref!#ref!1#ref!310)" office:value-type="string" office:string-value="" calcext:value-type="error">
            <text:p>#¿NOMBRE?</text:p>
          </table:table-cell>
          <table:table-cell table:style-name="ce20" table:formula="of:=IF(datos.#ref!#ref!#ref!1#ref!310=&quot;S&quot;;&quot;u&quot;&amp;[.A310];[.A310])" office:value-type="string" office:string-value="" calcext:value-type="error">
            <text:p>#¿NOMBRE?</text:p>
          </table:table-cell>
          <table:table-cell table:style-name="ce20" table:formula="of:=IF([.A31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2];&quot;.&quot;;&quot;&quot;);&quot;-&quot;;&quot;&quot;);&quot; &quot;;&quot;&quot;)">
            <text:p/>
          </table:table-cell>
          <table:table-cell table:style-name="ce18" table:formula="of:=PROPER([Datos.A312])">
            <text:p/>
          </table:table-cell>
          <table:table-cell table:style-name="ce18" table:formula="of:=UPPER([Datos.B312])">
            <text:p/>
          </table:table-cell>
          <table:table-cell table:style-name="ce20" table:formula="of:=T(datos.#ref!#ref!#ref!1#ref!311)" office:value-type="string" office:string-value="" calcext:value-type="error">
            <text:p>#¿NOMBRE?</text:p>
          </table:table-cell>
          <table:table-cell table:style-name="ce20" table:formula="of:=IF(datos.#ref!#ref!#ref!1#ref!311=&quot;S&quot;;&quot;u&quot;&amp;[.A311];[.A311])" office:value-type="string" office:string-value="" calcext:value-type="error">
            <text:p>#¿NOMBRE?</text:p>
          </table:table-cell>
          <table:table-cell table:style-name="ce20" table:formula="of:=IF([.A31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3];&quot;.&quot;;&quot;&quot;);&quot;-&quot;;&quot;&quot;);&quot; &quot;;&quot;&quot;)">
            <text:p/>
          </table:table-cell>
          <table:table-cell table:style-name="ce18" table:formula="of:=PROPER([Datos.A313])">
            <text:p/>
          </table:table-cell>
          <table:table-cell table:style-name="ce18" table:formula="of:=UPPER([Datos.B313])">
            <text:p/>
          </table:table-cell>
          <table:table-cell table:style-name="ce20" table:formula="of:=T(datos.#ref!#ref!#ref!1#ref!312)" office:value-type="string" office:string-value="" calcext:value-type="error">
            <text:p>#¿NOMBRE?</text:p>
          </table:table-cell>
          <table:table-cell table:style-name="ce20" table:formula="of:=IF(datos.#ref!#ref!#ref!1#ref!312=&quot;S&quot;;&quot;u&quot;&amp;[.A312];[.A312])" office:value-type="string" office:string-value="" calcext:value-type="error">
            <text:p>#¿NOMBRE?</text:p>
          </table:table-cell>
          <table:table-cell table:style-name="ce20" table:formula="of:=IF([.A31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4];&quot;.&quot;;&quot;&quot;);&quot;-&quot;;&quot;&quot;);&quot; &quot;;&quot;&quot;)">
            <text:p/>
          </table:table-cell>
          <table:table-cell table:style-name="ce18" table:formula="of:=PROPER([Datos.A314])">
            <text:p/>
          </table:table-cell>
          <table:table-cell table:style-name="ce18" table:formula="of:=UPPER([Datos.B314])">
            <text:p/>
          </table:table-cell>
          <table:table-cell table:style-name="ce20" table:formula="of:=T(datos.#ref!#ref!#ref!1#ref!313)" office:value-type="string" office:string-value="" calcext:value-type="error">
            <text:p>#¿NOMBRE?</text:p>
          </table:table-cell>
          <table:table-cell table:style-name="ce20" table:formula="of:=IF(datos.#ref!#ref!#ref!1#ref!313=&quot;S&quot;;&quot;u&quot;&amp;[.A313];[.A313])" office:value-type="string" office:string-value="" calcext:value-type="error">
            <text:p>#¿NOMBRE?</text:p>
          </table:table-cell>
          <table:table-cell table:style-name="ce20" table:formula="of:=IF([.A31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5];&quot;.&quot;;&quot;&quot;);&quot;-&quot;;&quot;&quot;);&quot; &quot;;&quot;&quot;)">
            <text:p/>
          </table:table-cell>
          <table:table-cell table:style-name="ce18" table:formula="of:=PROPER([Datos.A315])">
            <text:p/>
          </table:table-cell>
          <table:table-cell table:style-name="ce18" table:formula="of:=UPPER([Datos.B315])">
            <text:p/>
          </table:table-cell>
          <table:table-cell table:style-name="ce20" table:formula="of:=T(datos.#ref!#ref!#ref!1#ref!314)" office:value-type="string" office:string-value="" calcext:value-type="error">
            <text:p>#¿NOMBRE?</text:p>
          </table:table-cell>
          <table:table-cell table:style-name="ce20" table:formula="of:=IF(datos.#ref!#ref!#ref!1#ref!314=&quot;S&quot;;&quot;u&quot;&amp;[.A314];[.A314])" office:value-type="string" office:string-value="" calcext:value-type="error">
            <text:p>#¿NOMBRE?</text:p>
          </table:table-cell>
          <table:table-cell table:style-name="ce20" table:formula="of:=IF([.A31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6];&quot;.&quot;;&quot;&quot;);&quot;-&quot;;&quot;&quot;);&quot; &quot;;&quot;&quot;)">
            <text:p/>
          </table:table-cell>
          <table:table-cell table:style-name="ce18" table:formula="of:=PROPER([Datos.A316])">
            <text:p/>
          </table:table-cell>
          <table:table-cell table:style-name="ce18" table:formula="of:=UPPER([Datos.B316])">
            <text:p/>
          </table:table-cell>
          <table:table-cell table:style-name="ce20" table:formula="of:=T(datos.#ref!#ref!#ref!1#ref!315)" office:value-type="string" office:string-value="" calcext:value-type="error">
            <text:p>#¿NOMBRE?</text:p>
          </table:table-cell>
          <table:table-cell table:style-name="ce20" table:formula="of:=IF(datos.#ref!#ref!#ref!1#ref!315=&quot;S&quot;;&quot;u&quot;&amp;[.A315];[.A315])" office:value-type="string" office:string-value="" calcext:value-type="error">
            <text:p>#¿NOMBRE?</text:p>
          </table:table-cell>
          <table:table-cell table:style-name="ce20" table:formula="of:=IF([.A31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7];&quot;.&quot;;&quot;&quot;);&quot;-&quot;;&quot;&quot;);&quot; &quot;;&quot;&quot;)">
            <text:p/>
          </table:table-cell>
          <table:table-cell table:style-name="ce18" table:formula="of:=PROPER([Datos.A317])">
            <text:p/>
          </table:table-cell>
          <table:table-cell table:style-name="ce18" table:formula="of:=UPPER([Datos.B317])">
            <text:p/>
          </table:table-cell>
          <table:table-cell table:style-name="ce20" table:formula="of:=T(datos.#ref!#ref!#ref!1#ref!316)" office:value-type="string" office:string-value="" calcext:value-type="error">
            <text:p>#¿NOMBRE?</text:p>
          </table:table-cell>
          <table:table-cell table:style-name="ce20" table:formula="of:=IF(datos.#ref!#ref!#ref!1#ref!316=&quot;S&quot;;&quot;u&quot;&amp;[.A316];[.A316])" office:value-type="string" office:string-value="" calcext:value-type="error">
            <text:p>#¿NOMBRE?</text:p>
          </table:table-cell>
          <table:table-cell table:style-name="ce20" table:formula="of:=IF([.A31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8];&quot;.&quot;;&quot;&quot;);&quot;-&quot;;&quot;&quot;);&quot; &quot;;&quot;&quot;)">
            <text:p/>
          </table:table-cell>
          <table:table-cell table:style-name="ce18" table:formula="of:=PROPER([Datos.A318])">
            <text:p/>
          </table:table-cell>
          <table:table-cell table:style-name="ce18" table:formula="of:=UPPER([Datos.B318])">
            <text:p/>
          </table:table-cell>
          <table:table-cell table:style-name="ce20" table:formula="of:=T(datos.#ref!#ref!#ref!1#ref!317)" office:value-type="string" office:string-value="" calcext:value-type="error">
            <text:p>#¿NOMBRE?</text:p>
          </table:table-cell>
          <table:table-cell table:style-name="ce20" table:formula="of:=IF(datos.#ref!#ref!#ref!1#ref!317=&quot;S&quot;;&quot;u&quot;&amp;[.A317];[.A317])" office:value-type="string" office:string-value="" calcext:value-type="error">
            <text:p>#¿NOMBRE?</text:p>
          </table:table-cell>
          <table:table-cell table:style-name="ce20" table:formula="of:=IF([.A31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9];&quot;.&quot;;&quot;&quot;);&quot;-&quot;;&quot;&quot;);&quot; &quot;;&quot;&quot;)">
            <text:p/>
          </table:table-cell>
          <table:table-cell table:style-name="ce18" table:formula="of:=PROPER([Datos.A319])">
            <text:p/>
          </table:table-cell>
          <table:table-cell table:style-name="ce18" table:formula="of:=UPPER([Datos.B319])">
            <text:p/>
          </table:table-cell>
          <table:table-cell table:style-name="ce20" table:formula="of:=T(datos.#ref!#ref!#ref!1#ref!318)" office:value-type="string" office:string-value="" calcext:value-type="error">
            <text:p>#¿NOMBRE?</text:p>
          </table:table-cell>
          <table:table-cell table:style-name="ce20" table:formula="of:=IF(datos.#ref!#ref!#ref!1#ref!318=&quot;S&quot;;&quot;u&quot;&amp;[.A318];[.A318])" office:value-type="string" office:string-value="" calcext:value-type="error">
            <text:p>#¿NOMBRE?</text:p>
          </table:table-cell>
          <table:table-cell table:style-name="ce20" table:formula="of:=IF([.A31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0];&quot;.&quot;;&quot;&quot;);&quot;-&quot;;&quot;&quot;);&quot; &quot;;&quot;&quot;)">
            <text:p/>
          </table:table-cell>
          <table:table-cell table:style-name="ce18" table:formula="of:=PROPER([Datos.A320])">
            <text:p/>
          </table:table-cell>
          <table:table-cell table:style-name="ce18" table:formula="of:=UPPER([Datos.B320])">
            <text:p/>
          </table:table-cell>
          <table:table-cell table:style-name="ce20" table:formula="of:=T(datos.#ref!#ref!#ref!1#ref!319)" office:value-type="string" office:string-value="" calcext:value-type="error">
            <text:p>#¿NOMBRE?</text:p>
          </table:table-cell>
          <table:table-cell table:style-name="ce20" table:formula="of:=IF(datos.#ref!#ref!#ref!1#ref!319=&quot;S&quot;;&quot;u&quot;&amp;[.A319];[.A319])" office:value-type="string" office:string-value="" calcext:value-type="error">
            <text:p>#¿NOMBRE?</text:p>
          </table:table-cell>
          <table:table-cell table:style-name="ce20" table:formula="of:=IF([.A31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1];&quot;.&quot;;&quot;&quot;);&quot;-&quot;;&quot;&quot;);&quot; &quot;;&quot;&quot;)">
            <text:p/>
          </table:table-cell>
          <table:table-cell table:style-name="ce18" table:formula="of:=PROPER([Datos.A321])">
            <text:p/>
          </table:table-cell>
          <table:table-cell table:style-name="ce18" table:formula="of:=UPPER([Datos.B321])">
            <text:p/>
          </table:table-cell>
          <table:table-cell table:style-name="ce20" table:formula="of:=T(datos.#ref!#ref!#ref!1#ref!320)" office:value-type="string" office:string-value="" calcext:value-type="error">
            <text:p>#¿NOMBRE?</text:p>
          </table:table-cell>
          <table:table-cell table:style-name="ce20" table:formula="of:=IF(datos.#ref!#ref!#ref!1#ref!320=&quot;S&quot;;&quot;u&quot;&amp;[.A320];[.A320])" office:value-type="string" office:string-value="" calcext:value-type="error">
            <text:p>#¿NOMBRE?</text:p>
          </table:table-cell>
          <table:table-cell table:style-name="ce20" table:formula="of:=IF([.A32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2];&quot;.&quot;;&quot;&quot;);&quot;-&quot;;&quot;&quot;);&quot; &quot;;&quot;&quot;)">
            <text:p/>
          </table:table-cell>
          <table:table-cell table:style-name="ce18" table:formula="of:=PROPER([Datos.A322])">
            <text:p/>
          </table:table-cell>
          <table:table-cell table:style-name="ce18" table:formula="of:=UPPER([Datos.B322])">
            <text:p/>
          </table:table-cell>
          <table:table-cell table:style-name="ce20" table:formula="of:=T(datos.#ref!#ref!#ref!1#ref!321)" office:value-type="string" office:string-value="" calcext:value-type="error">
            <text:p>#¿NOMBRE?</text:p>
          </table:table-cell>
          <table:table-cell table:style-name="ce20" table:formula="of:=IF(datos.#ref!#ref!#ref!1#ref!321=&quot;S&quot;;&quot;u&quot;&amp;[.A321];[.A321])" office:value-type="string" office:string-value="" calcext:value-type="error">
            <text:p>#¿NOMBRE?</text:p>
          </table:table-cell>
          <table:table-cell table:style-name="ce20" table:formula="of:=IF([.A32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3];&quot;.&quot;;&quot;&quot;);&quot;-&quot;;&quot;&quot;);&quot; &quot;;&quot;&quot;)">
            <text:p/>
          </table:table-cell>
          <table:table-cell table:style-name="ce18" table:formula="of:=PROPER([Datos.A323])">
            <text:p/>
          </table:table-cell>
          <table:table-cell table:style-name="ce18" table:formula="of:=UPPER([Datos.B323])">
            <text:p/>
          </table:table-cell>
          <table:table-cell table:style-name="ce20" table:formula="of:=T(datos.#ref!#ref!#ref!1#ref!322)" office:value-type="string" office:string-value="" calcext:value-type="error">
            <text:p>#¿NOMBRE?</text:p>
          </table:table-cell>
          <table:table-cell table:style-name="ce20" table:formula="of:=IF(datos.#ref!#ref!#ref!1#ref!322=&quot;S&quot;;&quot;u&quot;&amp;[.A322];[.A322])" office:value-type="string" office:string-value="" calcext:value-type="error">
            <text:p>#¿NOMBRE?</text:p>
          </table:table-cell>
          <table:table-cell table:style-name="ce20" table:formula="of:=IF([.A32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4];&quot;.&quot;;&quot;&quot;);&quot;-&quot;;&quot;&quot;);&quot; &quot;;&quot;&quot;)">
            <text:p/>
          </table:table-cell>
          <table:table-cell table:style-name="ce18" table:formula="of:=PROPER([Datos.A324])">
            <text:p/>
          </table:table-cell>
          <table:table-cell table:style-name="ce18" table:formula="of:=UPPER([Datos.B324])">
            <text:p/>
          </table:table-cell>
          <table:table-cell table:style-name="ce20" table:formula="of:=T(datos.#ref!#ref!#ref!1#ref!323)" office:value-type="string" office:string-value="" calcext:value-type="error">
            <text:p>#¿NOMBRE?</text:p>
          </table:table-cell>
          <table:table-cell table:style-name="ce20" table:formula="of:=IF(datos.#ref!#ref!#ref!1#ref!323=&quot;S&quot;;&quot;u&quot;&amp;[.A323];[.A323])" office:value-type="string" office:string-value="" calcext:value-type="error">
            <text:p>#¿NOMBRE?</text:p>
          </table:table-cell>
          <table:table-cell table:style-name="ce20" table:formula="of:=IF([.A32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5];&quot;.&quot;;&quot;&quot;);&quot;-&quot;;&quot;&quot;);&quot; &quot;;&quot;&quot;)">
            <text:p/>
          </table:table-cell>
          <table:table-cell table:style-name="ce18" table:formula="of:=PROPER([Datos.A325])">
            <text:p/>
          </table:table-cell>
          <table:table-cell table:style-name="ce18" table:formula="of:=UPPER([Datos.B325])">
            <text:p/>
          </table:table-cell>
          <table:table-cell table:style-name="ce20" table:formula="of:=T(datos.#ref!#ref!#ref!1#ref!324)" office:value-type="string" office:string-value="" calcext:value-type="error">
            <text:p>#¿NOMBRE?</text:p>
          </table:table-cell>
          <table:table-cell table:style-name="ce20" table:formula="of:=IF(datos.#ref!#ref!#ref!1#ref!324=&quot;S&quot;;&quot;u&quot;&amp;[.A324];[.A324])" office:value-type="string" office:string-value="" calcext:value-type="error">
            <text:p>#¿NOMBRE?</text:p>
          </table:table-cell>
          <table:table-cell table:style-name="ce20" table:formula="of:=IF([.A32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6];&quot;.&quot;;&quot;&quot;);&quot;-&quot;;&quot;&quot;);&quot; &quot;;&quot;&quot;)">
            <text:p/>
          </table:table-cell>
          <table:table-cell table:style-name="ce18" table:formula="of:=PROPER([Datos.A326])">
            <text:p/>
          </table:table-cell>
          <table:table-cell table:style-name="ce18" table:formula="of:=UPPER([Datos.B326])">
            <text:p/>
          </table:table-cell>
          <table:table-cell table:style-name="ce20" table:formula="of:=T(datos.#ref!#ref!#ref!1#ref!325)" office:value-type="string" office:string-value="" calcext:value-type="error">
            <text:p>#¿NOMBRE?</text:p>
          </table:table-cell>
          <table:table-cell table:style-name="ce20" table:formula="of:=IF(datos.#ref!#ref!#ref!1#ref!325=&quot;S&quot;;&quot;u&quot;&amp;[.A325];[.A325])" office:value-type="string" office:string-value="" calcext:value-type="error">
            <text:p>#¿NOMBRE?</text:p>
          </table:table-cell>
          <table:table-cell table:style-name="ce20" table:formula="of:=IF([.A32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7];&quot;.&quot;;&quot;&quot;);&quot;-&quot;;&quot;&quot;);&quot; &quot;;&quot;&quot;)">
            <text:p/>
          </table:table-cell>
          <table:table-cell table:style-name="ce18" table:formula="of:=PROPER([Datos.A327])">
            <text:p/>
          </table:table-cell>
          <table:table-cell table:style-name="ce18" table:formula="of:=UPPER([Datos.B327])">
            <text:p/>
          </table:table-cell>
          <table:table-cell table:style-name="ce20" table:formula="of:=T(datos.#ref!#ref!#ref!1#ref!326)" office:value-type="string" office:string-value="" calcext:value-type="error">
            <text:p>#¿NOMBRE?</text:p>
          </table:table-cell>
          <table:table-cell table:style-name="ce20" table:formula="of:=IF(datos.#ref!#ref!#ref!1#ref!326=&quot;S&quot;;&quot;u&quot;&amp;[.A326];[.A326])" office:value-type="string" office:string-value="" calcext:value-type="error">
            <text:p>#¿NOMBRE?</text:p>
          </table:table-cell>
          <table:table-cell table:style-name="ce20" table:formula="of:=IF([.A32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8];&quot;.&quot;;&quot;&quot;);&quot;-&quot;;&quot;&quot;);&quot; &quot;;&quot;&quot;)">
            <text:p/>
          </table:table-cell>
          <table:table-cell table:style-name="ce18" table:formula="of:=PROPER([Datos.A328])">
            <text:p/>
          </table:table-cell>
          <table:table-cell table:style-name="ce18" table:formula="of:=UPPER([Datos.B328])">
            <text:p/>
          </table:table-cell>
          <table:table-cell table:style-name="ce20" table:formula="of:=T(datos.#ref!#ref!#ref!1#ref!327)" office:value-type="string" office:string-value="" calcext:value-type="error">
            <text:p>#¿NOMBRE?</text:p>
          </table:table-cell>
          <table:table-cell table:style-name="ce20" table:formula="of:=IF(datos.#ref!#ref!#ref!1#ref!327=&quot;S&quot;;&quot;u&quot;&amp;[.A327];[.A327])" office:value-type="string" office:string-value="" calcext:value-type="error">
            <text:p>#¿NOMBRE?</text:p>
          </table:table-cell>
          <table:table-cell table:style-name="ce20" table:formula="of:=IF([.A32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9];&quot;.&quot;;&quot;&quot;);&quot;-&quot;;&quot;&quot;);&quot; &quot;;&quot;&quot;)">
            <text:p/>
          </table:table-cell>
          <table:table-cell table:style-name="ce18" table:formula="of:=PROPER([Datos.A329])">
            <text:p/>
          </table:table-cell>
          <table:table-cell table:style-name="ce18" table:formula="of:=UPPER([Datos.B329])">
            <text:p/>
          </table:table-cell>
          <table:table-cell table:style-name="ce20" table:formula="of:=T(datos.#ref!#ref!#ref!1#ref!328)" office:value-type="string" office:string-value="" calcext:value-type="error">
            <text:p>#¿NOMBRE?</text:p>
          </table:table-cell>
          <table:table-cell table:style-name="ce20" table:formula="of:=IF(datos.#ref!#ref!#ref!1#ref!328=&quot;S&quot;;&quot;u&quot;&amp;[.A328];[.A328])" office:value-type="string" office:string-value="" calcext:value-type="error">
            <text:p>#¿NOMBRE?</text:p>
          </table:table-cell>
          <table:table-cell table:style-name="ce20" table:formula="of:=IF([.A32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0];&quot;.&quot;;&quot;&quot;);&quot;-&quot;;&quot;&quot;);&quot; &quot;;&quot;&quot;)">
            <text:p/>
          </table:table-cell>
          <table:table-cell table:style-name="ce18" table:formula="of:=PROPER([Datos.A330])">
            <text:p/>
          </table:table-cell>
          <table:table-cell table:style-name="ce18" table:formula="of:=UPPER([Datos.B330])">
            <text:p/>
          </table:table-cell>
          <table:table-cell table:style-name="ce20" table:formula="of:=T(datos.#ref!#ref!#ref!1#ref!329)" office:value-type="string" office:string-value="" calcext:value-type="error">
            <text:p>#¿NOMBRE?</text:p>
          </table:table-cell>
          <table:table-cell table:style-name="ce20" table:formula="of:=IF(datos.#ref!#ref!#ref!1#ref!329=&quot;S&quot;;&quot;u&quot;&amp;[.A329];[.A329])" office:value-type="string" office:string-value="" calcext:value-type="error">
            <text:p>#¿NOMBRE?</text:p>
          </table:table-cell>
          <table:table-cell table:style-name="ce20" table:formula="of:=IF([.A32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1];&quot;.&quot;;&quot;&quot;);&quot;-&quot;;&quot;&quot;);&quot; &quot;;&quot;&quot;)">
            <text:p/>
          </table:table-cell>
          <table:table-cell table:style-name="ce18" table:formula="of:=PROPER([Datos.A331])">
            <text:p/>
          </table:table-cell>
          <table:table-cell table:style-name="ce18" table:formula="of:=UPPER([Datos.B331])">
            <text:p/>
          </table:table-cell>
          <table:table-cell table:style-name="ce20" table:formula="of:=T(datos.#ref!#ref!#ref!1#ref!330)" office:value-type="string" office:string-value="" calcext:value-type="error">
            <text:p>#¿NOMBRE?</text:p>
          </table:table-cell>
          <table:table-cell table:style-name="ce20" table:formula="of:=IF(datos.#ref!#ref!#ref!1#ref!330=&quot;S&quot;;&quot;u&quot;&amp;[.A330];[.A330])" office:value-type="string" office:string-value="" calcext:value-type="error">
            <text:p>#¿NOMBRE?</text:p>
          </table:table-cell>
          <table:table-cell table:style-name="ce20" table:formula="of:=IF([.A33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2];&quot;.&quot;;&quot;&quot;);&quot;-&quot;;&quot;&quot;);&quot; &quot;;&quot;&quot;)">
            <text:p/>
          </table:table-cell>
          <table:table-cell table:style-name="ce18" table:formula="of:=PROPER([Datos.A332])">
            <text:p/>
          </table:table-cell>
          <table:table-cell table:style-name="ce18" table:formula="of:=UPPER([Datos.B332])">
            <text:p/>
          </table:table-cell>
          <table:table-cell table:style-name="ce20" table:formula="of:=T(datos.#ref!#ref!#ref!1#ref!331)" office:value-type="string" office:string-value="" calcext:value-type="error">
            <text:p>#¿NOMBRE?</text:p>
          </table:table-cell>
          <table:table-cell table:style-name="ce20" table:formula="of:=IF(datos.#ref!#ref!#ref!1#ref!331=&quot;S&quot;;&quot;u&quot;&amp;[.A331];[.A331])" office:value-type="string" office:string-value="" calcext:value-type="error">
            <text:p>#¿NOMBRE?</text:p>
          </table:table-cell>
          <table:table-cell table:style-name="ce20" table:formula="of:=IF([.A33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3];&quot;.&quot;;&quot;&quot;);&quot;-&quot;;&quot;&quot;);&quot; &quot;;&quot;&quot;)">
            <text:p/>
          </table:table-cell>
          <table:table-cell table:style-name="ce18" table:formula="of:=PROPER([Datos.A333])">
            <text:p/>
          </table:table-cell>
          <table:table-cell table:style-name="ce18" table:formula="of:=UPPER([Datos.B333])">
            <text:p/>
          </table:table-cell>
          <table:table-cell table:style-name="ce20" table:formula="of:=T(datos.#ref!#ref!#ref!1#ref!332)" office:value-type="string" office:string-value="" calcext:value-type="error">
            <text:p>#¿NOMBRE?</text:p>
          </table:table-cell>
          <table:table-cell table:style-name="ce20" table:formula="of:=IF(datos.#ref!#ref!#ref!1#ref!332=&quot;S&quot;;&quot;u&quot;&amp;[.A332];[.A332])" office:value-type="string" office:string-value="" calcext:value-type="error">
            <text:p>#¿NOMBRE?</text:p>
          </table:table-cell>
          <table:table-cell table:style-name="ce20" table:formula="of:=IF([.A33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4];&quot;.&quot;;&quot;&quot;);&quot;-&quot;;&quot;&quot;);&quot; &quot;;&quot;&quot;)">
            <text:p/>
          </table:table-cell>
          <table:table-cell table:style-name="ce18" table:formula="of:=PROPER([Datos.A334])">
            <text:p/>
          </table:table-cell>
          <table:table-cell table:style-name="ce18" table:formula="of:=UPPER([Datos.B334])">
            <text:p/>
          </table:table-cell>
          <table:table-cell table:style-name="ce20" table:formula="of:=T(datos.#ref!#ref!#ref!1#ref!333)" office:value-type="string" office:string-value="" calcext:value-type="error">
            <text:p>#¿NOMBRE?</text:p>
          </table:table-cell>
          <table:table-cell table:style-name="ce20" table:formula="of:=IF(datos.#ref!#ref!#ref!1#ref!333=&quot;S&quot;;&quot;u&quot;&amp;[.A333];[.A333])" office:value-type="string" office:string-value="" calcext:value-type="error">
            <text:p>#¿NOMBRE?</text:p>
          </table:table-cell>
          <table:table-cell table:style-name="ce20" table:formula="of:=IF([.A33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5];&quot;.&quot;;&quot;&quot;);&quot;-&quot;;&quot;&quot;);&quot; &quot;;&quot;&quot;)">
            <text:p/>
          </table:table-cell>
          <table:table-cell table:style-name="ce18" table:formula="of:=PROPER([Datos.A335])">
            <text:p/>
          </table:table-cell>
          <table:table-cell table:style-name="ce18" table:formula="of:=UPPER([Datos.B335])">
            <text:p/>
          </table:table-cell>
          <table:table-cell table:style-name="ce20" table:formula="of:=T(datos.#ref!#ref!#ref!1#ref!334)" office:value-type="string" office:string-value="" calcext:value-type="error">
            <text:p>#¿NOMBRE?</text:p>
          </table:table-cell>
          <table:table-cell table:style-name="ce20" table:formula="of:=IF(datos.#ref!#ref!#ref!1#ref!334=&quot;S&quot;;&quot;u&quot;&amp;[.A334];[.A334])" office:value-type="string" office:string-value="" calcext:value-type="error">
            <text:p>#¿NOMBRE?</text:p>
          </table:table-cell>
          <table:table-cell table:style-name="ce20" table:formula="of:=IF([.A33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6];&quot;.&quot;;&quot;&quot;);&quot;-&quot;;&quot;&quot;);&quot; &quot;;&quot;&quot;)">
            <text:p/>
          </table:table-cell>
          <table:table-cell table:style-name="ce18" table:formula="of:=PROPER([Datos.A336])">
            <text:p/>
          </table:table-cell>
          <table:table-cell table:style-name="ce18" table:formula="of:=UPPER([Datos.B336])">
            <text:p/>
          </table:table-cell>
          <table:table-cell table:style-name="ce20" table:formula="of:=T(datos.#ref!#ref!#ref!1#ref!335)" office:value-type="string" office:string-value="" calcext:value-type="error">
            <text:p>#¿NOMBRE?</text:p>
          </table:table-cell>
          <table:table-cell table:style-name="ce20" table:formula="of:=IF(datos.#ref!#ref!#ref!1#ref!335=&quot;S&quot;;&quot;u&quot;&amp;[.A335];[.A335])" office:value-type="string" office:string-value="" calcext:value-type="error">
            <text:p>#¿NOMBRE?</text:p>
          </table:table-cell>
          <table:table-cell table:style-name="ce20" table:formula="of:=IF([.A33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7];&quot;.&quot;;&quot;&quot;);&quot;-&quot;;&quot;&quot;);&quot; &quot;;&quot;&quot;)">
            <text:p/>
          </table:table-cell>
          <table:table-cell table:style-name="ce18" table:formula="of:=PROPER([Datos.A337])">
            <text:p/>
          </table:table-cell>
          <table:table-cell table:style-name="ce18" table:formula="of:=UPPER([Datos.B337])">
            <text:p/>
          </table:table-cell>
          <table:table-cell table:style-name="ce20" table:formula="of:=T(datos.#ref!#ref!#ref!1#ref!336)" office:value-type="string" office:string-value="" calcext:value-type="error">
            <text:p>#¿NOMBRE?</text:p>
          </table:table-cell>
          <table:table-cell table:style-name="ce20" table:formula="of:=IF(datos.#ref!#ref!#ref!1#ref!336=&quot;S&quot;;&quot;u&quot;&amp;[.A336];[.A336])" office:value-type="string" office:string-value="" calcext:value-type="error">
            <text:p>#¿NOMBRE?</text:p>
          </table:table-cell>
          <table:table-cell table:style-name="ce20" table:formula="of:=IF([.A33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8];&quot;.&quot;;&quot;&quot;);&quot;-&quot;;&quot;&quot;);&quot; &quot;;&quot;&quot;)">
            <text:p/>
          </table:table-cell>
          <table:table-cell table:style-name="ce18" table:formula="of:=PROPER([Datos.A338])">
            <text:p/>
          </table:table-cell>
          <table:table-cell table:style-name="ce18" table:formula="of:=UPPER([Datos.B338])">
            <text:p/>
          </table:table-cell>
          <table:table-cell table:style-name="ce20" table:formula="of:=T(datos.#ref!#ref!#ref!1#ref!337)" office:value-type="string" office:string-value="" calcext:value-type="error">
            <text:p>#¿NOMBRE?</text:p>
          </table:table-cell>
          <table:table-cell table:style-name="ce20" table:formula="of:=IF(datos.#ref!#ref!#ref!1#ref!337=&quot;S&quot;;&quot;u&quot;&amp;[.A337];[.A337])" office:value-type="string" office:string-value="" calcext:value-type="error">
            <text:p>#¿NOMBRE?</text:p>
          </table:table-cell>
          <table:table-cell table:style-name="ce20" table:formula="of:=IF([.A33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9];&quot;.&quot;;&quot;&quot;);&quot;-&quot;;&quot;&quot;);&quot; &quot;;&quot;&quot;)">
            <text:p/>
          </table:table-cell>
          <table:table-cell table:style-name="ce18" table:formula="of:=PROPER([Datos.A339])">
            <text:p/>
          </table:table-cell>
          <table:table-cell table:style-name="ce18" table:formula="of:=UPPER([Datos.B339])">
            <text:p/>
          </table:table-cell>
          <table:table-cell table:style-name="ce20" table:formula="of:=T(datos.#ref!#ref!#ref!1#ref!338)" office:value-type="string" office:string-value="" calcext:value-type="error">
            <text:p>#¿NOMBRE?</text:p>
          </table:table-cell>
          <table:table-cell table:style-name="ce20" table:formula="of:=IF(datos.#ref!#ref!#ref!1#ref!338=&quot;S&quot;;&quot;u&quot;&amp;[.A338];[.A338])" office:value-type="string" office:string-value="" calcext:value-type="error">
            <text:p>#¿NOMBRE?</text:p>
          </table:table-cell>
          <table:table-cell table:style-name="ce20" table:formula="of:=IF([.A33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0];&quot;.&quot;;&quot;&quot;);&quot;-&quot;;&quot;&quot;);&quot; &quot;;&quot;&quot;)">
            <text:p/>
          </table:table-cell>
          <table:table-cell table:style-name="ce18" table:formula="of:=PROPER([Datos.A340])">
            <text:p/>
          </table:table-cell>
          <table:table-cell table:style-name="ce18" table:formula="of:=UPPER([Datos.B340])">
            <text:p/>
          </table:table-cell>
          <table:table-cell table:style-name="ce20" table:formula="of:=T(datos.#ref!#ref!#ref!1#ref!339)" office:value-type="string" office:string-value="" calcext:value-type="error">
            <text:p>#¿NOMBRE?</text:p>
          </table:table-cell>
          <table:table-cell table:style-name="ce20" table:formula="of:=IF(datos.#ref!#ref!#ref!1#ref!339=&quot;S&quot;;&quot;u&quot;&amp;[.A339];[.A339])" office:value-type="string" office:string-value="" calcext:value-type="error">
            <text:p>#¿NOMBRE?</text:p>
          </table:table-cell>
          <table:table-cell table:style-name="ce20" table:formula="of:=IF([.A33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1];&quot;.&quot;;&quot;&quot;);&quot;-&quot;;&quot;&quot;);&quot; &quot;;&quot;&quot;)">
            <text:p/>
          </table:table-cell>
          <table:table-cell table:style-name="ce18" table:formula="of:=PROPER([Datos.A341])">
            <text:p/>
          </table:table-cell>
          <table:table-cell table:style-name="ce18" table:formula="of:=UPPER([Datos.B341])">
            <text:p/>
          </table:table-cell>
          <table:table-cell table:style-name="ce20" table:formula="of:=T(datos.#ref!#ref!#ref!1#ref!340)" office:value-type="string" office:string-value="" calcext:value-type="error">
            <text:p>#¿NOMBRE?</text:p>
          </table:table-cell>
          <table:table-cell table:style-name="ce20" table:formula="of:=IF(datos.#ref!#ref!#ref!1#ref!340=&quot;S&quot;;&quot;u&quot;&amp;[.A340];[.A340])" office:value-type="string" office:string-value="" calcext:value-type="error">
            <text:p>#¿NOMBRE?</text:p>
          </table:table-cell>
          <table:table-cell table:style-name="ce20" table:formula="of:=IF([.A34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2];&quot;.&quot;;&quot;&quot;);&quot;-&quot;;&quot;&quot;);&quot; &quot;;&quot;&quot;)">
            <text:p/>
          </table:table-cell>
          <table:table-cell table:style-name="ce18" table:formula="of:=PROPER([Datos.A342])">
            <text:p/>
          </table:table-cell>
          <table:table-cell table:style-name="ce18" table:formula="of:=UPPER([Datos.B342])">
            <text:p/>
          </table:table-cell>
          <table:table-cell table:style-name="ce20" table:formula="of:=T(datos.#ref!#ref!#ref!1#ref!341)" office:value-type="string" office:string-value="" calcext:value-type="error">
            <text:p>#¿NOMBRE?</text:p>
          </table:table-cell>
          <table:table-cell table:style-name="ce20" table:formula="of:=IF(datos.#ref!#ref!#ref!1#ref!341=&quot;S&quot;;&quot;u&quot;&amp;[.A341];[.A341])" office:value-type="string" office:string-value="" calcext:value-type="error">
            <text:p>#¿NOMBRE?</text:p>
          </table:table-cell>
          <table:table-cell table:style-name="ce20" table:formula="of:=IF([.A34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3];&quot;.&quot;;&quot;&quot;);&quot;-&quot;;&quot;&quot;);&quot; &quot;;&quot;&quot;)">
            <text:p/>
          </table:table-cell>
          <table:table-cell table:style-name="ce18" table:formula="of:=PROPER([Datos.A343])">
            <text:p/>
          </table:table-cell>
          <table:table-cell table:style-name="ce18" table:formula="of:=UPPER([Datos.B343])">
            <text:p/>
          </table:table-cell>
          <table:table-cell table:style-name="ce20" table:formula="of:=T(datos.#ref!#ref!#ref!1#ref!342)" office:value-type="string" office:string-value="" calcext:value-type="error">
            <text:p>#¿NOMBRE?</text:p>
          </table:table-cell>
          <table:table-cell table:style-name="ce20" table:formula="of:=IF(datos.#ref!#ref!#ref!1#ref!342=&quot;S&quot;;&quot;u&quot;&amp;[.A342];[.A342])" office:value-type="string" office:string-value="" calcext:value-type="error">
            <text:p>#¿NOMBRE?</text:p>
          </table:table-cell>
          <table:table-cell table:style-name="ce20" table:formula="of:=IF([.A34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4];&quot;.&quot;;&quot;&quot;);&quot;-&quot;;&quot;&quot;);&quot; &quot;;&quot;&quot;)">
            <text:p/>
          </table:table-cell>
          <table:table-cell table:style-name="ce18" table:formula="of:=PROPER([Datos.A344])">
            <text:p/>
          </table:table-cell>
          <table:table-cell table:style-name="ce18" table:formula="of:=UPPER([Datos.B344])">
            <text:p/>
          </table:table-cell>
          <table:table-cell table:style-name="ce20" table:formula="of:=T(datos.#ref!#ref!#ref!1#ref!343)" office:value-type="string" office:string-value="" calcext:value-type="error">
            <text:p>#¿NOMBRE?</text:p>
          </table:table-cell>
          <table:table-cell table:style-name="ce20" table:formula="of:=IF(datos.#ref!#ref!#ref!1#ref!343=&quot;S&quot;;&quot;u&quot;&amp;[.A343];[.A343])" office:value-type="string" office:string-value="" calcext:value-type="error">
            <text:p>#¿NOMBRE?</text:p>
          </table:table-cell>
          <table:table-cell table:style-name="ce20" table:formula="of:=IF([.A34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5];&quot;.&quot;;&quot;&quot;);&quot;-&quot;;&quot;&quot;);&quot; &quot;;&quot;&quot;)">
            <text:p/>
          </table:table-cell>
          <table:table-cell table:style-name="ce18" table:formula="of:=PROPER([Datos.A345])">
            <text:p/>
          </table:table-cell>
          <table:table-cell table:style-name="ce18" table:formula="of:=UPPER([Datos.B345])">
            <text:p/>
          </table:table-cell>
          <table:table-cell table:style-name="ce20" table:formula="of:=T(datos.#ref!#ref!#ref!1#ref!344)" office:value-type="string" office:string-value="" calcext:value-type="error">
            <text:p>#¿NOMBRE?</text:p>
          </table:table-cell>
          <table:table-cell table:style-name="ce20" table:formula="of:=IF(datos.#ref!#ref!#ref!1#ref!344=&quot;S&quot;;&quot;u&quot;&amp;[.A344];[.A344])" office:value-type="string" office:string-value="" calcext:value-type="error">
            <text:p>#¿NOMBRE?</text:p>
          </table:table-cell>
          <table:table-cell table:style-name="ce20" table:formula="of:=IF([.A34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6];&quot;.&quot;;&quot;&quot;);&quot;-&quot;;&quot;&quot;);&quot; &quot;;&quot;&quot;)">
            <text:p/>
          </table:table-cell>
          <table:table-cell table:style-name="ce18" table:formula="of:=PROPER([Datos.A346])">
            <text:p/>
          </table:table-cell>
          <table:table-cell table:style-name="ce18" table:formula="of:=UPPER([Datos.B346])">
            <text:p/>
          </table:table-cell>
          <table:table-cell table:style-name="ce20" table:formula="of:=T(datos.#ref!#ref!#ref!1#ref!345)" office:value-type="string" office:string-value="" calcext:value-type="error">
            <text:p>#¿NOMBRE?</text:p>
          </table:table-cell>
          <table:table-cell table:style-name="ce20" table:formula="of:=IF(datos.#ref!#ref!#ref!1#ref!345=&quot;S&quot;;&quot;u&quot;&amp;[.A345];[.A345])" office:value-type="string" office:string-value="" calcext:value-type="error">
            <text:p>#¿NOMBRE?</text:p>
          </table:table-cell>
          <table:table-cell table:style-name="ce20" table:formula="of:=IF([.A34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7];&quot;.&quot;;&quot;&quot;);&quot;-&quot;;&quot;&quot;);&quot; &quot;;&quot;&quot;)">
            <text:p/>
          </table:table-cell>
          <table:table-cell table:style-name="ce18" table:formula="of:=PROPER([Datos.A347])">
            <text:p/>
          </table:table-cell>
          <table:table-cell table:style-name="ce18" table:formula="of:=UPPER([Datos.B347])">
            <text:p/>
          </table:table-cell>
          <table:table-cell table:style-name="ce20" table:formula="of:=T(datos.#ref!#ref!#ref!1#ref!346)" office:value-type="string" office:string-value="" calcext:value-type="error">
            <text:p>#¿NOMBRE?</text:p>
          </table:table-cell>
          <table:table-cell table:style-name="ce20" table:formula="of:=IF(datos.#ref!#ref!#ref!1#ref!346=&quot;S&quot;;&quot;u&quot;&amp;[.A346];[.A346])" office:value-type="string" office:string-value="" calcext:value-type="error">
            <text:p>#¿NOMBRE?</text:p>
          </table:table-cell>
          <table:table-cell table:style-name="ce20" table:formula="of:=IF([.A34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8];&quot;.&quot;;&quot;&quot;);&quot;-&quot;;&quot;&quot;);&quot; &quot;;&quot;&quot;)">
            <text:p/>
          </table:table-cell>
          <table:table-cell table:style-name="ce18" table:formula="of:=PROPER([Datos.A348])">
            <text:p/>
          </table:table-cell>
          <table:table-cell table:style-name="ce18" table:formula="of:=UPPER([Datos.B348])">
            <text:p/>
          </table:table-cell>
          <table:table-cell table:style-name="ce20" table:formula="of:=T(datos.#ref!#ref!#ref!1#ref!347)" office:value-type="string" office:string-value="" calcext:value-type="error">
            <text:p>#¿NOMBRE?</text:p>
          </table:table-cell>
          <table:table-cell table:style-name="ce20" table:formula="of:=IF(datos.#ref!#ref!#ref!1#ref!347=&quot;S&quot;;&quot;u&quot;&amp;[.A347];[.A347])" office:value-type="string" office:string-value="" calcext:value-type="error">
            <text:p>#¿NOMBRE?</text:p>
          </table:table-cell>
          <table:table-cell table:style-name="ce20" table:formula="of:=IF([.A34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9];&quot;.&quot;;&quot;&quot;);&quot;-&quot;;&quot;&quot;);&quot; &quot;;&quot;&quot;)">
            <text:p/>
          </table:table-cell>
          <table:table-cell table:style-name="ce18" table:formula="of:=PROPER([Datos.A349])">
            <text:p/>
          </table:table-cell>
          <table:table-cell table:style-name="ce18" table:formula="of:=UPPER([Datos.B349])">
            <text:p/>
          </table:table-cell>
          <table:table-cell table:style-name="ce20" table:formula="of:=T(datos.#ref!#ref!#ref!1#ref!348)" office:value-type="string" office:string-value="" calcext:value-type="error">
            <text:p>#¿NOMBRE?</text:p>
          </table:table-cell>
          <table:table-cell table:style-name="ce20" table:formula="of:=IF(datos.#ref!#ref!#ref!1#ref!348=&quot;S&quot;;&quot;u&quot;&amp;[.A348];[.A348])" office:value-type="string" office:string-value="" calcext:value-type="error">
            <text:p>#¿NOMBRE?</text:p>
          </table:table-cell>
          <table:table-cell table:style-name="ce20" table:formula="of:=IF([.A34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0];&quot;.&quot;;&quot;&quot;);&quot;-&quot;;&quot;&quot;);&quot; &quot;;&quot;&quot;)">
            <text:p/>
          </table:table-cell>
          <table:table-cell table:style-name="ce18" table:formula="of:=PROPER([Datos.A350])">
            <text:p/>
          </table:table-cell>
          <table:table-cell table:style-name="ce18" table:formula="of:=UPPER([Datos.B350])">
            <text:p/>
          </table:table-cell>
          <table:table-cell table:style-name="ce20" table:formula="of:=T(datos.#ref!#ref!#ref!1#ref!349)" office:value-type="string" office:string-value="" calcext:value-type="error">
            <text:p>#¿NOMBRE?</text:p>
          </table:table-cell>
          <table:table-cell table:style-name="ce20" table:formula="of:=IF(datos.#ref!#ref!#ref!1#ref!349=&quot;S&quot;;&quot;u&quot;&amp;[.A349];[.A349])" office:value-type="string" office:string-value="" calcext:value-type="error">
            <text:p>#¿NOMBRE?</text:p>
          </table:table-cell>
          <table:table-cell table:style-name="ce20" table:formula="of:=IF([.A34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1];&quot;.&quot;;&quot;&quot;);&quot;-&quot;;&quot;&quot;);&quot; &quot;;&quot;&quot;)">
            <text:p/>
          </table:table-cell>
          <table:table-cell table:style-name="ce18" table:formula="of:=PROPER([Datos.A351])">
            <text:p/>
          </table:table-cell>
          <table:table-cell table:style-name="ce18" table:formula="of:=UPPER([Datos.B351])">
            <text:p/>
          </table:table-cell>
          <table:table-cell table:style-name="ce20" table:formula="of:=T(datos.#ref!#ref!#ref!1#ref!350)" office:value-type="string" office:string-value="" calcext:value-type="error">
            <text:p>#¿NOMBRE?</text:p>
          </table:table-cell>
          <table:table-cell table:style-name="ce20" table:formula="of:=IF(datos.#ref!#ref!#ref!1#ref!350=&quot;S&quot;;&quot;u&quot;&amp;[.A350];[.A350])" office:value-type="string" office:string-value="" calcext:value-type="error">
            <text:p>#¿NOMBRE?</text:p>
          </table:table-cell>
          <table:table-cell table:style-name="ce20" table:formula="of:=IF([.A35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2];&quot;.&quot;;&quot;&quot;);&quot;-&quot;;&quot;&quot;);&quot; &quot;;&quot;&quot;)">
            <text:p/>
          </table:table-cell>
          <table:table-cell table:style-name="ce18" table:formula="of:=PROPER([Datos.A352])">
            <text:p/>
          </table:table-cell>
          <table:table-cell table:style-name="ce18" table:formula="of:=UPPER([Datos.B352])">
            <text:p/>
          </table:table-cell>
          <table:table-cell table:style-name="ce20" table:formula="of:=T(datos.#ref!#ref!#ref!1#ref!351)" office:value-type="string" office:string-value="" calcext:value-type="error">
            <text:p>#¿NOMBRE?</text:p>
          </table:table-cell>
          <table:table-cell table:style-name="ce20" table:formula="of:=IF(datos.#ref!#ref!#ref!1#ref!351=&quot;S&quot;;&quot;u&quot;&amp;[.A351];[.A351])" office:value-type="string" office:string-value="" calcext:value-type="error">
            <text:p>#¿NOMBRE?</text:p>
          </table:table-cell>
          <table:table-cell table:style-name="ce20" table:formula="of:=IF([.A35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3];&quot;.&quot;;&quot;&quot;);&quot;-&quot;;&quot;&quot;);&quot; &quot;;&quot;&quot;)">
            <text:p/>
          </table:table-cell>
          <table:table-cell table:style-name="ce18" table:formula="of:=PROPER([Datos.A353])">
            <text:p/>
          </table:table-cell>
          <table:table-cell table:style-name="ce18" table:formula="of:=UPPER([Datos.B353])">
            <text:p/>
          </table:table-cell>
          <table:table-cell table:style-name="ce20" table:formula="of:=T(datos.#ref!#ref!#ref!1#ref!352)" office:value-type="string" office:string-value="" calcext:value-type="error">
            <text:p>#¿NOMBRE?</text:p>
          </table:table-cell>
          <table:table-cell table:style-name="ce20" table:formula="of:=IF(datos.#ref!#ref!#ref!1#ref!352=&quot;S&quot;;&quot;u&quot;&amp;[.A352];[.A352])" office:value-type="string" office:string-value="" calcext:value-type="error">
            <text:p>#¿NOMBRE?</text:p>
          </table:table-cell>
          <table:table-cell table:style-name="ce20" table:formula="of:=IF([.A35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4];&quot;.&quot;;&quot;&quot;);&quot;-&quot;;&quot;&quot;);&quot; &quot;;&quot;&quot;)">
            <text:p/>
          </table:table-cell>
          <table:table-cell table:style-name="ce18" table:formula="of:=PROPER([Datos.A354])">
            <text:p/>
          </table:table-cell>
          <table:table-cell table:style-name="ce18" table:formula="of:=UPPER([Datos.B354])">
            <text:p/>
          </table:table-cell>
          <table:table-cell table:style-name="ce20" table:formula="of:=T(datos.#ref!#ref!#ref!1#ref!353)" office:value-type="string" office:string-value="" calcext:value-type="error">
            <text:p>#¿NOMBRE?</text:p>
          </table:table-cell>
          <table:table-cell table:style-name="ce20" table:formula="of:=IF(datos.#ref!#ref!#ref!1#ref!353=&quot;S&quot;;&quot;u&quot;&amp;[.A353];[.A353])" office:value-type="string" office:string-value="" calcext:value-type="error">
            <text:p>#¿NOMBRE?</text:p>
          </table:table-cell>
          <table:table-cell table:style-name="ce20" table:formula="of:=IF([.A35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5];&quot;.&quot;;&quot;&quot;);&quot;-&quot;;&quot;&quot;);&quot; &quot;;&quot;&quot;)">
            <text:p/>
          </table:table-cell>
          <table:table-cell table:style-name="ce18" table:formula="of:=PROPER([Datos.A355])">
            <text:p/>
          </table:table-cell>
          <table:table-cell table:style-name="ce18" table:formula="of:=UPPER([Datos.B355])">
            <text:p/>
          </table:table-cell>
          <table:table-cell table:style-name="ce20" table:formula="of:=T(datos.#ref!#ref!#ref!1#ref!354)" office:value-type="string" office:string-value="" calcext:value-type="error">
            <text:p>#¿NOMBRE?</text:p>
          </table:table-cell>
          <table:table-cell table:style-name="ce20" table:formula="of:=IF(datos.#ref!#ref!#ref!1#ref!354=&quot;S&quot;;&quot;u&quot;&amp;[.A354];[.A354])" office:value-type="string" office:string-value="" calcext:value-type="error">
            <text:p>#¿NOMBRE?</text:p>
          </table:table-cell>
          <table:table-cell table:style-name="ce20" table:formula="of:=IF([.A35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6];&quot;.&quot;;&quot;&quot;);&quot;-&quot;;&quot;&quot;);&quot; &quot;;&quot;&quot;)">
            <text:p/>
          </table:table-cell>
          <table:table-cell table:style-name="ce18" table:formula="of:=PROPER([Datos.A356])">
            <text:p/>
          </table:table-cell>
          <table:table-cell table:style-name="ce18" table:formula="of:=UPPER([Datos.B356])">
            <text:p/>
          </table:table-cell>
          <table:table-cell table:style-name="ce20" table:formula="of:=T(datos.#ref!#ref!#ref!1#ref!355)" office:value-type="string" office:string-value="" calcext:value-type="error">
            <text:p>#¿NOMBRE?</text:p>
          </table:table-cell>
          <table:table-cell table:style-name="ce20" table:formula="of:=IF(datos.#ref!#ref!#ref!1#ref!355=&quot;S&quot;;&quot;u&quot;&amp;[.A355];[.A355])" office:value-type="string" office:string-value="" calcext:value-type="error">
            <text:p>#¿NOMBRE?</text:p>
          </table:table-cell>
          <table:table-cell table:style-name="ce20" table:formula="of:=IF([.A35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7];&quot;.&quot;;&quot;&quot;);&quot;-&quot;;&quot;&quot;);&quot; &quot;;&quot;&quot;)">
            <text:p/>
          </table:table-cell>
          <table:table-cell table:style-name="ce18" table:formula="of:=PROPER([Datos.A357])">
            <text:p/>
          </table:table-cell>
          <table:table-cell table:style-name="ce18" table:formula="of:=UPPER([Datos.B357])">
            <text:p/>
          </table:table-cell>
          <table:table-cell table:style-name="ce20" table:formula="of:=T(datos.#ref!#ref!#ref!1#ref!356)" office:value-type="string" office:string-value="" calcext:value-type="error">
            <text:p>#¿NOMBRE?</text:p>
          </table:table-cell>
          <table:table-cell table:style-name="ce20" table:formula="of:=IF(datos.#ref!#ref!#ref!1#ref!356=&quot;S&quot;;&quot;u&quot;&amp;[.A356];[.A356])" office:value-type="string" office:string-value="" calcext:value-type="error">
            <text:p>#¿NOMBRE?</text:p>
          </table:table-cell>
          <table:table-cell table:style-name="ce20" table:formula="of:=IF([.A35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8];&quot;.&quot;;&quot;&quot;);&quot;-&quot;;&quot;&quot;);&quot; &quot;;&quot;&quot;)">
            <text:p/>
          </table:table-cell>
          <table:table-cell table:style-name="ce18" table:formula="of:=PROPER([Datos.A358])">
            <text:p/>
          </table:table-cell>
          <table:table-cell table:style-name="ce18" table:formula="of:=UPPER([Datos.B358])">
            <text:p/>
          </table:table-cell>
          <table:table-cell table:style-name="ce20" table:formula="of:=T(datos.#ref!#ref!#ref!1#ref!357)" office:value-type="string" office:string-value="" calcext:value-type="error">
            <text:p>#¿NOMBRE?</text:p>
          </table:table-cell>
          <table:table-cell table:style-name="ce20" table:formula="of:=IF(datos.#ref!#ref!#ref!1#ref!357=&quot;S&quot;;&quot;u&quot;&amp;[.A357];[.A357])" office:value-type="string" office:string-value="" calcext:value-type="error">
            <text:p>#¿NOMBRE?</text:p>
          </table:table-cell>
          <table:table-cell table:style-name="ce20" table:formula="of:=IF([.A35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9];&quot;.&quot;;&quot;&quot;);&quot;-&quot;;&quot;&quot;);&quot; &quot;;&quot;&quot;)">
            <text:p/>
          </table:table-cell>
          <table:table-cell table:style-name="ce18" table:formula="of:=PROPER([Datos.A359])">
            <text:p/>
          </table:table-cell>
          <table:table-cell table:style-name="ce18" table:formula="of:=UPPER([Datos.B359])">
            <text:p/>
          </table:table-cell>
          <table:table-cell table:style-name="ce20" table:formula="of:=T(datos.#ref!#ref!#ref!1#ref!358)" office:value-type="string" office:string-value="" calcext:value-type="error">
            <text:p>#¿NOMBRE?</text:p>
          </table:table-cell>
          <table:table-cell table:style-name="ce20" table:formula="of:=IF(datos.#ref!#ref!#ref!1#ref!358=&quot;S&quot;;&quot;u&quot;&amp;[.A358];[.A358])" office:value-type="string" office:string-value="" calcext:value-type="error">
            <text:p>#¿NOMBRE?</text:p>
          </table:table-cell>
          <table:table-cell table:style-name="ce20" table:formula="of:=IF([.A35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0];&quot;.&quot;;&quot;&quot;);&quot;-&quot;;&quot;&quot;);&quot; &quot;;&quot;&quot;)">
            <text:p/>
          </table:table-cell>
          <table:table-cell table:style-name="ce18" table:formula="of:=PROPER([Datos.A360])">
            <text:p/>
          </table:table-cell>
          <table:table-cell table:style-name="ce18" table:formula="of:=UPPER([Datos.B360])">
            <text:p/>
          </table:table-cell>
          <table:table-cell table:style-name="ce20" table:formula="of:=T(datos.#ref!#ref!#ref!1#ref!359)" office:value-type="string" office:string-value="" calcext:value-type="error">
            <text:p>#¿NOMBRE?</text:p>
          </table:table-cell>
          <table:table-cell table:style-name="ce20" table:formula="of:=IF(datos.#ref!#ref!#ref!1#ref!359=&quot;S&quot;;&quot;u&quot;&amp;[.A359];[.A359])" office:value-type="string" office:string-value="" calcext:value-type="error">
            <text:p>#¿NOMBRE?</text:p>
          </table:table-cell>
          <table:table-cell table:style-name="ce20" table:formula="of:=IF([.A35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1];&quot;.&quot;;&quot;&quot;);&quot;-&quot;;&quot;&quot;);&quot; &quot;;&quot;&quot;)">
            <text:p/>
          </table:table-cell>
          <table:table-cell table:style-name="ce18" table:formula="of:=PROPER([Datos.A361])">
            <text:p/>
          </table:table-cell>
          <table:table-cell table:style-name="ce18" table:formula="of:=UPPER([Datos.B361])">
            <text:p/>
          </table:table-cell>
          <table:table-cell table:style-name="ce20" table:formula="of:=T(datos.#ref!#ref!#ref!1#ref!360)" office:value-type="string" office:string-value="" calcext:value-type="error">
            <text:p>#¿NOMBRE?</text:p>
          </table:table-cell>
          <table:table-cell table:style-name="ce20" table:formula="of:=IF(datos.#ref!#ref!#ref!1#ref!360=&quot;S&quot;;&quot;u&quot;&amp;[.A360];[.A360])" office:value-type="string" office:string-value="" calcext:value-type="error">
            <text:p>#¿NOMBRE?</text:p>
          </table:table-cell>
          <table:table-cell table:style-name="ce20" table:formula="of:=IF([.A36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2];&quot;.&quot;;&quot;&quot;);&quot;-&quot;;&quot;&quot;);&quot; &quot;;&quot;&quot;)">
            <text:p/>
          </table:table-cell>
          <table:table-cell table:style-name="ce18" table:formula="of:=PROPER([Datos.A362])">
            <text:p/>
          </table:table-cell>
          <table:table-cell table:style-name="ce18" table:formula="of:=UPPER([Datos.B362])">
            <text:p/>
          </table:table-cell>
          <table:table-cell table:style-name="ce20" table:formula="of:=T(datos.#ref!#ref!#ref!1#ref!361)" office:value-type="string" office:string-value="" calcext:value-type="error">
            <text:p>#¿NOMBRE?</text:p>
          </table:table-cell>
          <table:table-cell table:style-name="ce20" table:formula="of:=IF(datos.#ref!#ref!#ref!1#ref!361=&quot;S&quot;;&quot;u&quot;&amp;[.A361];[.A361])" office:value-type="string" office:string-value="" calcext:value-type="error">
            <text:p>#¿NOMBRE?</text:p>
          </table:table-cell>
          <table:table-cell table:style-name="ce20" table:formula="of:=IF([.A36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3];&quot;.&quot;;&quot;&quot;);&quot;-&quot;;&quot;&quot;);&quot; &quot;;&quot;&quot;)">
            <text:p/>
          </table:table-cell>
          <table:table-cell table:style-name="ce18" table:formula="of:=PROPER([Datos.A363])">
            <text:p/>
          </table:table-cell>
          <table:table-cell table:style-name="ce18" table:formula="of:=UPPER([Datos.B363])">
            <text:p/>
          </table:table-cell>
          <table:table-cell table:style-name="ce20" table:formula="of:=T(datos.#ref!#ref!#ref!1#ref!362)" office:value-type="string" office:string-value="" calcext:value-type="error">
            <text:p>#¿NOMBRE?</text:p>
          </table:table-cell>
          <table:table-cell table:style-name="ce20" table:formula="of:=IF(datos.#ref!#ref!#ref!1#ref!362=&quot;S&quot;;&quot;u&quot;&amp;[.A362];[.A362])" office:value-type="string" office:string-value="" calcext:value-type="error">
            <text:p>#¿NOMBRE?</text:p>
          </table:table-cell>
          <table:table-cell table:style-name="ce20" table:formula="of:=IF([.A36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4];&quot;.&quot;;&quot;&quot;);&quot;-&quot;;&quot;&quot;);&quot; &quot;;&quot;&quot;)">
            <text:p/>
          </table:table-cell>
          <table:table-cell table:style-name="ce18" table:formula="of:=PROPER([Datos.A364])">
            <text:p/>
          </table:table-cell>
          <table:table-cell table:style-name="ce18" table:formula="of:=UPPER([Datos.B364])">
            <text:p/>
          </table:table-cell>
          <table:table-cell table:style-name="ce20" table:formula="of:=T(datos.#ref!#ref!#ref!1#ref!363)" office:value-type="string" office:string-value="" calcext:value-type="error">
            <text:p>#¿NOMBRE?</text:p>
          </table:table-cell>
          <table:table-cell table:style-name="ce20" table:formula="of:=IF(datos.#ref!#ref!#ref!1#ref!363=&quot;S&quot;;&quot;u&quot;&amp;[.A363];[.A363])" office:value-type="string" office:string-value="" calcext:value-type="error">
            <text:p>#¿NOMBRE?</text:p>
          </table:table-cell>
          <table:table-cell table:style-name="ce20" table:formula="of:=IF([.A36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5];&quot;.&quot;;&quot;&quot;);&quot;-&quot;;&quot;&quot;);&quot; &quot;;&quot;&quot;)">
            <text:p/>
          </table:table-cell>
          <table:table-cell table:style-name="ce18" table:formula="of:=PROPER([Datos.A365])">
            <text:p/>
          </table:table-cell>
          <table:table-cell table:style-name="ce18" table:formula="of:=UPPER([Datos.B365])">
            <text:p/>
          </table:table-cell>
          <table:table-cell table:style-name="ce20" table:formula="of:=T(datos.#ref!#ref!#ref!1#ref!364)" office:value-type="string" office:string-value="" calcext:value-type="error">
            <text:p>#¿NOMBRE?</text:p>
          </table:table-cell>
          <table:table-cell table:style-name="ce20" table:formula="of:=IF(datos.#ref!#ref!#ref!1#ref!364=&quot;S&quot;;&quot;u&quot;&amp;[.A364];[.A364])" office:value-type="string" office:string-value="" calcext:value-type="error">
            <text:p>#¿NOMBRE?</text:p>
          </table:table-cell>
          <table:table-cell table:style-name="ce20" table:formula="of:=IF([.A36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6];&quot;.&quot;;&quot;&quot;);&quot;-&quot;;&quot;&quot;);&quot; &quot;;&quot;&quot;)">
            <text:p/>
          </table:table-cell>
          <table:table-cell table:style-name="ce18" table:formula="of:=PROPER([Datos.A366])">
            <text:p/>
          </table:table-cell>
          <table:table-cell table:style-name="ce18" table:formula="of:=UPPER([Datos.B366])">
            <text:p/>
          </table:table-cell>
          <table:table-cell table:style-name="ce20" table:formula="of:=T(datos.#ref!#ref!#ref!1#ref!365)" office:value-type="string" office:string-value="" calcext:value-type="error">
            <text:p>#¿NOMBRE?</text:p>
          </table:table-cell>
          <table:table-cell table:style-name="ce20" table:formula="of:=IF(datos.#ref!#ref!#ref!1#ref!365=&quot;S&quot;;&quot;u&quot;&amp;[.A365];[.A365])" office:value-type="string" office:string-value="" calcext:value-type="error">
            <text:p>#¿NOMBRE?</text:p>
          </table:table-cell>
          <table:table-cell table:style-name="ce20" table:formula="of:=IF([.A36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7];&quot;.&quot;;&quot;&quot;);&quot;-&quot;;&quot;&quot;);&quot; &quot;;&quot;&quot;)">
            <text:p/>
          </table:table-cell>
          <table:table-cell table:style-name="ce18" table:formula="of:=PROPER([Datos.A367])">
            <text:p/>
          </table:table-cell>
          <table:table-cell table:style-name="ce18" table:formula="of:=UPPER([Datos.B367])">
            <text:p/>
          </table:table-cell>
          <table:table-cell table:style-name="ce20" table:formula="of:=T(datos.#ref!#ref!#ref!1#ref!366)" office:value-type="string" office:string-value="" calcext:value-type="error">
            <text:p>#¿NOMBRE?</text:p>
          </table:table-cell>
          <table:table-cell table:style-name="ce20" table:formula="of:=IF(datos.#ref!#ref!#ref!1#ref!366=&quot;S&quot;;&quot;u&quot;&amp;[.A366];[.A366])" office:value-type="string" office:string-value="" calcext:value-type="error">
            <text:p>#¿NOMBRE?</text:p>
          </table:table-cell>
          <table:table-cell table:style-name="ce20" table:formula="of:=IF([.A36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8];&quot;.&quot;;&quot;&quot;);&quot;-&quot;;&quot;&quot;);&quot; &quot;;&quot;&quot;)">
            <text:p/>
          </table:table-cell>
          <table:table-cell table:style-name="ce18" table:formula="of:=PROPER([Datos.A368])">
            <text:p/>
          </table:table-cell>
          <table:table-cell table:style-name="ce18" table:formula="of:=UPPER([Datos.B368])">
            <text:p/>
          </table:table-cell>
          <table:table-cell table:style-name="ce20" table:formula="of:=T(datos.#ref!#ref!#ref!1#ref!367)" office:value-type="string" office:string-value="" calcext:value-type="error">
            <text:p>#¿NOMBRE?</text:p>
          </table:table-cell>
          <table:table-cell table:style-name="ce20" table:formula="of:=IF(datos.#ref!#ref!#ref!1#ref!367=&quot;S&quot;;&quot;u&quot;&amp;[.A367];[.A367])" office:value-type="string" office:string-value="" calcext:value-type="error">
            <text:p>#¿NOMBRE?</text:p>
          </table:table-cell>
          <table:table-cell table:style-name="ce20" table:formula="of:=IF([.A36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9];&quot;.&quot;;&quot;&quot;);&quot;-&quot;;&quot;&quot;);&quot; &quot;;&quot;&quot;)">
            <text:p/>
          </table:table-cell>
          <table:table-cell table:style-name="ce18" table:formula="of:=PROPER([Datos.A369])">
            <text:p/>
          </table:table-cell>
          <table:table-cell table:style-name="ce18" table:formula="of:=UPPER([Datos.B369])">
            <text:p/>
          </table:table-cell>
          <table:table-cell table:style-name="ce20" table:formula="of:=T(datos.#ref!#ref!#ref!1#ref!368)" office:value-type="string" office:string-value="" calcext:value-type="error">
            <text:p>#¿NOMBRE?</text:p>
          </table:table-cell>
          <table:table-cell table:style-name="ce20" table:formula="of:=IF(datos.#ref!#ref!#ref!1#ref!368=&quot;S&quot;;&quot;u&quot;&amp;[.A368];[.A368])" office:value-type="string" office:string-value="" calcext:value-type="error">
            <text:p>#¿NOMBRE?</text:p>
          </table:table-cell>
          <table:table-cell table:style-name="ce20" table:formula="of:=IF([.A36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0];&quot;.&quot;;&quot;&quot;);&quot;-&quot;;&quot;&quot;);&quot; &quot;;&quot;&quot;)">
            <text:p/>
          </table:table-cell>
          <table:table-cell table:style-name="ce18" table:formula="of:=PROPER([Datos.A370])">
            <text:p/>
          </table:table-cell>
          <table:table-cell table:style-name="ce18" table:formula="of:=UPPER([Datos.B370])">
            <text:p/>
          </table:table-cell>
          <table:table-cell table:style-name="ce20" table:formula="of:=T(datos.#ref!#ref!#ref!1#ref!369)" office:value-type="string" office:string-value="" calcext:value-type="error">
            <text:p>#¿NOMBRE?</text:p>
          </table:table-cell>
          <table:table-cell table:style-name="ce20" table:formula="of:=IF(datos.#ref!#ref!#ref!1#ref!369=&quot;S&quot;;&quot;u&quot;&amp;[.A369];[.A369])" office:value-type="string" office:string-value="" calcext:value-type="error">
            <text:p>#¿NOMBRE?</text:p>
          </table:table-cell>
          <table:table-cell table:style-name="ce20" table:formula="of:=IF([.A36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1];&quot;.&quot;;&quot;&quot;);&quot;-&quot;;&quot;&quot;);&quot; &quot;;&quot;&quot;)">
            <text:p/>
          </table:table-cell>
          <table:table-cell table:style-name="ce18" table:formula="of:=PROPER([Datos.A371])">
            <text:p/>
          </table:table-cell>
          <table:table-cell table:style-name="ce18" table:formula="of:=UPPER([Datos.B371])">
            <text:p/>
          </table:table-cell>
          <table:table-cell table:style-name="ce20" table:formula="of:=T(datos.#ref!#ref!#ref!1#ref!370)" office:value-type="string" office:string-value="" calcext:value-type="error">
            <text:p>#¿NOMBRE?</text:p>
          </table:table-cell>
          <table:table-cell table:style-name="ce20" table:formula="of:=IF(datos.#ref!#ref!#ref!1#ref!370=&quot;S&quot;;&quot;u&quot;&amp;[.A370];[.A370])" office:value-type="string" office:string-value="" calcext:value-type="error">
            <text:p>#¿NOMBRE?</text:p>
          </table:table-cell>
          <table:table-cell table:style-name="ce20" table:formula="of:=IF([.A37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2];&quot;.&quot;;&quot;&quot;);&quot;-&quot;;&quot;&quot;);&quot; &quot;;&quot;&quot;)">
            <text:p/>
          </table:table-cell>
          <table:table-cell table:style-name="ce18" table:formula="of:=PROPER([Datos.A372])">
            <text:p/>
          </table:table-cell>
          <table:table-cell table:style-name="ce18" table:formula="of:=UPPER([Datos.B372])">
            <text:p/>
          </table:table-cell>
          <table:table-cell table:style-name="ce20" table:formula="of:=T(datos.#ref!#ref!#ref!1#ref!371)" office:value-type="string" office:string-value="" calcext:value-type="error">
            <text:p>#¿NOMBRE?</text:p>
          </table:table-cell>
          <table:table-cell table:style-name="ce20" table:formula="of:=IF(datos.#ref!#ref!#ref!1#ref!371=&quot;S&quot;;&quot;u&quot;&amp;[.A371];[.A371])" office:value-type="string" office:string-value="" calcext:value-type="error">
            <text:p>#¿NOMBRE?</text:p>
          </table:table-cell>
          <table:table-cell table:style-name="ce20" table:formula="of:=IF([.A37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3];&quot;.&quot;;&quot;&quot;);&quot;-&quot;;&quot;&quot;);&quot; &quot;;&quot;&quot;)">
            <text:p/>
          </table:table-cell>
          <table:table-cell table:style-name="ce18" table:formula="of:=PROPER([Datos.A373])">
            <text:p/>
          </table:table-cell>
          <table:table-cell table:style-name="ce18" table:formula="of:=UPPER([Datos.B373])">
            <text:p/>
          </table:table-cell>
          <table:table-cell table:style-name="ce20" table:formula="of:=T(datos.#ref!#ref!#ref!1#ref!372)" office:value-type="string" office:string-value="" calcext:value-type="error">
            <text:p>#¿NOMBRE?</text:p>
          </table:table-cell>
          <table:table-cell table:style-name="ce20" table:formula="of:=IF(datos.#ref!#ref!#ref!1#ref!372=&quot;S&quot;;&quot;u&quot;&amp;[.A372];[.A372])" office:value-type="string" office:string-value="" calcext:value-type="error">
            <text:p>#¿NOMBRE?</text:p>
          </table:table-cell>
          <table:table-cell table:style-name="ce20" table:formula="of:=IF([.A37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4];&quot;.&quot;;&quot;&quot;);&quot;-&quot;;&quot;&quot;);&quot; &quot;;&quot;&quot;)">
            <text:p/>
          </table:table-cell>
          <table:table-cell table:style-name="ce18" table:formula="of:=PROPER([Datos.A374])">
            <text:p/>
          </table:table-cell>
          <table:table-cell table:style-name="ce18" table:formula="of:=UPPER([Datos.B374])">
            <text:p/>
          </table:table-cell>
          <table:table-cell table:style-name="ce20" table:formula="of:=T(datos.#ref!#ref!#ref!1#ref!373)" office:value-type="string" office:string-value="" calcext:value-type="error">
            <text:p>#¿NOMBRE?</text:p>
          </table:table-cell>
          <table:table-cell table:style-name="ce20" table:formula="of:=IF(datos.#ref!#ref!#ref!1#ref!373=&quot;S&quot;;&quot;u&quot;&amp;[.A373];[.A373])" office:value-type="string" office:string-value="" calcext:value-type="error">
            <text:p>#¿NOMBRE?</text:p>
          </table:table-cell>
          <table:table-cell table:style-name="ce20" table:formula="of:=IF([.A37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5];&quot;.&quot;;&quot;&quot;);&quot;-&quot;;&quot;&quot;);&quot; &quot;;&quot;&quot;)">
            <text:p/>
          </table:table-cell>
          <table:table-cell table:style-name="ce18" table:formula="of:=PROPER([Datos.A375])">
            <text:p/>
          </table:table-cell>
          <table:table-cell table:style-name="ce18" table:formula="of:=UPPER([Datos.B375])">
            <text:p/>
          </table:table-cell>
          <table:table-cell table:style-name="ce20" table:formula="of:=T(datos.#ref!#ref!#ref!1#ref!374)" office:value-type="string" office:string-value="" calcext:value-type="error">
            <text:p>#¿NOMBRE?</text:p>
          </table:table-cell>
          <table:table-cell table:style-name="ce20" table:formula="of:=IF(datos.#ref!#ref!#ref!1#ref!374=&quot;S&quot;;&quot;u&quot;&amp;[.A374];[.A374])" office:value-type="string" office:string-value="" calcext:value-type="error">
            <text:p>#¿NOMBRE?</text:p>
          </table:table-cell>
          <table:table-cell table:style-name="ce20" table:formula="of:=IF([.A37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6];&quot;.&quot;;&quot;&quot;);&quot;-&quot;;&quot;&quot;);&quot; &quot;;&quot;&quot;)">
            <text:p/>
          </table:table-cell>
          <table:table-cell table:style-name="ce18" table:formula="of:=PROPER([Datos.A376])">
            <text:p/>
          </table:table-cell>
          <table:table-cell table:style-name="ce18" table:formula="of:=UPPER([Datos.B376])">
            <text:p/>
          </table:table-cell>
          <table:table-cell table:style-name="ce20" table:formula="of:=T(datos.#ref!#ref!#ref!1#ref!375)" office:value-type="string" office:string-value="" calcext:value-type="error">
            <text:p>#¿NOMBRE?</text:p>
          </table:table-cell>
          <table:table-cell table:style-name="ce20" table:formula="of:=IF(datos.#ref!#ref!#ref!1#ref!375=&quot;S&quot;;&quot;u&quot;&amp;[.A375];[.A375])" office:value-type="string" office:string-value="" calcext:value-type="error">
            <text:p>#¿NOMBRE?</text:p>
          </table:table-cell>
          <table:table-cell table:style-name="ce20" table:formula="of:=IF([.A37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7];&quot;.&quot;;&quot;&quot;);&quot;-&quot;;&quot;&quot;);&quot; &quot;;&quot;&quot;)">
            <text:p/>
          </table:table-cell>
          <table:table-cell table:style-name="ce18" table:formula="of:=PROPER([Datos.A377])">
            <text:p/>
          </table:table-cell>
          <table:table-cell table:style-name="ce18" table:formula="of:=UPPER([Datos.B377])">
            <text:p/>
          </table:table-cell>
          <table:table-cell table:style-name="ce20" table:formula="of:=T(datos.#ref!#ref!#ref!1#ref!376)" office:value-type="string" office:string-value="" calcext:value-type="error">
            <text:p>#¿NOMBRE?</text:p>
          </table:table-cell>
          <table:table-cell table:style-name="ce20" table:formula="of:=IF(datos.#ref!#ref!#ref!1#ref!376=&quot;S&quot;;&quot;u&quot;&amp;[.A376];[.A376])" office:value-type="string" office:string-value="" calcext:value-type="error">
            <text:p>#¿NOMBRE?</text:p>
          </table:table-cell>
          <table:table-cell table:style-name="ce20" table:formula="of:=IF([.A37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8];&quot;.&quot;;&quot;&quot;);&quot;-&quot;;&quot;&quot;);&quot; &quot;;&quot;&quot;)">
            <text:p/>
          </table:table-cell>
          <table:table-cell table:style-name="ce18" table:formula="of:=PROPER([Datos.A378])">
            <text:p/>
          </table:table-cell>
          <table:table-cell table:style-name="ce18" table:formula="of:=UPPER([Datos.B378])">
            <text:p/>
          </table:table-cell>
          <table:table-cell table:style-name="ce20" table:formula="of:=T(datos.#ref!#ref!#ref!1#ref!377)" office:value-type="string" office:string-value="" calcext:value-type="error">
            <text:p>#¿NOMBRE?</text:p>
          </table:table-cell>
          <table:table-cell table:style-name="ce20" table:formula="of:=IF(datos.#ref!#ref!#ref!1#ref!377=&quot;S&quot;;&quot;u&quot;&amp;[.A377];[.A377])" office:value-type="string" office:string-value="" calcext:value-type="error">
            <text:p>#¿NOMBRE?</text:p>
          </table:table-cell>
          <table:table-cell table:style-name="ce20" table:formula="of:=IF([.A37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9];&quot;.&quot;;&quot;&quot;);&quot;-&quot;;&quot;&quot;);&quot; &quot;;&quot;&quot;)">
            <text:p/>
          </table:table-cell>
          <table:table-cell table:style-name="ce18" table:formula="of:=PROPER([Datos.A379])">
            <text:p/>
          </table:table-cell>
          <table:table-cell table:style-name="ce18" table:formula="of:=UPPER([Datos.B379])">
            <text:p/>
          </table:table-cell>
          <table:table-cell table:style-name="ce20" table:formula="of:=T(datos.#ref!#ref!#ref!1#ref!378)" office:value-type="string" office:string-value="" calcext:value-type="error">
            <text:p>#¿NOMBRE?</text:p>
          </table:table-cell>
          <table:table-cell table:style-name="ce20" table:formula="of:=IF(datos.#ref!#ref!#ref!1#ref!378=&quot;S&quot;;&quot;u&quot;&amp;[.A378];[.A378])" office:value-type="string" office:string-value="" calcext:value-type="error">
            <text:p>#¿NOMBRE?</text:p>
          </table:table-cell>
          <table:table-cell table:style-name="ce20" table:formula="of:=IF([.A37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0];&quot;.&quot;;&quot;&quot;);&quot;-&quot;;&quot;&quot;);&quot; &quot;;&quot;&quot;)">
            <text:p/>
          </table:table-cell>
          <table:table-cell table:style-name="ce18" table:formula="of:=PROPER([Datos.A380])">
            <text:p/>
          </table:table-cell>
          <table:table-cell table:style-name="ce18" table:formula="of:=UPPER([Datos.B380])">
            <text:p/>
          </table:table-cell>
          <table:table-cell table:style-name="ce20" table:formula="of:=T(datos.#ref!#ref!#ref!1#ref!379)" office:value-type="string" office:string-value="" calcext:value-type="error">
            <text:p>#¿NOMBRE?</text:p>
          </table:table-cell>
          <table:table-cell table:style-name="ce20" table:formula="of:=IF(datos.#ref!#ref!#ref!1#ref!379=&quot;S&quot;;&quot;u&quot;&amp;[.A379];[.A379])" office:value-type="string" office:string-value="" calcext:value-type="error">
            <text:p>#¿NOMBRE?</text:p>
          </table:table-cell>
          <table:table-cell table:style-name="ce20" table:formula="of:=IF([.A37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1];&quot;.&quot;;&quot;&quot;);&quot;-&quot;;&quot;&quot;);&quot; &quot;;&quot;&quot;)">
            <text:p/>
          </table:table-cell>
          <table:table-cell table:style-name="ce18" table:formula="of:=PROPER([Datos.A381])">
            <text:p/>
          </table:table-cell>
          <table:table-cell table:style-name="ce18" table:formula="of:=UPPER([Datos.B381])">
            <text:p/>
          </table:table-cell>
          <table:table-cell table:style-name="ce20" table:formula="of:=T(datos.#ref!#ref!#ref!1#ref!380)" office:value-type="string" office:string-value="" calcext:value-type="error">
            <text:p>#¿NOMBRE?</text:p>
          </table:table-cell>
          <table:table-cell table:style-name="ce20" table:formula="of:=IF(datos.#ref!#ref!#ref!1#ref!380=&quot;S&quot;;&quot;u&quot;&amp;[.A380];[.A380])" office:value-type="string" office:string-value="" calcext:value-type="error">
            <text:p>#¿NOMBRE?</text:p>
          </table:table-cell>
          <table:table-cell table:style-name="ce20" table:formula="of:=IF([.A38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2];&quot;.&quot;;&quot;&quot;);&quot;-&quot;;&quot;&quot;);&quot; &quot;;&quot;&quot;)">
            <text:p/>
          </table:table-cell>
          <table:table-cell table:style-name="ce18" table:formula="of:=PROPER([Datos.A382])">
            <text:p/>
          </table:table-cell>
          <table:table-cell table:style-name="ce18" table:formula="of:=UPPER([Datos.B382])">
            <text:p/>
          </table:table-cell>
          <table:table-cell table:style-name="ce20" table:formula="of:=T(datos.#ref!#ref!#ref!1#ref!381)" office:value-type="string" office:string-value="" calcext:value-type="error">
            <text:p>#¿NOMBRE?</text:p>
          </table:table-cell>
          <table:table-cell table:style-name="ce20" table:formula="of:=IF(datos.#ref!#ref!#ref!1#ref!381=&quot;S&quot;;&quot;u&quot;&amp;[.A381];[.A381])" office:value-type="string" office:string-value="" calcext:value-type="error">
            <text:p>#¿NOMBRE?</text:p>
          </table:table-cell>
          <table:table-cell table:style-name="ce20" table:formula="of:=IF([.A38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3];&quot;.&quot;;&quot;&quot;);&quot;-&quot;;&quot;&quot;);&quot; &quot;;&quot;&quot;)">
            <text:p/>
          </table:table-cell>
          <table:table-cell table:style-name="ce18" table:formula="of:=PROPER([Datos.A383])">
            <text:p/>
          </table:table-cell>
          <table:table-cell table:style-name="ce18" table:formula="of:=UPPER([Datos.B383])">
            <text:p/>
          </table:table-cell>
          <table:table-cell table:style-name="ce20" table:formula="of:=T(datos.#ref!#ref!#ref!1#ref!382)" office:value-type="string" office:string-value="" calcext:value-type="error">
            <text:p>#¿NOMBRE?</text:p>
          </table:table-cell>
          <table:table-cell table:style-name="ce20" table:formula="of:=IF(datos.#ref!#ref!#ref!1#ref!382=&quot;S&quot;;&quot;u&quot;&amp;[.A382];[.A382])" office:value-type="string" office:string-value="" calcext:value-type="error">
            <text:p>#¿NOMBRE?</text:p>
          </table:table-cell>
          <table:table-cell table:style-name="ce20" table:formula="of:=IF([.A38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4];&quot;.&quot;;&quot;&quot;);&quot;-&quot;;&quot;&quot;);&quot; &quot;;&quot;&quot;)">
            <text:p/>
          </table:table-cell>
          <table:table-cell table:style-name="ce18" table:formula="of:=PROPER([Datos.A384])">
            <text:p/>
          </table:table-cell>
          <table:table-cell table:style-name="ce18" table:formula="of:=UPPER([Datos.B384])">
            <text:p/>
          </table:table-cell>
          <table:table-cell table:style-name="ce20" table:formula="of:=T(datos.#ref!#ref!#ref!1#ref!383)" office:value-type="string" office:string-value="" calcext:value-type="error">
            <text:p>#¿NOMBRE?</text:p>
          </table:table-cell>
          <table:table-cell table:style-name="ce20" table:formula="of:=IF(datos.#ref!#ref!#ref!1#ref!383=&quot;S&quot;;&quot;u&quot;&amp;[.A383];[.A383])" office:value-type="string" office:string-value="" calcext:value-type="error">
            <text:p>#¿NOMBRE?</text:p>
          </table:table-cell>
          <table:table-cell table:style-name="ce20" table:formula="of:=IF([.A38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5];&quot;.&quot;;&quot;&quot;);&quot;-&quot;;&quot;&quot;);&quot; &quot;;&quot;&quot;)">
            <text:p/>
          </table:table-cell>
          <table:table-cell table:style-name="ce18" table:formula="of:=PROPER([Datos.A385])">
            <text:p/>
          </table:table-cell>
          <table:table-cell table:style-name="ce18" table:formula="of:=UPPER([Datos.B385])">
            <text:p/>
          </table:table-cell>
          <table:table-cell table:style-name="ce20" table:formula="of:=T(datos.#ref!#ref!#ref!1#ref!384)" office:value-type="string" office:string-value="" calcext:value-type="error">
            <text:p>#¿NOMBRE?</text:p>
          </table:table-cell>
          <table:table-cell table:style-name="ce20" table:formula="of:=IF(datos.#ref!#ref!#ref!1#ref!384=&quot;S&quot;;&quot;u&quot;&amp;[.A384];[.A384])" office:value-type="string" office:string-value="" calcext:value-type="error">
            <text:p>#¿NOMBRE?</text:p>
          </table:table-cell>
          <table:table-cell table:style-name="ce20" table:formula="of:=IF([.A38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6];&quot;.&quot;;&quot;&quot;);&quot;-&quot;;&quot;&quot;);&quot; &quot;;&quot;&quot;)">
            <text:p/>
          </table:table-cell>
          <table:table-cell table:style-name="ce18" table:formula="of:=PROPER([Datos.A386])">
            <text:p/>
          </table:table-cell>
          <table:table-cell table:style-name="ce18" table:formula="of:=UPPER([Datos.B386])">
            <text:p/>
          </table:table-cell>
          <table:table-cell table:style-name="ce20" table:formula="of:=T(datos.#ref!#ref!#ref!1#ref!385)" office:value-type="string" office:string-value="" calcext:value-type="error">
            <text:p>#¿NOMBRE?</text:p>
          </table:table-cell>
          <table:table-cell table:style-name="ce20" table:formula="of:=IF(datos.#ref!#ref!#ref!1#ref!385=&quot;S&quot;;&quot;u&quot;&amp;[.A385];[.A385])" office:value-type="string" office:string-value="" calcext:value-type="error">
            <text:p>#¿NOMBRE?</text:p>
          </table:table-cell>
          <table:table-cell table:style-name="ce20" table:formula="of:=IF([.A38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7];&quot;.&quot;;&quot;&quot;);&quot;-&quot;;&quot;&quot;);&quot; &quot;;&quot;&quot;)">
            <text:p/>
          </table:table-cell>
          <table:table-cell table:style-name="ce18" table:formula="of:=PROPER([Datos.A387])">
            <text:p/>
          </table:table-cell>
          <table:table-cell table:style-name="ce18" table:formula="of:=UPPER([Datos.B387])">
            <text:p/>
          </table:table-cell>
          <table:table-cell table:style-name="ce20" table:formula="of:=T(datos.#ref!#ref!#ref!1#ref!386)" office:value-type="string" office:string-value="" calcext:value-type="error">
            <text:p>#¿NOMBRE?</text:p>
          </table:table-cell>
          <table:table-cell table:style-name="ce20" table:formula="of:=IF(datos.#ref!#ref!#ref!1#ref!386=&quot;S&quot;;&quot;u&quot;&amp;[.A386];[.A386])" office:value-type="string" office:string-value="" calcext:value-type="error">
            <text:p>#¿NOMBRE?</text:p>
          </table:table-cell>
          <table:table-cell table:style-name="ce20" table:formula="of:=IF([.A38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8];&quot;.&quot;;&quot;&quot;);&quot;-&quot;;&quot;&quot;);&quot; &quot;;&quot;&quot;)">
            <text:p/>
          </table:table-cell>
          <table:table-cell table:style-name="ce18" table:formula="of:=PROPER([Datos.A388])">
            <text:p/>
          </table:table-cell>
          <table:table-cell table:style-name="ce18" table:formula="of:=UPPER([Datos.B388])">
            <text:p/>
          </table:table-cell>
          <table:table-cell table:style-name="ce20" table:formula="of:=T(datos.#ref!#ref!#ref!1#ref!387)" office:value-type="string" office:string-value="" calcext:value-type="error">
            <text:p>#¿NOMBRE?</text:p>
          </table:table-cell>
          <table:table-cell table:style-name="ce20" table:formula="of:=IF(datos.#ref!#ref!#ref!1#ref!387=&quot;S&quot;;&quot;u&quot;&amp;[.A387];[.A387])" office:value-type="string" office:string-value="" calcext:value-type="error">
            <text:p>#¿NOMBRE?</text:p>
          </table:table-cell>
          <table:table-cell table:style-name="ce20" table:formula="of:=IF([.A38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9];&quot;.&quot;;&quot;&quot;);&quot;-&quot;;&quot;&quot;);&quot; &quot;;&quot;&quot;)">
            <text:p/>
          </table:table-cell>
          <table:table-cell table:style-name="ce18" table:formula="of:=PROPER([Datos.A389])">
            <text:p/>
          </table:table-cell>
          <table:table-cell table:style-name="ce18" table:formula="of:=UPPER([Datos.B389])">
            <text:p/>
          </table:table-cell>
          <table:table-cell table:style-name="ce20" table:formula="of:=T(datos.#ref!#ref!#ref!1#ref!388)" office:value-type="string" office:string-value="" calcext:value-type="error">
            <text:p>#¿NOMBRE?</text:p>
          </table:table-cell>
          <table:table-cell table:style-name="ce20" table:formula="of:=IF(datos.#ref!#ref!#ref!1#ref!388=&quot;S&quot;;&quot;u&quot;&amp;[.A388];[.A388])" office:value-type="string" office:string-value="" calcext:value-type="error">
            <text:p>#¿NOMBRE?</text:p>
          </table:table-cell>
          <table:table-cell table:style-name="ce20" table:formula="of:=IF([.A38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0];&quot;.&quot;;&quot;&quot;);&quot;-&quot;;&quot;&quot;);&quot; &quot;;&quot;&quot;)">
            <text:p/>
          </table:table-cell>
          <table:table-cell table:style-name="ce18" table:formula="of:=PROPER([Datos.A390])">
            <text:p/>
          </table:table-cell>
          <table:table-cell table:style-name="ce18" table:formula="of:=UPPER([Datos.B390])">
            <text:p/>
          </table:table-cell>
          <table:table-cell table:style-name="ce20" table:formula="of:=T(datos.#ref!#ref!#ref!1#ref!389)" office:value-type="string" office:string-value="" calcext:value-type="error">
            <text:p>#¿NOMBRE?</text:p>
          </table:table-cell>
          <table:table-cell table:style-name="ce20" table:formula="of:=IF(datos.#ref!#ref!#ref!1#ref!389=&quot;S&quot;;&quot;u&quot;&amp;[.A389];[.A389])" office:value-type="string" office:string-value="" calcext:value-type="error">
            <text:p>#¿NOMBRE?</text:p>
          </table:table-cell>
          <table:table-cell table:style-name="ce20" table:formula="of:=IF([.A38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1];&quot;.&quot;;&quot;&quot;);&quot;-&quot;;&quot;&quot;);&quot; &quot;;&quot;&quot;)">
            <text:p/>
          </table:table-cell>
          <table:table-cell table:style-name="ce18" table:formula="of:=PROPER([Datos.A391])">
            <text:p/>
          </table:table-cell>
          <table:table-cell table:style-name="ce18" table:formula="of:=UPPER([Datos.B391])">
            <text:p/>
          </table:table-cell>
          <table:table-cell table:style-name="ce20" table:formula="of:=T(datos.#ref!#ref!#ref!1#ref!390)" office:value-type="string" office:string-value="" calcext:value-type="error">
            <text:p>#¿NOMBRE?</text:p>
          </table:table-cell>
          <table:table-cell table:style-name="ce20" table:formula="of:=IF(datos.#ref!#ref!#ref!1#ref!390=&quot;S&quot;;&quot;u&quot;&amp;[.A390];[.A390])" office:value-type="string" office:string-value="" calcext:value-type="error">
            <text:p>#¿NOMBRE?</text:p>
          </table:table-cell>
          <table:table-cell table:style-name="ce20" table:formula="of:=IF([.A39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2];&quot;.&quot;;&quot;&quot;);&quot;-&quot;;&quot;&quot;);&quot; &quot;;&quot;&quot;)">
            <text:p/>
          </table:table-cell>
          <table:table-cell table:style-name="ce18" table:formula="of:=PROPER([Datos.A392])">
            <text:p/>
          </table:table-cell>
          <table:table-cell table:style-name="ce18" table:formula="of:=UPPER([Datos.B392])">
            <text:p/>
          </table:table-cell>
          <table:table-cell table:style-name="ce20" table:formula="of:=T(datos.#ref!#ref!#ref!1#ref!391)" office:value-type="string" office:string-value="" calcext:value-type="error">
            <text:p>#¿NOMBRE?</text:p>
          </table:table-cell>
          <table:table-cell table:style-name="ce20" table:formula="of:=IF(datos.#ref!#ref!#ref!1#ref!391=&quot;S&quot;;&quot;u&quot;&amp;[.A391];[.A391])" office:value-type="string" office:string-value="" calcext:value-type="error">
            <text:p>#¿NOMBRE?</text:p>
          </table:table-cell>
          <table:table-cell table:style-name="ce20" table:formula="of:=IF([.A39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3];&quot;.&quot;;&quot;&quot;);&quot;-&quot;;&quot;&quot;);&quot; &quot;;&quot;&quot;)">
            <text:p/>
          </table:table-cell>
          <table:table-cell table:style-name="ce18" table:formula="of:=PROPER([Datos.A393])">
            <text:p/>
          </table:table-cell>
          <table:table-cell table:style-name="ce18" table:formula="of:=UPPER([Datos.B393])">
            <text:p/>
          </table:table-cell>
          <table:table-cell table:style-name="ce20" table:formula="of:=T(datos.#ref!#ref!#ref!1#ref!392)" office:value-type="string" office:string-value="" calcext:value-type="error">
            <text:p>#¿NOMBRE?</text:p>
          </table:table-cell>
          <table:table-cell table:style-name="ce20" table:formula="of:=IF(datos.#ref!#ref!#ref!1#ref!392=&quot;S&quot;;&quot;u&quot;&amp;[.A392];[.A392])" office:value-type="string" office:string-value="" calcext:value-type="error">
            <text:p>#¿NOMBRE?</text:p>
          </table:table-cell>
          <table:table-cell table:style-name="ce20" table:formula="of:=IF([.A39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4];&quot;.&quot;;&quot;&quot;);&quot;-&quot;;&quot;&quot;);&quot; &quot;;&quot;&quot;)">
            <text:p/>
          </table:table-cell>
          <table:table-cell table:style-name="ce18" table:formula="of:=PROPER([Datos.A394])">
            <text:p/>
          </table:table-cell>
          <table:table-cell table:style-name="ce18" table:formula="of:=UPPER([Datos.B394])">
            <text:p/>
          </table:table-cell>
          <table:table-cell table:style-name="ce20" table:formula="of:=T(datos.#ref!#ref!#ref!1#ref!393)" office:value-type="string" office:string-value="" calcext:value-type="error">
            <text:p>#¿NOMBRE?</text:p>
          </table:table-cell>
          <table:table-cell table:style-name="ce20" table:formula="of:=IF(datos.#ref!#ref!#ref!1#ref!393=&quot;S&quot;;&quot;u&quot;&amp;[.A393];[.A393])" office:value-type="string" office:string-value="" calcext:value-type="error">
            <text:p>#¿NOMBRE?</text:p>
          </table:table-cell>
          <table:table-cell table:style-name="ce20" table:formula="of:=IF([.A39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5];&quot;.&quot;;&quot;&quot;);&quot;-&quot;;&quot;&quot;);&quot; &quot;;&quot;&quot;)">
            <text:p/>
          </table:table-cell>
          <table:table-cell table:style-name="ce18" table:formula="of:=PROPER([Datos.A395])">
            <text:p/>
          </table:table-cell>
          <table:table-cell table:style-name="ce18" table:formula="of:=UPPER([Datos.B395])">
            <text:p/>
          </table:table-cell>
          <table:table-cell table:style-name="ce20" table:formula="of:=T(datos.#ref!#ref!#ref!1#ref!394)" office:value-type="string" office:string-value="" calcext:value-type="error">
            <text:p>#¿NOMBRE?</text:p>
          </table:table-cell>
          <table:table-cell table:style-name="ce20" table:formula="of:=IF(datos.#ref!#ref!#ref!1#ref!394=&quot;S&quot;;&quot;u&quot;&amp;[.A394];[.A394])" office:value-type="string" office:string-value="" calcext:value-type="error">
            <text:p>#¿NOMBRE?</text:p>
          </table:table-cell>
          <table:table-cell table:style-name="ce20" table:formula="of:=IF([.A39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6];&quot;.&quot;;&quot;&quot;);&quot;-&quot;;&quot;&quot;);&quot; &quot;;&quot;&quot;)">
            <text:p/>
          </table:table-cell>
          <table:table-cell table:style-name="ce18" table:formula="of:=PROPER([Datos.A396])">
            <text:p/>
          </table:table-cell>
          <table:table-cell table:style-name="ce18" table:formula="of:=UPPER([Datos.B396])">
            <text:p/>
          </table:table-cell>
          <table:table-cell table:style-name="ce20" table:formula="of:=T(datos.#ref!#ref!#ref!1#ref!395)" office:value-type="string" office:string-value="" calcext:value-type="error">
            <text:p>#¿NOMBRE?</text:p>
          </table:table-cell>
          <table:table-cell table:style-name="ce20" table:formula="of:=IF(datos.#ref!#ref!#ref!1#ref!395=&quot;S&quot;;&quot;u&quot;&amp;[.A395];[.A395])" office:value-type="string" office:string-value="" calcext:value-type="error">
            <text:p>#¿NOMBRE?</text:p>
          </table:table-cell>
          <table:table-cell table:style-name="ce20" table:formula="of:=IF([.A39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7];&quot;.&quot;;&quot;&quot;);&quot;-&quot;;&quot;&quot;);&quot; &quot;;&quot;&quot;)">
            <text:p/>
          </table:table-cell>
          <table:table-cell table:style-name="ce18" table:formula="of:=PROPER([Datos.A397])">
            <text:p/>
          </table:table-cell>
          <table:table-cell table:style-name="ce18" table:formula="of:=UPPER([Datos.B397])">
            <text:p/>
          </table:table-cell>
          <table:table-cell table:style-name="ce20" table:formula="of:=T(datos.#ref!#ref!#ref!1#ref!396)" office:value-type="string" office:string-value="" calcext:value-type="error">
            <text:p>#¿NOMBRE?</text:p>
          </table:table-cell>
          <table:table-cell table:style-name="ce20" table:formula="of:=IF(datos.#ref!#ref!#ref!1#ref!396=&quot;S&quot;;&quot;u&quot;&amp;[.A396];[.A396])" office:value-type="string" office:string-value="" calcext:value-type="error">
            <text:p>#¿NOMBRE?</text:p>
          </table:table-cell>
          <table:table-cell table:style-name="ce20" table:formula="of:=IF([.A39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8];&quot;.&quot;;&quot;&quot;);&quot;-&quot;;&quot;&quot;);&quot; &quot;;&quot;&quot;)">
            <text:p/>
          </table:table-cell>
          <table:table-cell table:style-name="ce18" table:formula="of:=PROPER([Datos.A398])">
            <text:p/>
          </table:table-cell>
          <table:table-cell table:style-name="ce18" table:formula="of:=UPPER([Datos.B398])">
            <text:p/>
          </table:table-cell>
          <table:table-cell table:style-name="ce20" table:formula="of:=T(datos.#ref!#ref!#ref!1#ref!397)" office:value-type="string" office:string-value="" calcext:value-type="error">
            <text:p>#¿NOMBRE?</text:p>
          </table:table-cell>
          <table:table-cell table:style-name="ce20" table:formula="of:=IF(datos.#ref!#ref!#ref!1#ref!397=&quot;S&quot;;&quot;u&quot;&amp;[.A397];[.A397])" office:value-type="string" office:string-value="" calcext:value-type="error">
            <text:p>#¿NOMBRE?</text:p>
          </table:table-cell>
          <table:table-cell table:style-name="ce20" table:formula="of:=IF([.A39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9];&quot;.&quot;;&quot;&quot;);&quot;-&quot;;&quot;&quot;);&quot; &quot;;&quot;&quot;)">
            <text:p/>
          </table:table-cell>
          <table:table-cell table:style-name="ce18" table:formula="of:=PROPER([Datos.A399])">
            <text:p/>
          </table:table-cell>
          <table:table-cell table:style-name="ce18" table:formula="of:=UPPER([Datos.B399])">
            <text:p/>
          </table:table-cell>
          <table:table-cell table:style-name="ce20" table:formula="of:=T(datos.#ref!#ref!#ref!1#ref!398)" office:value-type="string" office:string-value="" calcext:value-type="error">
            <text:p>#¿NOMBRE?</text:p>
          </table:table-cell>
          <table:table-cell table:style-name="ce20" table:formula="of:=IF(datos.#ref!#ref!#ref!1#ref!398=&quot;S&quot;;&quot;u&quot;&amp;[.A398];[.A398])" office:value-type="string" office:string-value="" calcext:value-type="error">
            <text:p>#¿NOMBRE?</text:p>
          </table:table-cell>
          <table:table-cell table:style-name="ce20" table:formula="of:=IF([.A39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0];&quot;.&quot;;&quot;&quot;);&quot;-&quot;;&quot;&quot;);&quot; &quot;;&quot;&quot;)">
            <text:p/>
          </table:table-cell>
          <table:table-cell table:style-name="ce18" table:formula="of:=PROPER([Datos.A400])">
            <text:p/>
          </table:table-cell>
          <table:table-cell table:style-name="ce18" table:formula="of:=UPPER([Datos.B400])">
            <text:p/>
          </table:table-cell>
          <table:table-cell table:style-name="ce20" table:formula="of:=T(datos.#ref!#ref!#ref!1#ref!399)" office:value-type="string" office:string-value="" calcext:value-type="error">
            <text:p>#¿NOMBRE?</text:p>
          </table:table-cell>
          <table:table-cell table:style-name="ce20" table:formula="of:=IF(datos.#ref!#ref!#ref!1#ref!399=&quot;S&quot;;&quot;u&quot;&amp;[.A399];[.A399])" office:value-type="string" office:string-value="" calcext:value-type="error">
            <text:p>#¿NOMBRE?</text:p>
          </table:table-cell>
          <table:table-cell table:style-name="ce20" table:formula="of:=IF([.A39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1];&quot;.&quot;;&quot;&quot;);&quot;-&quot;;&quot;&quot;);&quot; &quot;;&quot;&quot;)">
            <text:p/>
          </table:table-cell>
          <table:table-cell table:style-name="ce18" table:formula="of:=PROPER([Datos.A401])">
            <text:p/>
          </table:table-cell>
          <table:table-cell table:style-name="ce18" table:formula="of:=UPPER([Datos.B401])">
            <text:p/>
          </table:table-cell>
          <table:table-cell table:style-name="ce20" table:formula="of:=T(datos.#ref!#ref!#ref!1#ref!400)" office:value-type="string" office:string-value="" calcext:value-type="error">
            <text:p>#¿NOMBRE?</text:p>
          </table:table-cell>
          <table:table-cell table:style-name="ce20" table:formula="of:=IF(datos.#ref!#ref!#ref!1#ref!400=&quot;S&quot;;&quot;u&quot;&amp;[.A400];[.A400])" office:value-type="string" office:string-value="" calcext:value-type="error">
            <text:p>#¿NOMBRE?</text:p>
          </table:table-cell>
          <table:table-cell table:style-name="ce20" table:formula="of:=IF([.A40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2];&quot;.&quot;;&quot;&quot;);&quot;-&quot;;&quot;&quot;);&quot; &quot;;&quot;&quot;)">
            <text:p/>
          </table:table-cell>
          <table:table-cell table:style-name="ce18" table:formula="of:=PROPER([Datos.A402])">
            <text:p/>
          </table:table-cell>
          <table:table-cell table:style-name="ce18" table:formula="of:=UPPER([Datos.B402])">
            <text:p/>
          </table:table-cell>
          <table:table-cell table:style-name="ce20" table:formula="of:=T(datos.#ref!#ref!#ref!1#ref!401)" office:value-type="string" office:string-value="" calcext:value-type="error">
            <text:p>#¿NOMBRE?</text:p>
          </table:table-cell>
          <table:table-cell table:style-name="ce20" table:formula="of:=IF(datos.#ref!#ref!#ref!1#ref!401=&quot;S&quot;;&quot;u&quot;&amp;[.A401];[.A401])" office:value-type="string" office:string-value="" calcext:value-type="error">
            <text:p>#¿NOMBRE?</text:p>
          </table:table-cell>
          <table:table-cell table:style-name="ce20" table:formula="of:=IF([.A40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3];&quot;.&quot;;&quot;&quot;);&quot;-&quot;;&quot;&quot;);&quot; &quot;;&quot;&quot;)">
            <text:p/>
          </table:table-cell>
          <table:table-cell table:style-name="ce18" table:formula="of:=PROPER([Datos.A403])">
            <text:p/>
          </table:table-cell>
          <table:table-cell table:style-name="ce18" table:formula="of:=UPPER([Datos.B403])">
            <text:p/>
          </table:table-cell>
          <table:table-cell table:style-name="ce20" table:formula="of:=T(datos.#ref!#ref!#ref!1#ref!402)" office:value-type="string" office:string-value="" calcext:value-type="error">
            <text:p>#¿NOMBRE?</text:p>
          </table:table-cell>
          <table:table-cell table:style-name="ce20" table:formula="of:=IF(datos.#ref!#ref!#ref!1#ref!402=&quot;S&quot;;&quot;u&quot;&amp;[.A402];[.A402])" office:value-type="string" office:string-value="" calcext:value-type="error">
            <text:p>#¿NOMBRE?</text:p>
          </table:table-cell>
          <table:table-cell table:style-name="ce20" table:formula="of:=IF([.A40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4];&quot;.&quot;;&quot;&quot;);&quot;-&quot;;&quot;&quot;);&quot; &quot;;&quot;&quot;)">
            <text:p/>
          </table:table-cell>
          <table:table-cell table:style-name="ce18" table:formula="of:=PROPER([Datos.A404])">
            <text:p/>
          </table:table-cell>
          <table:table-cell table:style-name="ce18" table:formula="of:=UPPER([Datos.B404])">
            <text:p/>
          </table:table-cell>
          <table:table-cell table:style-name="ce20" table:formula="of:=T(datos.#ref!#ref!#ref!1#ref!403)" office:value-type="string" office:string-value="" calcext:value-type="error">
            <text:p>#¿NOMBRE?</text:p>
          </table:table-cell>
          <table:table-cell table:style-name="ce20" table:formula="of:=IF(datos.#ref!#ref!#ref!1#ref!403=&quot;S&quot;;&quot;u&quot;&amp;[.A403];[.A403])" office:value-type="string" office:string-value="" calcext:value-type="error">
            <text:p>#¿NOMBRE?</text:p>
          </table:table-cell>
          <table:table-cell table:style-name="ce20" table:formula="of:=IF([.A40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5];&quot;.&quot;;&quot;&quot;);&quot;-&quot;;&quot;&quot;);&quot; &quot;;&quot;&quot;)">
            <text:p/>
          </table:table-cell>
          <table:table-cell table:style-name="ce18" table:formula="of:=PROPER([Datos.A405])">
            <text:p/>
          </table:table-cell>
          <table:table-cell table:style-name="ce18" table:formula="of:=UPPER([Datos.B405])">
            <text:p/>
          </table:table-cell>
          <table:table-cell table:style-name="ce20" table:formula="of:=T(datos.#ref!#ref!#ref!1#ref!404)" office:value-type="string" office:string-value="" calcext:value-type="error">
            <text:p>#¿NOMBRE?</text:p>
          </table:table-cell>
          <table:table-cell table:style-name="ce20" table:formula="of:=IF(datos.#ref!#ref!#ref!1#ref!404=&quot;S&quot;;&quot;u&quot;&amp;[.A404];[.A404])" office:value-type="string" office:string-value="" calcext:value-type="error">
            <text:p>#¿NOMBRE?</text:p>
          </table:table-cell>
          <table:table-cell table:style-name="ce20" table:formula="of:=IF([.A40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6];&quot;.&quot;;&quot;&quot;);&quot;-&quot;;&quot;&quot;);&quot; &quot;;&quot;&quot;)">
            <text:p/>
          </table:table-cell>
          <table:table-cell table:style-name="ce18" table:formula="of:=PROPER([Datos.A406])">
            <text:p/>
          </table:table-cell>
          <table:table-cell table:style-name="ce18" table:formula="of:=UPPER([Datos.B406])">
            <text:p/>
          </table:table-cell>
          <table:table-cell table:style-name="ce20" table:formula="of:=T(datos.#ref!#ref!#ref!1#ref!405)" office:value-type="string" office:string-value="" calcext:value-type="error">
            <text:p>#¿NOMBRE?</text:p>
          </table:table-cell>
          <table:table-cell table:style-name="ce20" table:formula="of:=IF(datos.#ref!#ref!#ref!1#ref!405=&quot;S&quot;;&quot;u&quot;&amp;[.A405];[.A405])" office:value-type="string" office:string-value="" calcext:value-type="error">
            <text:p>#¿NOMBRE?</text:p>
          </table:table-cell>
          <table:table-cell table:style-name="ce20" table:formula="of:=IF([.A40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7];&quot;.&quot;;&quot;&quot;);&quot;-&quot;;&quot;&quot;);&quot; &quot;;&quot;&quot;)">
            <text:p/>
          </table:table-cell>
          <table:table-cell table:style-name="ce18" table:formula="of:=PROPER([Datos.A407])">
            <text:p/>
          </table:table-cell>
          <table:table-cell table:style-name="ce18" table:formula="of:=UPPER([Datos.B407])">
            <text:p/>
          </table:table-cell>
          <table:table-cell table:style-name="ce20" table:formula="of:=T(datos.#ref!#ref!#ref!1#ref!406)" office:value-type="string" office:string-value="" calcext:value-type="error">
            <text:p>#¿NOMBRE?</text:p>
          </table:table-cell>
          <table:table-cell table:style-name="ce20" table:formula="of:=IF(datos.#ref!#ref!#ref!1#ref!406=&quot;S&quot;;&quot;u&quot;&amp;[.A406];[.A406])" office:value-type="string" office:string-value="" calcext:value-type="error">
            <text:p>#¿NOMBRE?</text:p>
          </table:table-cell>
          <table:table-cell table:style-name="ce20" table:formula="of:=IF([.A40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8];&quot;.&quot;;&quot;&quot;);&quot;-&quot;;&quot;&quot;);&quot; &quot;;&quot;&quot;)">
            <text:p/>
          </table:table-cell>
          <table:table-cell table:style-name="ce18" table:formula="of:=PROPER([Datos.A408])">
            <text:p/>
          </table:table-cell>
          <table:table-cell table:style-name="ce18" table:formula="of:=UPPER([Datos.B408])">
            <text:p/>
          </table:table-cell>
          <table:table-cell table:style-name="ce20" table:formula="of:=T(datos.#ref!#ref!#ref!1#ref!407)" office:value-type="string" office:string-value="" calcext:value-type="error">
            <text:p>#¿NOMBRE?</text:p>
          </table:table-cell>
          <table:table-cell table:style-name="ce20" table:formula="of:=IF(datos.#ref!#ref!#ref!1#ref!407=&quot;S&quot;;&quot;u&quot;&amp;[.A407];[.A407])" office:value-type="string" office:string-value="" calcext:value-type="error">
            <text:p>#¿NOMBRE?</text:p>
          </table:table-cell>
          <table:table-cell table:style-name="ce20" table:formula="of:=IF([.A40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9];&quot;.&quot;;&quot;&quot;);&quot;-&quot;;&quot;&quot;);&quot; &quot;;&quot;&quot;)">
            <text:p/>
          </table:table-cell>
          <table:table-cell table:style-name="ce18" table:formula="of:=PROPER([Datos.A409])">
            <text:p/>
          </table:table-cell>
          <table:table-cell table:style-name="ce18" table:formula="of:=UPPER([Datos.B409])">
            <text:p/>
          </table:table-cell>
          <table:table-cell table:style-name="ce20" table:formula="of:=T(datos.#ref!#ref!#ref!1#ref!408)" office:value-type="string" office:string-value="" calcext:value-type="error">
            <text:p>#¿NOMBRE?</text:p>
          </table:table-cell>
          <table:table-cell table:style-name="ce20" table:formula="of:=IF(datos.#ref!#ref!#ref!1#ref!408=&quot;S&quot;;&quot;u&quot;&amp;[.A408];[.A408])" office:value-type="string" office:string-value="" calcext:value-type="error">
            <text:p>#¿NOMBRE?</text:p>
          </table:table-cell>
          <table:table-cell table:style-name="ce20" table:formula="of:=IF([.A40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0];&quot;.&quot;;&quot;&quot;);&quot;-&quot;;&quot;&quot;);&quot; &quot;;&quot;&quot;)">
            <text:p/>
          </table:table-cell>
          <table:table-cell table:style-name="ce18" table:formula="of:=PROPER([Datos.A410])">
            <text:p/>
          </table:table-cell>
          <table:table-cell table:style-name="ce18" table:formula="of:=UPPER([Datos.B410])">
            <text:p/>
          </table:table-cell>
          <table:table-cell table:style-name="ce20" table:formula="of:=T(datos.#ref!#ref!#ref!1#ref!409)" office:value-type="string" office:string-value="" calcext:value-type="error">
            <text:p>#¿NOMBRE?</text:p>
          </table:table-cell>
          <table:table-cell table:style-name="ce20" table:formula="of:=IF(datos.#ref!#ref!#ref!1#ref!409=&quot;S&quot;;&quot;u&quot;&amp;[.A409];[.A409])" office:value-type="string" office:string-value="" calcext:value-type="error">
            <text:p>#¿NOMBRE?</text:p>
          </table:table-cell>
          <table:table-cell table:style-name="ce20" table:formula="of:=IF([.A40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1];&quot;.&quot;;&quot;&quot;);&quot;-&quot;;&quot;&quot;);&quot; &quot;;&quot;&quot;)">
            <text:p/>
          </table:table-cell>
          <table:table-cell table:style-name="ce18" table:formula="of:=PROPER([Datos.A411])">
            <text:p/>
          </table:table-cell>
          <table:table-cell table:style-name="ce18" table:formula="of:=UPPER([Datos.B411])">
            <text:p/>
          </table:table-cell>
          <table:table-cell table:style-name="ce20" table:formula="of:=T(datos.#ref!#ref!#ref!1#ref!410)" office:value-type="string" office:string-value="" calcext:value-type="error">
            <text:p>#¿NOMBRE?</text:p>
          </table:table-cell>
          <table:table-cell table:style-name="ce20" table:formula="of:=IF(datos.#ref!#ref!#ref!1#ref!410=&quot;S&quot;;&quot;u&quot;&amp;[.A410];[.A410])" office:value-type="string" office:string-value="" calcext:value-type="error">
            <text:p>#¿NOMBRE?</text:p>
          </table:table-cell>
          <table:table-cell table:style-name="ce20" table:formula="of:=IF([.A41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2];&quot;.&quot;;&quot;&quot;);&quot;-&quot;;&quot;&quot;);&quot; &quot;;&quot;&quot;)">
            <text:p/>
          </table:table-cell>
          <table:table-cell table:style-name="ce18" table:formula="of:=PROPER([Datos.A412])">
            <text:p/>
          </table:table-cell>
          <table:table-cell table:style-name="ce18" table:formula="of:=UPPER([Datos.B412])">
            <text:p/>
          </table:table-cell>
          <table:table-cell table:style-name="ce20" table:formula="of:=T(datos.#ref!#ref!#ref!1#ref!411)" office:value-type="string" office:string-value="" calcext:value-type="error">
            <text:p>#¿NOMBRE?</text:p>
          </table:table-cell>
          <table:table-cell table:style-name="ce20" table:formula="of:=IF(datos.#ref!#ref!#ref!1#ref!411=&quot;S&quot;;&quot;u&quot;&amp;[.A411];[.A411])" office:value-type="string" office:string-value="" calcext:value-type="error">
            <text:p>#¿NOMBRE?</text:p>
          </table:table-cell>
          <table:table-cell table:style-name="ce20" table:formula="of:=IF([.A41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3];&quot;.&quot;;&quot;&quot;);&quot;-&quot;;&quot;&quot;);&quot; &quot;;&quot;&quot;)">
            <text:p/>
          </table:table-cell>
          <table:table-cell table:style-name="ce18" table:formula="of:=PROPER([Datos.A413])">
            <text:p/>
          </table:table-cell>
          <table:table-cell table:style-name="ce18" table:formula="of:=UPPER([Datos.B413])">
            <text:p/>
          </table:table-cell>
          <table:table-cell table:style-name="ce20" table:formula="of:=T(datos.#ref!#ref!#ref!1#ref!412)" office:value-type="string" office:string-value="" calcext:value-type="error">
            <text:p>#¿NOMBRE?</text:p>
          </table:table-cell>
          <table:table-cell table:style-name="ce20" table:formula="of:=IF(datos.#ref!#ref!#ref!1#ref!412=&quot;S&quot;;&quot;u&quot;&amp;[.A412];[.A412])" office:value-type="string" office:string-value="" calcext:value-type="error">
            <text:p>#¿NOMBRE?</text:p>
          </table:table-cell>
          <table:table-cell table:style-name="ce20" table:formula="of:=IF([.A41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4];&quot;.&quot;;&quot;&quot;);&quot;-&quot;;&quot;&quot;);&quot; &quot;;&quot;&quot;)">
            <text:p/>
          </table:table-cell>
          <table:table-cell table:style-name="ce18" table:formula="of:=PROPER([Datos.A414])">
            <text:p/>
          </table:table-cell>
          <table:table-cell table:style-name="ce18" table:formula="of:=UPPER([Datos.B414])">
            <text:p/>
          </table:table-cell>
          <table:table-cell table:style-name="ce20" table:formula="of:=T(datos.#ref!#ref!#ref!1#ref!413)" office:value-type="string" office:string-value="" calcext:value-type="error">
            <text:p>#¿NOMBRE?</text:p>
          </table:table-cell>
          <table:table-cell table:style-name="ce20" table:formula="of:=IF(datos.#ref!#ref!#ref!1#ref!413=&quot;S&quot;;&quot;u&quot;&amp;[.A413];[.A413])" office:value-type="string" office:string-value="" calcext:value-type="error">
            <text:p>#¿NOMBRE?</text:p>
          </table:table-cell>
          <table:table-cell table:style-name="ce20" table:formula="of:=IF([.A41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5];&quot;.&quot;;&quot;&quot;);&quot;-&quot;;&quot;&quot;);&quot; &quot;;&quot;&quot;)">
            <text:p/>
          </table:table-cell>
          <table:table-cell table:style-name="ce18" table:formula="of:=PROPER([Datos.A415])">
            <text:p/>
          </table:table-cell>
          <table:table-cell table:style-name="ce18" table:formula="of:=UPPER([Datos.B415])">
            <text:p/>
          </table:table-cell>
          <table:table-cell table:style-name="ce20" table:formula="of:=T(datos.#ref!#ref!#ref!1#ref!414)" office:value-type="string" office:string-value="" calcext:value-type="error">
            <text:p>#¿NOMBRE?</text:p>
          </table:table-cell>
          <table:table-cell table:style-name="ce20" table:formula="of:=IF(datos.#ref!#ref!#ref!1#ref!414=&quot;S&quot;;&quot;u&quot;&amp;[.A414];[.A414])" office:value-type="string" office:string-value="" calcext:value-type="error">
            <text:p>#¿NOMBRE?</text:p>
          </table:table-cell>
          <table:table-cell table:style-name="ce20" table:formula="of:=IF([.A41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6];&quot;.&quot;;&quot;&quot;);&quot;-&quot;;&quot;&quot;);&quot; &quot;;&quot;&quot;)">
            <text:p/>
          </table:table-cell>
          <table:table-cell table:style-name="ce18" table:formula="of:=PROPER([Datos.A416])">
            <text:p/>
          </table:table-cell>
          <table:table-cell table:style-name="ce18" table:formula="of:=UPPER([Datos.B416])">
            <text:p/>
          </table:table-cell>
          <table:table-cell table:style-name="ce20" table:formula="of:=T(datos.#ref!#ref!#ref!1#ref!415)" office:value-type="string" office:string-value="" calcext:value-type="error">
            <text:p>#¿NOMBRE?</text:p>
          </table:table-cell>
          <table:table-cell table:style-name="ce20" table:formula="of:=IF(datos.#ref!#ref!#ref!1#ref!415=&quot;S&quot;;&quot;u&quot;&amp;[.A415];[.A415])" office:value-type="string" office:string-value="" calcext:value-type="error">
            <text:p>#¿NOMBRE?</text:p>
          </table:table-cell>
          <table:table-cell table:style-name="ce20" table:formula="of:=IF([.A41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7];&quot;.&quot;;&quot;&quot;);&quot;-&quot;;&quot;&quot;);&quot; &quot;;&quot;&quot;)">
            <text:p/>
          </table:table-cell>
          <table:table-cell table:style-name="ce18" table:formula="of:=PROPER([Datos.A417])">
            <text:p/>
          </table:table-cell>
          <table:table-cell table:style-name="ce18" table:formula="of:=UPPER([Datos.B417])">
            <text:p/>
          </table:table-cell>
          <table:table-cell table:style-name="ce20" table:formula="of:=T(datos.#ref!#ref!#ref!1#ref!416)" office:value-type="string" office:string-value="" calcext:value-type="error">
            <text:p>#¿NOMBRE?</text:p>
          </table:table-cell>
          <table:table-cell table:style-name="ce20" table:formula="of:=IF(datos.#ref!#ref!#ref!1#ref!416=&quot;S&quot;;&quot;u&quot;&amp;[.A416];[.A416])" office:value-type="string" office:string-value="" calcext:value-type="error">
            <text:p>#¿NOMBRE?</text:p>
          </table:table-cell>
          <table:table-cell table:style-name="ce20" table:formula="of:=IF([.A41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8];&quot;.&quot;;&quot;&quot;);&quot;-&quot;;&quot;&quot;);&quot; &quot;;&quot;&quot;)">
            <text:p/>
          </table:table-cell>
          <table:table-cell table:style-name="ce18" table:formula="of:=PROPER([Datos.A418])">
            <text:p/>
          </table:table-cell>
          <table:table-cell table:style-name="ce18" table:formula="of:=UPPER([Datos.B418])">
            <text:p/>
          </table:table-cell>
          <table:table-cell table:style-name="ce20" table:formula="of:=T(datos.#ref!#ref!#ref!1#ref!417)" office:value-type="string" office:string-value="" calcext:value-type="error">
            <text:p>#¿NOMBRE?</text:p>
          </table:table-cell>
          <table:table-cell table:style-name="ce20" table:formula="of:=IF(datos.#ref!#ref!#ref!1#ref!417=&quot;S&quot;;&quot;u&quot;&amp;[.A417];[.A417])" office:value-type="string" office:string-value="" calcext:value-type="error">
            <text:p>#¿NOMBRE?</text:p>
          </table:table-cell>
          <table:table-cell table:style-name="ce20" table:formula="of:=IF([.A41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9];&quot;.&quot;;&quot;&quot;);&quot;-&quot;;&quot;&quot;);&quot; &quot;;&quot;&quot;)">
            <text:p/>
          </table:table-cell>
          <table:table-cell table:style-name="ce18" table:formula="of:=PROPER([Datos.A419])">
            <text:p/>
          </table:table-cell>
          <table:table-cell table:style-name="ce18" table:formula="of:=UPPER([Datos.B419])">
            <text:p/>
          </table:table-cell>
          <table:table-cell table:style-name="ce20" table:formula="of:=T(datos.#ref!#ref!#ref!1#ref!418)" office:value-type="string" office:string-value="" calcext:value-type="error">
            <text:p>#¿NOMBRE?</text:p>
          </table:table-cell>
          <table:table-cell table:style-name="ce20" table:formula="of:=IF(datos.#ref!#ref!#ref!1#ref!418=&quot;S&quot;;&quot;u&quot;&amp;[.A418];[.A418])" office:value-type="string" office:string-value="" calcext:value-type="error">
            <text:p>#¿NOMBRE?</text:p>
          </table:table-cell>
          <table:table-cell table:style-name="ce20" table:formula="of:=IF([.A41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0];&quot;.&quot;;&quot;&quot;);&quot;-&quot;;&quot;&quot;);&quot; &quot;;&quot;&quot;)">
            <text:p/>
          </table:table-cell>
          <table:table-cell table:style-name="ce18" table:formula="of:=PROPER([Datos.A420])">
            <text:p/>
          </table:table-cell>
          <table:table-cell table:style-name="ce18" table:formula="of:=UPPER([Datos.B420])">
            <text:p/>
          </table:table-cell>
          <table:table-cell table:style-name="ce20" table:formula="of:=T(datos.#ref!#ref!#ref!1#ref!419)" office:value-type="string" office:string-value="" calcext:value-type="error">
            <text:p>#¿NOMBRE?</text:p>
          </table:table-cell>
          <table:table-cell table:style-name="ce20" table:formula="of:=IF(datos.#ref!#ref!#ref!1#ref!419=&quot;S&quot;;&quot;u&quot;&amp;[.A419];[.A419])" office:value-type="string" office:string-value="" calcext:value-type="error">
            <text:p>#¿NOMBRE?</text:p>
          </table:table-cell>
          <table:table-cell table:style-name="ce20" table:formula="of:=IF([.A41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1];&quot;.&quot;;&quot;&quot;);&quot;-&quot;;&quot;&quot;);&quot; &quot;;&quot;&quot;)">
            <text:p/>
          </table:table-cell>
          <table:table-cell table:style-name="ce18" table:formula="of:=PROPER([Datos.A421])">
            <text:p/>
          </table:table-cell>
          <table:table-cell table:style-name="ce18" table:formula="of:=UPPER([Datos.B421])">
            <text:p/>
          </table:table-cell>
          <table:table-cell table:style-name="ce20" table:formula="of:=T(datos.#ref!#ref!#ref!1#ref!420)" office:value-type="string" office:string-value="" calcext:value-type="error">
            <text:p>#¿NOMBRE?</text:p>
          </table:table-cell>
          <table:table-cell table:style-name="ce20" table:formula="of:=IF(datos.#ref!#ref!#ref!1#ref!420=&quot;S&quot;;&quot;u&quot;&amp;[.A420];[.A420])" office:value-type="string" office:string-value="" calcext:value-type="error">
            <text:p>#¿NOMBRE?</text:p>
          </table:table-cell>
          <table:table-cell table:style-name="ce20" table:formula="of:=IF([.A42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2];&quot;.&quot;;&quot;&quot;);&quot;-&quot;;&quot;&quot;);&quot; &quot;;&quot;&quot;)">
            <text:p/>
          </table:table-cell>
          <table:table-cell table:style-name="ce18" table:formula="of:=PROPER([Datos.A422])">
            <text:p/>
          </table:table-cell>
          <table:table-cell table:style-name="ce18" table:formula="of:=UPPER([Datos.B422])">
            <text:p/>
          </table:table-cell>
          <table:table-cell table:style-name="ce20" table:formula="of:=T(datos.#ref!#ref!#ref!1#ref!421)" office:value-type="string" office:string-value="" calcext:value-type="error">
            <text:p>#¿NOMBRE?</text:p>
          </table:table-cell>
          <table:table-cell table:style-name="ce20" table:formula="of:=IF(datos.#ref!#ref!#ref!1#ref!421=&quot;S&quot;;&quot;u&quot;&amp;[.A421];[.A421])" office:value-type="string" office:string-value="" calcext:value-type="error">
            <text:p>#¿NOMBRE?</text:p>
          </table:table-cell>
          <table:table-cell table:style-name="ce20" table:formula="of:=IF([.A42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3];&quot;.&quot;;&quot;&quot;);&quot;-&quot;;&quot;&quot;);&quot; &quot;;&quot;&quot;)">
            <text:p/>
          </table:table-cell>
          <table:table-cell table:style-name="ce18" table:formula="of:=PROPER([Datos.A423])">
            <text:p/>
          </table:table-cell>
          <table:table-cell table:style-name="ce18" table:formula="of:=UPPER([Datos.B423])">
            <text:p/>
          </table:table-cell>
          <table:table-cell table:style-name="ce20" table:formula="of:=T(datos.#ref!#ref!#ref!1#ref!422)" office:value-type="string" office:string-value="" calcext:value-type="error">
            <text:p>#¿NOMBRE?</text:p>
          </table:table-cell>
          <table:table-cell table:style-name="ce20" table:formula="of:=IF(datos.#ref!#ref!#ref!1#ref!422=&quot;S&quot;;&quot;u&quot;&amp;[.A422];[.A422])" office:value-type="string" office:string-value="" calcext:value-type="error">
            <text:p>#¿NOMBRE?</text:p>
          </table:table-cell>
          <table:table-cell table:style-name="ce20" table:formula="of:=IF([.A42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4];&quot;.&quot;;&quot;&quot;);&quot;-&quot;;&quot;&quot;);&quot; &quot;;&quot;&quot;)">
            <text:p/>
          </table:table-cell>
          <table:table-cell table:style-name="ce18" table:formula="of:=PROPER([Datos.A424])">
            <text:p/>
          </table:table-cell>
          <table:table-cell table:style-name="ce18" table:formula="of:=UPPER([Datos.B424])">
            <text:p/>
          </table:table-cell>
          <table:table-cell table:style-name="ce20" table:formula="of:=T(datos.#ref!#ref!#ref!1#ref!423)" office:value-type="string" office:string-value="" calcext:value-type="error">
            <text:p>#¿NOMBRE?</text:p>
          </table:table-cell>
          <table:table-cell table:style-name="ce20" table:formula="of:=IF(datos.#ref!#ref!#ref!1#ref!423=&quot;S&quot;;&quot;u&quot;&amp;[.A423];[.A423])" office:value-type="string" office:string-value="" calcext:value-type="error">
            <text:p>#¿NOMBRE?</text:p>
          </table:table-cell>
          <table:table-cell table:style-name="ce20" table:formula="of:=IF([.A42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5];&quot;.&quot;;&quot;&quot;);&quot;-&quot;;&quot;&quot;);&quot; &quot;;&quot;&quot;)">
            <text:p/>
          </table:table-cell>
          <table:table-cell table:style-name="ce18" table:formula="of:=PROPER([Datos.A425])">
            <text:p/>
          </table:table-cell>
          <table:table-cell table:style-name="ce18" table:formula="of:=UPPER([Datos.B425])">
            <text:p/>
          </table:table-cell>
          <table:table-cell table:style-name="ce20" table:formula="of:=T(datos.#ref!#ref!#ref!1#ref!424)" office:value-type="string" office:string-value="" calcext:value-type="error">
            <text:p>#¿NOMBRE?</text:p>
          </table:table-cell>
          <table:table-cell table:style-name="ce20" table:formula="of:=IF(datos.#ref!#ref!#ref!1#ref!424=&quot;S&quot;;&quot;u&quot;&amp;[.A424];[.A424])" office:value-type="string" office:string-value="" calcext:value-type="error">
            <text:p>#¿NOMBRE?</text:p>
          </table:table-cell>
          <table:table-cell table:style-name="ce20" table:formula="of:=IF([.A42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6];&quot;.&quot;;&quot;&quot;);&quot;-&quot;;&quot;&quot;);&quot; &quot;;&quot;&quot;)">
            <text:p/>
          </table:table-cell>
          <table:table-cell table:style-name="ce18" table:formula="of:=PROPER([Datos.A426])">
            <text:p/>
          </table:table-cell>
          <table:table-cell table:style-name="ce18" table:formula="of:=UPPER([Datos.B426])">
            <text:p/>
          </table:table-cell>
          <table:table-cell table:style-name="ce20" table:formula="of:=T(datos.#ref!#ref!#ref!1#ref!425)" office:value-type="string" office:string-value="" calcext:value-type="error">
            <text:p>#¿NOMBRE?</text:p>
          </table:table-cell>
          <table:table-cell table:style-name="ce20" table:formula="of:=IF(datos.#ref!#ref!#ref!1#ref!425=&quot;S&quot;;&quot;u&quot;&amp;[.A425];[.A425])" office:value-type="string" office:string-value="" calcext:value-type="error">
            <text:p>#¿NOMBRE?</text:p>
          </table:table-cell>
          <table:table-cell table:style-name="ce20" table:formula="of:=IF([.A42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7];&quot;.&quot;;&quot;&quot;);&quot;-&quot;;&quot;&quot;);&quot; &quot;;&quot;&quot;)">
            <text:p/>
          </table:table-cell>
          <table:table-cell table:style-name="ce18" table:formula="of:=PROPER([Datos.A427])">
            <text:p/>
          </table:table-cell>
          <table:table-cell table:style-name="ce18" table:formula="of:=UPPER([Datos.B427])">
            <text:p/>
          </table:table-cell>
          <table:table-cell table:style-name="ce20" table:formula="of:=T(datos.#ref!#ref!#ref!1#ref!426)" office:value-type="string" office:string-value="" calcext:value-type="error">
            <text:p>#¿NOMBRE?</text:p>
          </table:table-cell>
          <table:table-cell table:style-name="ce20" table:formula="of:=IF(datos.#ref!#ref!#ref!1#ref!426=&quot;S&quot;;&quot;u&quot;&amp;[.A426];[.A426])" office:value-type="string" office:string-value="" calcext:value-type="error">
            <text:p>#¿NOMBRE?</text:p>
          </table:table-cell>
          <table:table-cell table:style-name="ce20" table:formula="of:=IF([.A42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8];&quot;.&quot;;&quot;&quot;);&quot;-&quot;;&quot;&quot;);&quot; &quot;;&quot;&quot;)">
            <text:p/>
          </table:table-cell>
          <table:table-cell table:style-name="ce18" table:formula="of:=PROPER([Datos.A428])">
            <text:p/>
          </table:table-cell>
          <table:table-cell table:style-name="ce18" table:formula="of:=UPPER([Datos.B428])">
            <text:p/>
          </table:table-cell>
          <table:table-cell table:style-name="ce20" table:formula="of:=T(datos.#ref!#ref!#ref!1#ref!427)" office:value-type="string" office:string-value="" calcext:value-type="error">
            <text:p>#¿NOMBRE?</text:p>
          </table:table-cell>
          <table:table-cell table:style-name="ce20" table:formula="of:=IF(datos.#ref!#ref!#ref!1#ref!427=&quot;S&quot;;&quot;u&quot;&amp;[.A427];[.A427])" office:value-type="string" office:string-value="" calcext:value-type="error">
            <text:p>#¿NOMBRE?</text:p>
          </table:table-cell>
          <table:table-cell table:style-name="ce20" table:formula="of:=IF([.A42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9];&quot;.&quot;;&quot;&quot;);&quot;-&quot;;&quot;&quot;);&quot; &quot;;&quot;&quot;)">
            <text:p/>
          </table:table-cell>
          <table:table-cell table:style-name="ce18" table:formula="of:=PROPER([Datos.A429])">
            <text:p/>
          </table:table-cell>
          <table:table-cell table:style-name="ce18" table:formula="of:=UPPER([Datos.B429])">
            <text:p/>
          </table:table-cell>
          <table:table-cell table:style-name="ce20" table:formula="of:=T(datos.#ref!#ref!#ref!1#ref!428)" office:value-type="string" office:string-value="" calcext:value-type="error">
            <text:p>#¿NOMBRE?</text:p>
          </table:table-cell>
          <table:table-cell table:style-name="ce20" table:formula="of:=IF(datos.#ref!#ref!#ref!1#ref!428=&quot;S&quot;;&quot;u&quot;&amp;[.A428];[.A428])" office:value-type="string" office:string-value="" calcext:value-type="error">
            <text:p>#¿NOMBRE?</text:p>
          </table:table-cell>
          <table:table-cell table:style-name="ce20" table:formula="of:=IF([.A42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0];&quot;.&quot;;&quot;&quot;);&quot;-&quot;;&quot;&quot;);&quot; &quot;;&quot;&quot;)">
            <text:p/>
          </table:table-cell>
          <table:table-cell table:style-name="ce18" table:formula="of:=PROPER([Datos.A430])">
            <text:p/>
          </table:table-cell>
          <table:table-cell table:style-name="ce18" table:formula="of:=UPPER([Datos.B430])">
            <text:p/>
          </table:table-cell>
          <table:table-cell table:style-name="ce20" table:formula="of:=T(datos.#ref!#ref!#ref!1#ref!429)" office:value-type="string" office:string-value="" calcext:value-type="error">
            <text:p>#¿NOMBRE?</text:p>
          </table:table-cell>
          <table:table-cell table:style-name="ce20" table:formula="of:=IF(datos.#ref!#ref!#ref!1#ref!429=&quot;S&quot;;&quot;u&quot;&amp;[.A429];[.A429])" office:value-type="string" office:string-value="" calcext:value-type="error">
            <text:p>#¿NOMBRE?</text:p>
          </table:table-cell>
          <table:table-cell table:style-name="ce20" table:formula="of:=IF([.A42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1];&quot;.&quot;;&quot;&quot;);&quot;-&quot;;&quot;&quot;);&quot; &quot;;&quot;&quot;)">
            <text:p/>
          </table:table-cell>
          <table:table-cell table:style-name="ce18" table:formula="of:=PROPER([Datos.A431])">
            <text:p/>
          </table:table-cell>
          <table:table-cell table:style-name="ce18" table:formula="of:=UPPER([Datos.B431])">
            <text:p/>
          </table:table-cell>
          <table:table-cell table:style-name="ce20" table:formula="of:=T(datos.#ref!#ref!#ref!1#ref!430)" office:value-type="string" office:string-value="" calcext:value-type="error">
            <text:p>#¿NOMBRE?</text:p>
          </table:table-cell>
          <table:table-cell table:style-name="ce20" table:formula="of:=IF(datos.#ref!#ref!#ref!1#ref!430=&quot;S&quot;;&quot;u&quot;&amp;[.A430];[.A430])" office:value-type="string" office:string-value="" calcext:value-type="error">
            <text:p>#¿NOMBRE?</text:p>
          </table:table-cell>
          <table:table-cell table:style-name="ce20" table:formula="of:=IF([.A43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2];&quot;.&quot;;&quot;&quot;);&quot;-&quot;;&quot;&quot;);&quot; &quot;;&quot;&quot;)">
            <text:p/>
          </table:table-cell>
          <table:table-cell table:style-name="ce18" table:formula="of:=PROPER([Datos.A432])">
            <text:p/>
          </table:table-cell>
          <table:table-cell table:style-name="ce18" table:formula="of:=UPPER([Datos.B432])">
            <text:p/>
          </table:table-cell>
          <table:table-cell table:style-name="ce20" table:formula="of:=T(datos.#ref!#ref!#ref!1#ref!431)" office:value-type="string" office:string-value="" calcext:value-type="error">
            <text:p>#¿NOMBRE?</text:p>
          </table:table-cell>
          <table:table-cell table:style-name="ce20" table:formula="of:=IF(datos.#ref!#ref!#ref!1#ref!431=&quot;S&quot;;&quot;u&quot;&amp;[.A431];[.A431])" office:value-type="string" office:string-value="" calcext:value-type="error">
            <text:p>#¿NOMBRE?</text:p>
          </table:table-cell>
          <table:table-cell table:style-name="ce20" table:formula="of:=IF([.A43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3];&quot;.&quot;;&quot;&quot;);&quot;-&quot;;&quot;&quot;);&quot; &quot;;&quot;&quot;)">
            <text:p/>
          </table:table-cell>
          <table:table-cell table:style-name="ce18" table:formula="of:=PROPER([Datos.A433])">
            <text:p/>
          </table:table-cell>
          <table:table-cell table:style-name="ce18" table:formula="of:=UPPER([Datos.B433])">
            <text:p/>
          </table:table-cell>
          <table:table-cell table:style-name="ce20" table:formula="of:=T(datos.#ref!#ref!#ref!1#ref!432)" office:value-type="string" office:string-value="" calcext:value-type="error">
            <text:p>#¿NOMBRE?</text:p>
          </table:table-cell>
          <table:table-cell table:style-name="ce20" table:formula="of:=IF(datos.#ref!#ref!#ref!1#ref!432=&quot;S&quot;;&quot;u&quot;&amp;[.A432];[.A432])" office:value-type="string" office:string-value="" calcext:value-type="error">
            <text:p>#¿NOMBRE?</text:p>
          </table:table-cell>
          <table:table-cell table:style-name="ce20" table:formula="of:=IF([.A43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4];&quot;.&quot;;&quot;&quot;);&quot;-&quot;;&quot;&quot;);&quot; &quot;;&quot;&quot;)">
            <text:p/>
          </table:table-cell>
          <table:table-cell table:style-name="ce18" table:formula="of:=PROPER([Datos.A434])">
            <text:p/>
          </table:table-cell>
          <table:table-cell table:style-name="ce18" table:formula="of:=UPPER([Datos.B434])">
            <text:p/>
          </table:table-cell>
          <table:table-cell table:style-name="ce20" table:formula="of:=T(datos.#ref!#ref!#ref!1#ref!433)" office:value-type="string" office:string-value="" calcext:value-type="error">
            <text:p>#¿NOMBRE?</text:p>
          </table:table-cell>
          <table:table-cell table:style-name="ce20" table:formula="of:=IF(datos.#ref!#ref!#ref!1#ref!433=&quot;S&quot;;&quot;u&quot;&amp;[.A433];[.A433])" office:value-type="string" office:string-value="" calcext:value-type="error">
            <text:p>#¿NOMBRE?</text:p>
          </table:table-cell>
          <table:table-cell table:style-name="ce20" table:formula="of:=IF([.A43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5];&quot;.&quot;;&quot;&quot;);&quot;-&quot;;&quot;&quot;);&quot; &quot;;&quot;&quot;)">
            <text:p/>
          </table:table-cell>
          <table:table-cell table:style-name="ce18" table:formula="of:=PROPER([Datos.A435])">
            <text:p/>
          </table:table-cell>
          <table:table-cell table:style-name="ce18" table:formula="of:=UPPER([Datos.B435])">
            <text:p/>
          </table:table-cell>
          <table:table-cell table:style-name="ce20" table:formula="of:=T(datos.#ref!#ref!#ref!1#ref!434)" office:value-type="string" office:string-value="" calcext:value-type="error">
            <text:p>#¿NOMBRE?</text:p>
          </table:table-cell>
          <table:table-cell table:style-name="ce20" table:formula="of:=IF(datos.#ref!#ref!#ref!1#ref!434=&quot;S&quot;;&quot;u&quot;&amp;[.A434];[.A434])" office:value-type="string" office:string-value="" calcext:value-type="error">
            <text:p>#¿NOMBRE?</text:p>
          </table:table-cell>
          <table:table-cell table:style-name="ce20" table:formula="of:=IF([.A43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6];&quot;.&quot;;&quot;&quot;);&quot;-&quot;;&quot;&quot;);&quot; &quot;;&quot;&quot;)">
            <text:p/>
          </table:table-cell>
          <table:table-cell table:style-name="ce18" table:formula="of:=PROPER([Datos.A436])">
            <text:p/>
          </table:table-cell>
          <table:table-cell table:style-name="ce18" table:formula="of:=UPPER([Datos.B436])">
            <text:p/>
          </table:table-cell>
          <table:table-cell table:style-name="ce20" table:formula="of:=T(datos.#ref!#ref!#ref!1#ref!435)" office:value-type="string" office:string-value="" calcext:value-type="error">
            <text:p>#¿NOMBRE?</text:p>
          </table:table-cell>
          <table:table-cell table:style-name="ce20" table:formula="of:=IF(datos.#ref!#ref!#ref!1#ref!435=&quot;S&quot;;&quot;u&quot;&amp;[.A435];[.A435])" office:value-type="string" office:string-value="" calcext:value-type="error">
            <text:p>#¿NOMBRE?</text:p>
          </table:table-cell>
          <table:table-cell table:style-name="ce20" table:formula="of:=IF([.A43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7];&quot;.&quot;;&quot;&quot;);&quot;-&quot;;&quot;&quot;);&quot; &quot;;&quot;&quot;)">
            <text:p/>
          </table:table-cell>
          <table:table-cell table:style-name="ce18" table:formula="of:=PROPER([Datos.A437])">
            <text:p/>
          </table:table-cell>
          <table:table-cell table:style-name="ce18" table:formula="of:=UPPER([Datos.B437])">
            <text:p/>
          </table:table-cell>
          <table:table-cell table:style-name="ce20" table:formula="of:=T(datos.#ref!#ref!#ref!1#ref!436)" office:value-type="string" office:string-value="" calcext:value-type="error">
            <text:p>#¿NOMBRE?</text:p>
          </table:table-cell>
          <table:table-cell table:style-name="ce20" table:formula="of:=IF(datos.#ref!#ref!#ref!1#ref!436=&quot;S&quot;;&quot;u&quot;&amp;[.A436];[.A436])" office:value-type="string" office:string-value="" calcext:value-type="error">
            <text:p>#¿NOMBRE?</text:p>
          </table:table-cell>
          <table:table-cell table:style-name="ce20" table:formula="of:=IF([.A43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8];&quot;.&quot;;&quot;&quot;);&quot;-&quot;;&quot;&quot;);&quot; &quot;;&quot;&quot;)">
            <text:p/>
          </table:table-cell>
          <table:table-cell table:style-name="ce18" table:formula="of:=PROPER([Datos.A438])">
            <text:p/>
          </table:table-cell>
          <table:table-cell table:style-name="ce18" table:formula="of:=UPPER([Datos.B438])">
            <text:p/>
          </table:table-cell>
          <table:table-cell table:style-name="ce20" table:formula="of:=T(datos.#ref!#ref!#ref!1#ref!437)" office:value-type="string" office:string-value="" calcext:value-type="error">
            <text:p>#¿NOMBRE?</text:p>
          </table:table-cell>
          <table:table-cell table:style-name="ce20" table:formula="of:=IF(datos.#ref!#ref!#ref!1#ref!437=&quot;S&quot;;&quot;u&quot;&amp;[.A437];[.A437])" office:value-type="string" office:string-value="" calcext:value-type="error">
            <text:p>#¿NOMBRE?</text:p>
          </table:table-cell>
          <table:table-cell table:style-name="ce20" table:formula="of:=IF([.A43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9];&quot;.&quot;;&quot;&quot;);&quot;-&quot;;&quot;&quot;);&quot; &quot;;&quot;&quot;)">
            <text:p/>
          </table:table-cell>
          <table:table-cell table:style-name="ce18" table:formula="of:=PROPER([Datos.A439])">
            <text:p/>
          </table:table-cell>
          <table:table-cell table:style-name="ce18" table:formula="of:=UPPER([Datos.B439])">
            <text:p/>
          </table:table-cell>
          <table:table-cell table:style-name="ce20" table:formula="of:=T(datos.#ref!#ref!#ref!1#ref!438)" office:value-type="string" office:string-value="" calcext:value-type="error">
            <text:p>#¿NOMBRE?</text:p>
          </table:table-cell>
          <table:table-cell table:style-name="ce20" table:formula="of:=IF(datos.#ref!#ref!#ref!1#ref!438=&quot;S&quot;;&quot;u&quot;&amp;[.A438];[.A438])" office:value-type="string" office:string-value="" calcext:value-type="error">
            <text:p>#¿NOMBRE?</text:p>
          </table:table-cell>
          <table:table-cell table:style-name="ce20" table:formula="of:=IF([.A43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0];&quot;.&quot;;&quot;&quot;);&quot;-&quot;;&quot;&quot;);&quot; &quot;;&quot;&quot;)">
            <text:p/>
          </table:table-cell>
          <table:table-cell table:style-name="ce18" table:formula="of:=PROPER([Datos.A440])">
            <text:p/>
          </table:table-cell>
          <table:table-cell table:style-name="ce18" table:formula="of:=UPPER([Datos.B440])">
            <text:p/>
          </table:table-cell>
          <table:table-cell table:style-name="ce20" table:formula="of:=T(datos.#ref!#ref!#ref!1#ref!439)" office:value-type="string" office:string-value="" calcext:value-type="error">
            <text:p>#¿NOMBRE?</text:p>
          </table:table-cell>
          <table:table-cell table:style-name="ce20" table:formula="of:=IF(datos.#ref!#ref!#ref!1#ref!439=&quot;S&quot;;&quot;u&quot;&amp;[.A439];[.A439])" office:value-type="string" office:string-value="" calcext:value-type="error">
            <text:p>#¿NOMBRE?</text:p>
          </table:table-cell>
          <table:table-cell table:style-name="ce20" table:formula="of:=IF([.A43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1];&quot;.&quot;;&quot;&quot;);&quot;-&quot;;&quot;&quot;);&quot; &quot;;&quot;&quot;)">
            <text:p/>
          </table:table-cell>
          <table:table-cell table:style-name="ce18" table:formula="of:=PROPER([Datos.A441])">
            <text:p/>
          </table:table-cell>
          <table:table-cell table:style-name="ce18" table:formula="of:=UPPER([Datos.B441])">
            <text:p/>
          </table:table-cell>
          <table:table-cell table:style-name="ce20" table:formula="of:=T(datos.#ref!#ref!#ref!1#ref!440)" office:value-type="string" office:string-value="" calcext:value-type="error">
            <text:p>#¿NOMBRE?</text:p>
          </table:table-cell>
          <table:table-cell table:style-name="ce20" table:formula="of:=IF(datos.#ref!#ref!#ref!1#ref!440=&quot;S&quot;;&quot;u&quot;&amp;[.A440];[.A440])" office:value-type="string" office:string-value="" calcext:value-type="error">
            <text:p>#¿NOMBRE?</text:p>
          </table:table-cell>
          <table:table-cell table:style-name="ce20" table:formula="of:=IF([.A44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2];&quot;.&quot;;&quot;&quot;);&quot;-&quot;;&quot;&quot;);&quot; &quot;;&quot;&quot;)">
            <text:p/>
          </table:table-cell>
          <table:table-cell table:style-name="ce18" table:formula="of:=PROPER([Datos.A442])">
            <text:p/>
          </table:table-cell>
          <table:table-cell table:style-name="ce18" table:formula="of:=UPPER([Datos.B442])">
            <text:p/>
          </table:table-cell>
          <table:table-cell table:style-name="ce20" table:formula="of:=T(datos.#ref!#ref!#ref!1#ref!441)" office:value-type="string" office:string-value="" calcext:value-type="error">
            <text:p>#¿NOMBRE?</text:p>
          </table:table-cell>
          <table:table-cell table:style-name="ce20" table:formula="of:=IF(datos.#ref!#ref!#ref!1#ref!441=&quot;S&quot;;&quot;u&quot;&amp;[.A441];[.A441])" office:value-type="string" office:string-value="" calcext:value-type="error">
            <text:p>#¿NOMBRE?</text:p>
          </table:table-cell>
          <table:table-cell table:style-name="ce20" table:formula="of:=IF([.A44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3];&quot;.&quot;;&quot;&quot;);&quot;-&quot;;&quot;&quot;);&quot; &quot;;&quot;&quot;)">
            <text:p/>
          </table:table-cell>
          <table:table-cell table:style-name="ce18" table:formula="of:=PROPER([Datos.A443])">
            <text:p/>
          </table:table-cell>
          <table:table-cell table:style-name="ce18" table:formula="of:=UPPER([Datos.B443])">
            <text:p/>
          </table:table-cell>
          <table:table-cell table:style-name="ce20" table:formula="of:=T(datos.#ref!#ref!#ref!1#ref!442)" office:value-type="string" office:string-value="" calcext:value-type="error">
            <text:p>#¿NOMBRE?</text:p>
          </table:table-cell>
          <table:table-cell table:style-name="ce20" table:formula="of:=IF(datos.#ref!#ref!#ref!1#ref!442=&quot;S&quot;;&quot;u&quot;&amp;[.A442];[.A442])" office:value-type="string" office:string-value="" calcext:value-type="error">
            <text:p>#¿NOMBRE?</text:p>
          </table:table-cell>
          <table:table-cell table:style-name="ce20" table:formula="of:=IF([.A44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4];&quot;.&quot;;&quot;&quot;);&quot;-&quot;;&quot;&quot;);&quot; &quot;;&quot;&quot;)">
            <text:p/>
          </table:table-cell>
          <table:table-cell table:style-name="ce18" table:formula="of:=PROPER([Datos.A444])">
            <text:p/>
          </table:table-cell>
          <table:table-cell table:style-name="ce18" table:formula="of:=UPPER([Datos.B444])">
            <text:p/>
          </table:table-cell>
          <table:table-cell table:style-name="ce20" table:formula="of:=T(datos.#ref!#ref!#ref!1#ref!443)" office:value-type="string" office:string-value="" calcext:value-type="error">
            <text:p>#¿NOMBRE?</text:p>
          </table:table-cell>
          <table:table-cell table:style-name="ce20" table:formula="of:=IF(datos.#ref!#ref!#ref!1#ref!443=&quot;S&quot;;&quot;u&quot;&amp;[.A443];[.A443])" office:value-type="string" office:string-value="" calcext:value-type="error">
            <text:p>#¿NOMBRE?</text:p>
          </table:table-cell>
          <table:table-cell table:style-name="ce20" table:formula="of:=IF([.A44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5];&quot;.&quot;;&quot;&quot;);&quot;-&quot;;&quot;&quot;);&quot; &quot;;&quot;&quot;)">
            <text:p/>
          </table:table-cell>
          <table:table-cell table:style-name="ce18" table:formula="of:=PROPER([Datos.A445])">
            <text:p/>
          </table:table-cell>
          <table:table-cell table:style-name="ce18" table:formula="of:=UPPER([Datos.B445])">
            <text:p/>
          </table:table-cell>
          <table:table-cell table:style-name="ce20" table:formula="of:=T(datos.#ref!#ref!#ref!1#ref!444)" office:value-type="string" office:string-value="" calcext:value-type="error">
            <text:p>#¿NOMBRE?</text:p>
          </table:table-cell>
          <table:table-cell table:style-name="ce20" table:formula="of:=IF(datos.#ref!#ref!#ref!1#ref!444=&quot;S&quot;;&quot;u&quot;&amp;[.A444];[.A444])" office:value-type="string" office:string-value="" calcext:value-type="error">
            <text:p>#¿NOMBRE?</text:p>
          </table:table-cell>
          <table:table-cell table:style-name="ce20" table:formula="of:=IF([.A44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6];&quot;.&quot;;&quot;&quot;);&quot;-&quot;;&quot;&quot;);&quot; &quot;;&quot;&quot;)">
            <text:p/>
          </table:table-cell>
          <table:table-cell table:style-name="ce18" table:formula="of:=PROPER([Datos.A446])">
            <text:p/>
          </table:table-cell>
          <table:table-cell table:style-name="ce18" table:formula="of:=UPPER([Datos.B446])">
            <text:p/>
          </table:table-cell>
          <table:table-cell table:style-name="ce20" table:formula="of:=T(datos.#ref!#ref!#ref!1#ref!445)" office:value-type="string" office:string-value="" calcext:value-type="error">
            <text:p>#¿NOMBRE?</text:p>
          </table:table-cell>
          <table:table-cell table:style-name="ce20" table:formula="of:=IF(datos.#ref!#ref!#ref!1#ref!445=&quot;S&quot;;&quot;u&quot;&amp;[.A445];[.A445])" office:value-type="string" office:string-value="" calcext:value-type="error">
            <text:p>#¿NOMBRE?</text:p>
          </table:table-cell>
          <table:table-cell table:style-name="ce20" table:formula="of:=IF([.A44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7];&quot;.&quot;;&quot;&quot;);&quot;-&quot;;&quot;&quot;);&quot; &quot;;&quot;&quot;)">
            <text:p/>
          </table:table-cell>
          <table:table-cell table:style-name="ce18" table:formula="of:=PROPER([Datos.A447])">
            <text:p/>
          </table:table-cell>
          <table:table-cell table:style-name="ce18" table:formula="of:=UPPER([Datos.B447])">
            <text:p/>
          </table:table-cell>
          <table:table-cell table:style-name="ce20" table:formula="of:=T(datos.#ref!#ref!#ref!1#ref!446)" office:value-type="string" office:string-value="" calcext:value-type="error">
            <text:p>#¿NOMBRE?</text:p>
          </table:table-cell>
          <table:table-cell table:style-name="ce20" table:formula="of:=IF(datos.#ref!#ref!#ref!1#ref!446=&quot;S&quot;;&quot;u&quot;&amp;[.A446];[.A446])" office:value-type="string" office:string-value="" calcext:value-type="error">
            <text:p>#¿NOMBRE?</text:p>
          </table:table-cell>
          <table:table-cell table:style-name="ce20" table:formula="of:=IF([.A44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8];&quot;.&quot;;&quot;&quot;);&quot;-&quot;;&quot;&quot;);&quot; &quot;;&quot;&quot;)">
            <text:p/>
          </table:table-cell>
          <table:table-cell table:style-name="ce18" table:formula="of:=PROPER([Datos.A448])">
            <text:p/>
          </table:table-cell>
          <table:table-cell table:style-name="ce18" table:formula="of:=UPPER([Datos.B448])">
            <text:p/>
          </table:table-cell>
          <table:table-cell table:style-name="ce20" table:formula="of:=T(datos.#ref!#ref!#ref!1#ref!447)" office:value-type="string" office:string-value="" calcext:value-type="error">
            <text:p>#¿NOMBRE?</text:p>
          </table:table-cell>
          <table:table-cell table:style-name="ce20" table:formula="of:=IF(datos.#ref!#ref!#ref!1#ref!447=&quot;S&quot;;&quot;u&quot;&amp;[.A447];[.A447])" office:value-type="string" office:string-value="" calcext:value-type="error">
            <text:p>#¿NOMBRE?</text:p>
          </table:table-cell>
          <table:table-cell table:style-name="ce20" table:formula="of:=IF([.A44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9];&quot;.&quot;;&quot;&quot;);&quot;-&quot;;&quot;&quot;);&quot; &quot;;&quot;&quot;)">
            <text:p/>
          </table:table-cell>
          <table:table-cell table:style-name="ce18" table:formula="of:=PROPER([Datos.A449])">
            <text:p/>
          </table:table-cell>
          <table:table-cell table:style-name="ce18" table:formula="of:=UPPER([Datos.B449])">
            <text:p/>
          </table:table-cell>
          <table:table-cell table:style-name="ce20" table:formula="of:=T(datos.#ref!#ref!#ref!1#ref!448)" office:value-type="string" office:string-value="" calcext:value-type="error">
            <text:p>#¿NOMBRE?</text:p>
          </table:table-cell>
          <table:table-cell table:style-name="ce20" table:formula="of:=IF(datos.#ref!#ref!#ref!1#ref!448=&quot;S&quot;;&quot;u&quot;&amp;[.A448];[.A448])" office:value-type="string" office:string-value="" calcext:value-type="error">
            <text:p>#¿NOMBRE?</text:p>
          </table:table-cell>
          <table:table-cell table:style-name="ce20" table:formula="of:=IF([.A44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0];&quot;.&quot;;&quot;&quot;);&quot;-&quot;;&quot;&quot;);&quot; &quot;;&quot;&quot;)">
            <text:p/>
          </table:table-cell>
          <table:table-cell table:style-name="ce18" table:formula="of:=PROPER([Datos.A450])">
            <text:p/>
          </table:table-cell>
          <table:table-cell table:style-name="ce18" table:formula="of:=UPPER([Datos.B450])">
            <text:p/>
          </table:table-cell>
          <table:table-cell table:style-name="ce20" table:formula="of:=T(datos.#ref!#ref!#ref!1#ref!449)" office:value-type="string" office:string-value="" calcext:value-type="error">
            <text:p>#¿NOMBRE?</text:p>
          </table:table-cell>
          <table:table-cell table:style-name="ce20" table:formula="of:=IF(datos.#ref!#ref!#ref!1#ref!449=&quot;S&quot;;&quot;u&quot;&amp;[.A449];[.A449])" office:value-type="string" office:string-value="" calcext:value-type="error">
            <text:p>#¿NOMBRE?</text:p>
          </table:table-cell>
          <table:table-cell table:style-name="ce20" table:formula="of:=IF([.A44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1];&quot;.&quot;;&quot;&quot;);&quot;-&quot;;&quot;&quot;);&quot; &quot;;&quot;&quot;)">
            <text:p/>
          </table:table-cell>
          <table:table-cell table:style-name="ce18" table:formula="of:=PROPER([Datos.A451])">
            <text:p/>
          </table:table-cell>
          <table:table-cell table:style-name="ce18" table:formula="of:=UPPER([Datos.B451])">
            <text:p/>
          </table:table-cell>
          <table:table-cell table:style-name="ce20" table:formula="of:=T(datos.#ref!#ref!#ref!1#ref!450)" office:value-type="string" office:string-value="" calcext:value-type="error">
            <text:p>#¿NOMBRE?</text:p>
          </table:table-cell>
          <table:table-cell table:style-name="ce20" table:formula="of:=IF(datos.#ref!#ref!#ref!1#ref!450=&quot;S&quot;;&quot;u&quot;&amp;[.A450];[.A450])" office:value-type="string" office:string-value="" calcext:value-type="error">
            <text:p>#¿NOMBRE?</text:p>
          </table:table-cell>
          <table:table-cell table:style-name="ce20" table:formula="of:=IF([.A45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2];&quot;.&quot;;&quot;&quot;);&quot;-&quot;;&quot;&quot;);&quot; &quot;;&quot;&quot;)">
            <text:p/>
          </table:table-cell>
          <table:table-cell table:style-name="ce18" table:formula="of:=PROPER([Datos.A452])">
            <text:p/>
          </table:table-cell>
          <table:table-cell table:style-name="ce18" table:formula="of:=UPPER([Datos.B452])">
            <text:p/>
          </table:table-cell>
          <table:table-cell table:style-name="ce20" table:formula="of:=T(datos.#ref!#ref!#ref!1#ref!451)" office:value-type="string" office:string-value="" calcext:value-type="error">
            <text:p>#¿NOMBRE?</text:p>
          </table:table-cell>
          <table:table-cell table:style-name="ce20" table:formula="of:=IF(datos.#ref!#ref!#ref!1#ref!451=&quot;S&quot;;&quot;u&quot;&amp;[.A451];[.A451])" office:value-type="string" office:string-value="" calcext:value-type="error">
            <text:p>#¿NOMBRE?</text:p>
          </table:table-cell>
          <table:table-cell table:style-name="ce20" table:formula="of:=IF([.A45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3];&quot;.&quot;;&quot;&quot;);&quot;-&quot;;&quot;&quot;);&quot; &quot;;&quot;&quot;)">
            <text:p/>
          </table:table-cell>
          <table:table-cell table:style-name="ce18" table:formula="of:=PROPER([Datos.A453])">
            <text:p/>
          </table:table-cell>
          <table:table-cell table:style-name="ce18" table:formula="of:=UPPER([Datos.B453])">
            <text:p/>
          </table:table-cell>
          <table:table-cell table:style-name="ce20" table:formula="of:=T(datos.#ref!#ref!#ref!1#ref!452)" office:value-type="string" office:string-value="" calcext:value-type="error">
            <text:p>#¿NOMBRE?</text:p>
          </table:table-cell>
          <table:table-cell table:style-name="ce20" table:formula="of:=IF(datos.#ref!#ref!#ref!1#ref!452=&quot;S&quot;;&quot;u&quot;&amp;[.A452];[.A452])" office:value-type="string" office:string-value="" calcext:value-type="error">
            <text:p>#¿NOMBRE?</text:p>
          </table:table-cell>
          <table:table-cell table:style-name="ce20" table:formula="of:=IF([.A45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4];&quot;.&quot;;&quot;&quot;);&quot;-&quot;;&quot;&quot;);&quot; &quot;;&quot;&quot;)">
            <text:p/>
          </table:table-cell>
          <table:table-cell table:style-name="ce18" table:formula="of:=PROPER([Datos.A454])">
            <text:p/>
          </table:table-cell>
          <table:table-cell table:style-name="ce18" table:formula="of:=UPPER([Datos.B454])">
            <text:p/>
          </table:table-cell>
          <table:table-cell table:style-name="ce20" table:formula="of:=T(datos.#ref!#ref!#ref!1#ref!453)" office:value-type="string" office:string-value="" calcext:value-type="error">
            <text:p>#¿NOMBRE?</text:p>
          </table:table-cell>
          <table:table-cell table:style-name="ce20" table:formula="of:=IF(datos.#ref!#ref!#ref!1#ref!453=&quot;S&quot;;&quot;u&quot;&amp;[.A453];[.A453])" office:value-type="string" office:string-value="" calcext:value-type="error">
            <text:p>#¿NOMBRE?</text:p>
          </table:table-cell>
          <table:table-cell table:style-name="ce20" table:formula="of:=IF([.A45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5];&quot;.&quot;;&quot;&quot;);&quot;-&quot;;&quot;&quot;);&quot; &quot;;&quot;&quot;)">
            <text:p/>
          </table:table-cell>
          <table:table-cell table:style-name="ce18" table:formula="of:=PROPER([Datos.A455])">
            <text:p/>
          </table:table-cell>
          <table:table-cell table:style-name="ce18" table:formula="of:=UPPER([Datos.B455])">
            <text:p/>
          </table:table-cell>
          <table:table-cell table:style-name="ce20" table:formula="of:=T(datos.#ref!#ref!#ref!1#ref!454)" office:value-type="string" office:string-value="" calcext:value-type="error">
            <text:p>#¿NOMBRE?</text:p>
          </table:table-cell>
          <table:table-cell table:style-name="ce20" table:formula="of:=IF(datos.#ref!#ref!#ref!1#ref!454=&quot;S&quot;;&quot;u&quot;&amp;[.A454];[.A454])" office:value-type="string" office:string-value="" calcext:value-type="error">
            <text:p>#¿NOMBRE?</text:p>
          </table:table-cell>
          <table:table-cell table:style-name="ce20" table:formula="of:=IF([.A45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6];&quot;.&quot;;&quot;&quot;);&quot;-&quot;;&quot;&quot;);&quot; &quot;;&quot;&quot;)">
            <text:p/>
          </table:table-cell>
          <table:table-cell table:style-name="ce18" table:formula="of:=PROPER([Datos.A456])">
            <text:p/>
          </table:table-cell>
          <table:table-cell table:style-name="ce18" table:formula="of:=UPPER([Datos.B456])">
            <text:p/>
          </table:table-cell>
          <table:table-cell table:style-name="ce20" table:formula="of:=T(datos.#ref!#ref!#ref!1#ref!455)" office:value-type="string" office:string-value="" calcext:value-type="error">
            <text:p>#¿NOMBRE?</text:p>
          </table:table-cell>
          <table:table-cell table:style-name="ce20" table:formula="of:=IF(datos.#ref!#ref!#ref!1#ref!455=&quot;S&quot;;&quot;u&quot;&amp;[.A455];[.A455])" office:value-type="string" office:string-value="" calcext:value-type="error">
            <text:p>#¿NOMBRE?</text:p>
          </table:table-cell>
          <table:table-cell table:style-name="ce20" table:formula="of:=IF([.A45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7];&quot;.&quot;;&quot;&quot;);&quot;-&quot;;&quot;&quot;);&quot; &quot;;&quot;&quot;)">
            <text:p/>
          </table:table-cell>
          <table:table-cell table:style-name="ce18" table:formula="of:=PROPER([Datos.A457])">
            <text:p/>
          </table:table-cell>
          <table:table-cell table:style-name="ce18" table:formula="of:=UPPER([Datos.B457])">
            <text:p/>
          </table:table-cell>
          <table:table-cell table:style-name="ce20" table:formula="of:=T(datos.#ref!#ref!#ref!1#ref!456)" office:value-type="string" office:string-value="" calcext:value-type="error">
            <text:p>#¿NOMBRE?</text:p>
          </table:table-cell>
          <table:table-cell table:style-name="ce20" table:formula="of:=IF(datos.#ref!#ref!#ref!1#ref!456=&quot;S&quot;;&quot;u&quot;&amp;[.A456];[.A456])" office:value-type="string" office:string-value="" calcext:value-type="error">
            <text:p>#¿NOMBRE?</text:p>
          </table:table-cell>
          <table:table-cell table:style-name="ce20" table:formula="of:=IF([.A45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8];&quot;.&quot;;&quot;&quot;);&quot;-&quot;;&quot;&quot;);&quot; &quot;;&quot;&quot;)">
            <text:p/>
          </table:table-cell>
          <table:table-cell table:style-name="ce18" table:formula="of:=PROPER([Datos.A458])">
            <text:p/>
          </table:table-cell>
          <table:table-cell table:style-name="ce18" table:formula="of:=UPPER([Datos.B458])">
            <text:p/>
          </table:table-cell>
          <table:table-cell table:style-name="ce20" table:formula="of:=T(datos.#ref!#ref!#ref!1#ref!457)" office:value-type="string" office:string-value="" calcext:value-type="error">
            <text:p>#¿NOMBRE?</text:p>
          </table:table-cell>
          <table:table-cell table:style-name="ce20" table:formula="of:=IF(datos.#ref!#ref!#ref!1#ref!457=&quot;S&quot;;&quot;u&quot;&amp;[.A457];[.A457])" office:value-type="string" office:string-value="" calcext:value-type="error">
            <text:p>#¿NOMBRE?</text:p>
          </table:table-cell>
          <table:table-cell table:style-name="ce20" table:formula="of:=IF([.A45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9];&quot;.&quot;;&quot;&quot;);&quot;-&quot;;&quot;&quot;);&quot; &quot;;&quot;&quot;)">
            <text:p/>
          </table:table-cell>
          <table:table-cell table:style-name="ce18" table:formula="of:=PROPER([Datos.A459])">
            <text:p/>
          </table:table-cell>
          <table:table-cell table:style-name="ce18" table:formula="of:=UPPER([Datos.B459])">
            <text:p/>
          </table:table-cell>
          <table:table-cell table:style-name="ce20" table:formula="of:=T(datos.#ref!#ref!#ref!1#ref!458)" office:value-type="string" office:string-value="" calcext:value-type="error">
            <text:p>#¿NOMBRE?</text:p>
          </table:table-cell>
          <table:table-cell table:style-name="ce20" table:formula="of:=IF(datos.#ref!#ref!#ref!1#ref!458=&quot;S&quot;;&quot;u&quot;&amp;[.A458];[.A458])" office:value-type="string" office:string-value="" calcext:value-type="error">
            <text:p>#¿NOMBRE?</text:p>
          </table:table-cell>
          <table:table-cell table:style-name="ce20" table:formula="of:=IF([.A45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0];&quot;.&quot;;&quot;&quot;);&quot;-&quot;;&quot;&quot;);&quot; &quot;;&quot;&quot;)">
            <text:p/>
          </table:table-cell>
          <table:table-cell table:style-name="ce18" table:formula="of:=PROPER([Datos.A460])">
            <text:p/>
          </table:table-cell>
          <table:table-cell table:style-name="ce18" table:formula="of:=UPPER([Datos.B460])">
            <text:p/>
          </table:table-cell>
          <table:table-cell table:style-name="ce20" table:formula="of:=T(datos.#ref!#ref!#ref!1#ref!459)" office:value-type="string" office:string-value="" calcext:value-type="error">
            <text:p>#¿NOMBRE?</text:p>
          </table:table-cell>
          <table:table-cell table:style-name="ce20" table:formula="of:=IF(datos.#ref!#ref!#ref!1#ref!459=&quot;S&quot;;&quot;u&quot;&amp;[.A459];[.A459])" office:value-type="string" office:string-value="" calcext:value-type="error">
            <text:p>#¿NOMBRE?</text:p>
          </table:table-cell>
          <table:table-cell table:style-name="ce20" table:formula="of:=IF([.A45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1];&quot;.&quot;;&quot;&quot;);&quot;-&quot;;&quot;&quot;);&quot; &quot;;&quot;&quot;)">
            <text:p/>
          </table:table-cell>
          <table:table-cell table:style-name="ce18" table:formula="of:=PROPER([Datos.A461])">
            <text:p/>
          </table:table-cell>
          <table:table-cell table:style-name="ce18" table:formula="of:=UPPER([Datos.B461])">
            <text:p/>
          </table:table-cell>
          <table:table-cell table:style-name="ce20" table:formula="of:=T(datos.#ref!#ref!#ref!1#ref!460)" office:value-type="string" office:string-value="" calcext:value-type="error">
            <text:p>#¿NOMBRE?</text:p>
          </table:table-cell>
          <table:table-cell table:style-name="ce20" table:formula="of:=IF(datos.#ref!#ref!#ref!1#ref!460=&quot;S&quot;;&quot;u&quot;&amp;[.A460];[.A460])" office:value-type="string" office:string-value="" calcext:value-type="error">
            <text:p>#¿NOMBRE?</text:p>
          </table:table-cell>
          <table:table-cell table:style-name="ce20" table:formula="of:=IF([.A46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2];&quot;.&quot;;&quot;&quot;);&quot;-&quot;;&quot;&quot;);&quot; &quot;;&quot;&quot;)">
            <text:p/>
          </table:table-cell>
          <table:table-cell table:style-name="ce18" table:formula="of:=PROPER([Datos.A462])">
            <text:p/>
          </table:table-cell>
          <table:table-cell table:style-name="ce18" table:formula="of:=UPPER([Datos.B462])">
            <text:p/>
          </table:table-cell>
          <table:table-cell table:style-name="ce20" table:formula="of:=T(datos.#ref!#ref!#ref!1#ref!461)" office:value-type="string" office:string-value="" calcext:value-type="error">
            <text:p>#¿NOMBRE?</text:p>
          </table:table-cell>
          <table:table-cell table:style-name="ce20" table:formula="of:=IF(datos.#ref!#ref!#ref!1#ref!461=&quot;S&quot;;&quot;u&quot;&amp;[.A461];[.A461])" office:value-type="string" office:string-value="" calcext:value-type="error">
            <text:p>#¿NOMBRE?</text:p>
          </table:table-cell>
          <table:table-cell table:style-name="ce20" table:formula="of:=IF([.A46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3];&quot;.&quot;;&quot;&quot;);&quot;-&quot;;&quot;&quot;);&quot; &quot;;&quot;&quot;)">
            <text:p/>
          </table:table-cell>
          <table:table-cell table:style-name="ce18" table:formula="of:=PROPER([Datos.A463])">
            <text:p/>
          </table:table-cell>
          <table:table-cell table:style-name="ce18" table:formula="of:=UPPER([Datos.B463])">
            <text:p/>
          </table:table-cell>
          <table:table-cell table:style-name="ce20" table:formula="of:=T(datos.#ref!#ref!#ref!1#ref!462)" office:value-type="string" office:string-value="" calcext:value-type="error">
            <text:p>#¿NOMBRE?</text:p>
          </table:table-cell>
          <table:table-cell table:style-name="ce20" table:formula="of:=IF(datos.#ref!#ref!#ref!1#ref!462=&quot;S&quot;;&quot;u&quot;&amp;[.A462];[.A462])" office:value-type="string" office:string-value="" calcext:value-type="error">
            <text:p>#¿NOMBRE?</text:p>
          </table:table-cell>
          <table:table-cell table:style-name="ce20" table:formula="of:=IF([.A46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4];&quot;.&quot;;&quot;&quot;);&quot;-&quot;;&quot;&quot;);&quot; &quot;;&quot;&quot;)">
            <text:p/>
          </table:table-cell>
          <table:table-cell table:style-name="ce18" table:formula="of:=PROPER([Datos.A464])">
            <text:p/>
          </table:table-cell>
          <table:table-cell table:style-name="ce18" table:formula="of:=UPPER([Datos.B464])">
            <text:p/>
          </table:table-cell>
          <table:table-cell table:style-name="ce20" table:formula="of:=T(datos.#ref!#ref!#ref!1#ref!463)" office:value-type="string" office:string-value="" calcext:value-type="error">
            <text:p>#¿NOMBRE?</text:p>
          </table:table-cell>
          <table:table-cell table:style-name="ce20" table:formula="of:=IF(datos.#ref!#ref!#ref!1#ref!463=&quot;S&quot;;&quot;u&quot;&amp;[.A463];[.A463])" office:value-type="string" office:string-value="" calcext:value-type="error">
            <text:p>#¿NOMBRE?</text:p>
          </table:table-cell>
          <table:table-cell table:style-name="ce20" table:formula="of:=IF([.A46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5];&quot;.&quot;;&quot;&quot;);&quot;-&quot;;&quot;&quot;);&quot; &quot;;&quot;&quot;)">
            <text:p/>
          </table:table-cell>
          <table:table-cell table:style-name="ce18" table:formula="of:=PROPER([Datos.A465])">
            <text:p/>
          </table:table-cell>
          <table:table-cell table:style-name="ce18" table:formula="of:=UPPER([Datos.B465])">
            <text:p/>
          </table:table-cell>
          <table:table-cell table:style-name="ce20" table:formula="of:=T(datos.#ref!#ref!#ref!1#ref!464)" office:value-type="string" office:string-value="" calcext:value-type="error">
            <text:p>#¿NOMBRE?</text:p>
          </table:table-cell>
          <table:table-cell table:style-name="ce20" table:formula="of:=IF(datos.#ref!#ref!#ref!1#ref!464=&quot;S&quot;;&quot;u&quot;&amp;[.A464];[.A464])" office:value-type="string" office:string-value="" calcext:value-type="error">
            <text:p>#¿NOMBRE?</text:p>
          </table:table-cell>
          <table:table-cell table:style-name="ce20" table:formula="of:=IF([.A46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6];&quot;.&quot;;&quot;&quot;);&quot;-&quot;;&quot;&quot;);&quot; &quot;;&quot;&quot;)">
            <text:p/>
          </table:table-cell>
          <table:table-cell table:style-name="ce18" table:formula="of:=PROPER([Datos.A466])">
            <text:p/>
          </table:table-cell>
          <table:table-cell table:style-name="ce18" table:formula="of:=UPPER([Datos.B466])">
            <text:p/>
          </table:table-cell>
          <table:table-cell table:style-name="ce20" table:formula="of:=T(datos.#ref!#ref!#ref!1#ref!465)" office:value-type="string" office:string-value="" calcext:value-type="error">
            <text:p>#¿NOMBRE?</text:p>
          </table:table-cell>
          <table:table-cell table:style-name="ce20" table:formula="of:=IF(datos.#ref!#ref!#ref!1#ref!465=&quot;S&quot;;&quot;u&quot;&amp;[.A465];[.A465])" office:value-type="string" office:string-value="" calcext:value-type="error">
            <text:p>#¿NOMBRE?</text:p>
          </table:table-cell>
          <table:table-cell table:style-name="ce20" table:formula="of:=IF([.A46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7];&quot;.&quot;;&quot;&quot;);&quot;-&quot;;&quot;&quot;);&quot; &quot;;&quot;&quot;)">
            <text:p/>
          </table:table-cell>
          <table:table-cell table:style-name="ce18" table:formula="of:=PROPER([Datos.A467])">
            <text:p/>
          </table:table-cell>
          <table:table-cell table:style-name="ce18" table:formula="of:=UPPER([Datos.B467])">
            <text:p/>
          </table:table-cell>
          <table:table-cell table:style-name="ce20" table:formula="of:=T(datos.#ref!#ref!#ref!1#ref!466)" office:value-type="string" office:string-value="" calcext:value-type="error">
            <text:p>#¿NOMBRE?</text:p>
          </table:table-cell>
          <table:table-cell table:style-name="ce20" table:formula="of:=IF(datos.#ref!#ref!#ref!1#ref!466=&quot;S&quot;;&quot;u&quot;&amp;[.A466];[.A466])" office:value-type="string" office:string-value="" calcext:value-type="error">
            <text:p>#¿NOMBRE?</text:p>
          </table:table-cell>
          <table:table-cell table:style-name="ce20" table:formula="of:=IF([.A46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8];&quot;.&quot;;&quot;&quot;);&quot;-&quot;;&quot;&quot;);&quot; &quot;;&quot;&quot;)">
            <text:p/>
          </table:table-cell>
          <table:table-cell table:style-name="ce18" table:formula="of:=PROPER([Datos.A468])">
            <text:p/>
          </table:table-cell>
          <table:table-cell table:style-name="ce18" table:formula="of:=UPPER([Datos.B468])">
            <text:p/>
          </table:table-cell>
          <table:table-cell table:style-name="ce20" table:formula="of:=T(datos.#ref!#ref!#ref!1#ref!467)" office:value-type="string" office:string-value="" calcext:value-type="error">
            <text:p>#¿NOMBRE?</text:p>
          </table:table-cell>
          <table:table-cell table:style-name="ce20" table:formula="of:=IF(datos.#ref!#ref!#ref!1#ref!467=&quot;S&quot;;&quot;u&quot;&amp;[.A467];[.A467])" office:value-type="string" office:string-value="" calcext:value-type="error">
            <text:p>#¿NOMBRE?</text:p>
          </table:table-cell>
          <table:table-cell table:style-name="ce20" table:formula="of:=IF([.A46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9];&quot;.&quot;;&quot;&quot;);&quot;-&quot;;&quot;&quot;);&quot; &quot;;&quot;&quot;)">
            <text:p/>
          </table:table-cell>
          <table:table-cell table:style-name="ce18" table:formula="of:=PROPER([Datos.A469])">
            <text:p/>
          </table:table-cell>
          <table:table-cell table:style-name="ce18" table:formula="of:=UPPER([Datos.B469])">
            <text:p/>
          </table:table-cell>
          <table:table-cell table:style-name="ce20" table:formula="of:=T(datos.#ref!#ref!#ref!1#ref!468)" office:value-type="string" office:string-value="" calcext:value-type="error">
            <text:p>#¿NOMBRE?</text:p>
          </table:table-cell>
          <table:table-cell table:style-name="ce20" table:formula="of:=IF(datos.#ref!#ref!#ref!1#ref!468=&quot;S&quot;;&quot;u&quot;&amp;[.A468];[.A468])" office:value-type="string" office:string-value="" calcext:value-type="error">
            <text:p>#¿NOMBRE?</text:p>
          </table:table-cell>
          <table:table-cell table:style-name="ce20" table:formula="of:=IF([.A46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0];&quot;.&quot;;&quot;&quot;);&quot;-&quot;;&quot;&quot;);&quot; &quot;;&quot;&quot;)">
            <text:p/>
          </table:table-cell>
          <table:table-cell table:style-name="ce18" table:formula="of:=PROPER([Datos.A470])">
            <text:p/>
          </table:table-cell>
          <table:table-cell table:style-name="ce18" table:formula="of:=UPPER([Datos.B470])">
            <text:p/>
          </table:table-cell>
          <table:table-cell table:style-name="ce20" table:formula="of:=T(datos.#ref!#ref!#ref!1#ref!469)" office:value-type="string" office:string-value="" calcext:value-type="error">
            <text:p>#¿NOMBRE?</text:p>
          </table:table-cell>
          <table:table-cell table:style-name="ce20" table:formula="of:=IF(datos.#ref!#ref!#ref!1#ref!469=&quot;S&quot;;&quot;u&quot;&amp;[.A469];[.A469])" office:value-type="string" office:string-value="" calcext:value-type="error">
            <text:p>#¿NOMBRE?</text:p>
          </table:table-cell>
          <table:table-cell table:style-name="ce20" table:formula="of:=IF([.A46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1];&quot;.&quot;;&quot;&quot;);&quot;-&quot;;&quot;&quot;);&quot; &quot;;&quot;&quot;)">
            <text:p/>
          </table:table-cell>
          <table:table-cell table:style-name="ce18" table:formula="of:=PROPER([Datos.A471])">
            <text:p/>
          </table:table-cell>
          <table:table-cell table:style-name="ce18" table:formula="of:=UPPER([Datos.B471])">
            <text:p/>
          </table:table-cell>
          <table:table-cell table:style-name="ce20" table:formula="of:=T(datos.#ref!#ref!#ref!1#ref!470)" office:value-type="string" office:string-value="" calcext:value-type="error">
            <text:p>#¿NOMBRE?</text:p>
          </table:table-cell>
          <table:table-cell table:style-name="ce20" table:formula="of:=IF(datos.#ref!#ref!#ref!1#ref!470=&quot;S&quot;;&quot;u&quot;&amp;[.A470];[.A470])" office:value-type="string" office:string-value="" calcext:value-type="error">
            <text:p>#¿NOMBRE?</text:p>
          </table:table-cell>
          <table:table-cell table:style-name="ce20" table:formula="of:=IF([.A47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2];&quot;.&quot;;&quot;&quot;);&quot;-&quot;;&quot;&quot;);&quot; &quot;;&quot;&quot;)">
            <text:p/>
          </table:table-cell>
          <table:table-cell table:style-name="ce18" table:formula="of:=PROPER([Datos.A472])">
            <text:p/>
          </table:table-cell>
          <table:table-cell table:style-name="ce18" table:formula="of:=UPPER([Datos.B472])">
            <text:p/>
          </table:table-cell>
          <table:table-cell table:style-name="ce20" table:formula="of:=T(datos.#ref!#ref!#ref!1#ref!471)" office:value-type="string" office:string-value="" calcext:value-type="error">
            <text:p>#¿NOMBRE?</text:p>
          </table:table-cell>
          <table:table-cell table:style-name="ce20" table:formula="of:=IF(datos.#ref!#ref!#ref!1#ref!471=&quot;S&quot;;&quot;u&quot;&amp;[.A471];[.A471])" office:value-type="string" office:string-value="" calcext:value-type="error">
            <text:p>#¿NOMBRE?</text:p>
          </table:table-cell>
          <table:table-cell table:style-name="ce20" table:formula="of:=IF([.A47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3];&quot;.&quot;;&quot;&quot;);&quot;-&quot;;&quot;&quot;);&quot; &quot;;&quot;&quot;)">
            <text:p/>
          </table:table-cell>
          <table:table-cell table:style-name="ce18" table:formula="of:=PROPER([Datos.A473])">
            <text:p/>
          </table:table-cell>
          <table:table-cell table:style-name="ce18" table:formula="of:=UPPER([Datos.B473])">
            <text:p/>
          </table:table-cell>
          <table:table-cell table:style-name="ce20" table:formula="of:=T(datos.#ref!#ref!#ref!1#ref!472)" office:value-type="string" office:string-value="" calcext:value-type="error">
            <text:p>#¿NOMBRE?</text:p>
          </table:table-cell>
          <table:table-cell table:style-name="ce20" table:formula="of:=IF(datos.#ref!#ref!#ref!1#ref!472=&quot;S&quot;;&quot;u&quot;&amp;[.A472];[.A472])" office:value-type="string" office:string-value="" calcext:value-type="error">
            <text:p>#¿NOMBRE?</text:p>
          </table:table-cell>
          <table:table-cell table:style-name="ce20" table:formula="of:=IF([.A47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4];&quot;.&quot;;&quot;&quot;);&quot;-&quot;;&quot;&quot;);&quot; &quot;;&quot;&quot;)">
            <text:p/>
          </table:table-cell>
          <table:table-cell table:style-name="ce18" table:formula="of:=PROPER([Datos.A474])">
            <text:p/>
          </table:table-cell>
          <table:table-cell table:style-name="ce18" table:formula="of:=UPPER([Datos.B474])">
            <text:p/>
          </table:table-cell>
          <table:table-cell table:style-name="ce20" table:formula="of:=T(datos.#ref!#ref!#ref!1#ref!473)" office:value-type="string" office:string-value="" calcext:value-type="error">
            <text:p>#¿NOMBRE?</text:p>
          </table:table-cell>
          <table:table-cell table:style-name="ce20" table:formula="of:=IF(datos.#ref!#ref!#ref!1#ref!473=&quot;S&quot;;&quot;u&quot;&amp;[.A473];[.A473])" office:value-type="string" office:string-value="" calcext:value-type="error">
            <text:p>#¿NOMBRE?</text:p>
          </table:table-cell>
          <table:table-cell table:style-name="ce20" table:formula="of:=IF([.A47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5];&quot;.&quot;;&quot;&quot;);&quot;-&quot;;&quot;&quot;);&quot; &quot;;&quot;&quot;)">
            <text:p/>
          </table:table-cell>
          <table:table-cell table:style-name="ce18" table:formula="of:=PROPER([Datos.A475])">
            <text:p/>
          </table:table-cell>
          <table:table-cell table:style-name="ce18" table:formula="of:=UPPER([Datos.B475])">
            <text:p/>
          </table:table-cell>
          <table:table-cell table:style-name="ce20" table:formula="of:=T(datos.#ref!#ref!#ref!1#ref!474)" office:value-type="string" office:string-value="" calcext:value-type="error">
            <text:p>#¿NOMBRE?</text:p>
          </table:table-cell>
          <table:table-cell table:style-name="ce20" table:formula="of:=IF(datos.#ref!#ref!#ref!1#ref!474=&quot;S&quot;;&quot;u&quot;&amp;[.A474];[.A474])" office:value-type="string" office:string-value="" calcext:value-type="error">
            <text:p>#¿NOMBRE?</text:p>
          </table:table-cell>
          <table:table-cell table:style-name="ce20" table:formula="of:=IF([.A47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6];&quot;.&quot;;&quot;&quot;);&quot;-&quot;;&quot;&quot;);&quot; &quot;;&quot;&quot;)">
            <text:p/>
          </table:table-cell>
          <table:table-cell table:style-name="ce18" table:formula="of:=PROPER([Datos.A476])">
            <text:p/>
          </table:table-cell>
          <table:table-cell table:style-name="ce18" table:formula="of:=UPPER([Datos.B476])">
            <text:p/>
          </table:table-cell>
          <table:table-cell table:style-name="ce20" table:formula="of:=T(datos.#ref!#ref!#ref!1#ref!475)" office:value-type="string" office:string-value="" calcext:value-type="error">
            <text:p>#¿NOMBRE?</text:p>
          </table:table-cell>
          <table:table-cell table:style-name="ce20" table:formula="of:=IF(datos.#ref!#ref!#ref!1#ref!475=&quot;S&quot;;&quot;u&quot;&amp;[.A475];[.A475])" office:value-type="string" office:string-value="" calcext:value-type="error">
            <text:p>#¿NOMBRE?</text:p>
          </table:table-cell>
          <table:table-cell table:style-name="ce20" table:formula="of:=IF([.A47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7];&quot;.&quot;;&quot;&quot;);&quot;-&quot;;&quot;&quot;);&quot; &quot;;&quot;&quot;)">
            <text:p/>
          </table:table-cell>
          <table:table-cell table:style-name="ce18" table:formula="of:=PROPER([Datos.A477])">
            <text:p/>
          </table:table-cell>
          <table:table-cell table:style-name="ce18" table:formula="of:=UPPER([Datos.B477])">
            <text:p/>
          </table:table-cell>
          <table:table-cell table:style-name="ce20" table:formula="of:=T(datos.#ref!#ref!#ref!1#ref!476)" office:value-type="string" office:string-value="" calcext:value-type="error">
            <text:p>#¿NOMBRE?</text:p>
          </table:table-cell>
          <table:table-cell table:style-name="ce20" table:formula="of:=IF(datos.#ref!#ref!#ref!1#ref!476=&quot;S&quot;;&quot;u&quot;&amp;[.A476];[.A476])" office:value-type="string" office:string-value="" calcext:value-type="error">
            <text:p>#¿NOMBRE?</text:p>
          </table:table-cell>
          <table:table-cell table:style-name="ce20" table:formula="of:=IF([.A47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8];&quot;.&quot;;&quot;&quot;);&quot;-&quot;;&quot;&quot;);&quot; &quot;;&quot;&quot;)">
            <text:p/>
          </table:table-cell>
          <table:table-cell table:style-name="ce18" table:formula="of:=PROPER([Datos.A478])">
            <text:p/>
          </table:table-cell>
          <table:table-cell table:style-name="ce18" table:formula="of:=UPPER([Datos.B478])">
            <text:p/>
          </table:table-cell>
          <table:table-cell table:style-name="ce20" table:formula="of:=T(datos.#ref!#ref!#ref!1#ref!477)" office:value-type="string" office:string-value="" calcext:value-type="error">
            <text:p>#¿NOMBRE?</text:p>
          </table:table-cell>
          <table:table-cell table:style-name="ce20" table:formula="of:=IF(datos.#ref!#ref!#ref!1#ref!477=&quot;S&quot;;&quot;u&quot;&amp;[.A477];[.A477])" office:value-type="string" office:string-value="" calcext:value-type="error">
            <text:p>#¿NOMBRE?</text:p>
          </table:table-cell>
          <table:table-cell table:style-name="ce20" table:formula="of:=IF([.A47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9];&quot;.&quot;;&quot;&quot;);&quot;-&quot;;&quot;&quot;);&quot; &quot;;&quot;&quot;)">
            <text:p/>
          </table:table-cell>
          <table:table-cell table:style-name="ce18" table:formula="of:=PROPER([Datos.A479])">
            <text:p/>
          </table:table-cell>
          <table:table-cell table:style-name="ce18" table:formula="of:=UPPER([Datos.B479])">
            <text:p/>
          </table:table-cell>
          <table:table-cell table:style-name="ce20" table:formula="of:=T(datos.#ref!#ref!#ref!1#ref!478)" office:value-type="string" office:string-value="" calcext:value-type="error">
            <text:p>#¿NOMBRE?</text:p>
          </table:table-cell>
          <table:table-cell table:style-name="ce20" table:formula="of:=IF(datos.#ref!#ref!#ref!1#ref!478=&quot;S&quot;;&quot;u&quot;&amp;[.A478];[.A478])" office:value-type="string" office:string-value="" calcext:value-type="error">
            <text:p>#¿NOMBRE?</text:p>
          </table:table-cell>
          <table:table-cell table:style-name="ce20" table:formula="of:=IF([.A47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0];&quot;.&quot;;&quot;&quot;);&quot;-&quot;;&quot;&quot;);&quot; &quot;;&quot;&quot;)">
            <text:p/>
          </table:table-cell>
          <table:table-cell table:style-name="ce18" table:formula="of:=PROPER([Datos.A480])">
            <text:p/>
          </table:table-cell>
          <table:table-cell table:style-name="ce18" table:formula="of:=UPPER([Datos.B480])">
            <text:p/>
          </table:table-cell>
          <table:table-cell table:style-name="ce20" table:formula="of:=T(datos.#ref!#ref!#ref!1#ref!479)" office:value-type="string" office:string-value="" calcext:value-type="error">
            <text:p>#¿NOMBRE?</text:p>
          </table:table-cell>
          <table:table-cell table:style-name="ce20" table:formula="of:=IF(datos.#ref!#ref!#ref!1#ref!479=&quot;S&quot;;&quot;u&quot;&amp;[.A479];[.A479])" office:value-type="string" office:string-value="" calcext:value-type="error">
            <text:p>#¿NOMBRE?</text:p>
          </table:table-cell>
          <table:table-cell table:style-name="ce20" table:formula="of:=IF([.A47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1];&quot;.&quot;;&quot;&quot;);&quot;-&quot;;&quot;&quot;);&quot; &quot;;&quot;&quot;)">
            <text:p/>
          </table:table-cell>
          <table:table-cell table:style-name="ce18" table:formula="of:=PROPER([Datos.A481])">
            <text:p/>
          </table:table-cell>
          <table:table-cell table:style-name="ce18" table:formula="of:=UPPER([Datos.B481])">
            <text:p/>
          </table:table-cell>
          <table:table-cell table:style-name="ce20" table:formula="of:=T(datos.#ref!#ref!#ref!1#ref!480)" office:value-type="string" office:string-value="" calcext:value-type="error">
            <text:p>#¿NOMBRE?</text:p>
          </table:table-cell>
          <table:table-cell table:style-name="ce20" table:formula="of:=IF(datos.#ref!#ref!#ref!1#ref!480=&quot;S&quot;;&quot;u&quot;&amp;[.A480];[.A480])" office:value-type="string" office:string-value="" calcext:value-type="error">
            <text:p>#¿NOMBRE?</text:p>
          </table:table-cell>
          <table:table-cell table:style-name="ce20" table:formula="of:=IF([.A48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2];&quot;.&quot;;&quot;&quot;);&quot;-&quot;;&quot;&quot;);&quot; &quot;;&quot;&quot;)">
            <text:p/>
          </table:table-cell>
          <table:table-cell table:style-name="ce18" table:formula="of:=PROPER([Datos.A482])">
            <text:p/>
          </table:table-cell>
          <table:table-cell table:style-name="ce18" table:formula="of:=UPPER([Datos.B482])">
            <text:p/>
          </table:table-cell>
          <table:table-cell table:style-name="ce20" table:formula="of:=T(datos.#ref!#ref!#ref!1#ref!481)" office:value-type="string" office:string-value="" calcext:value-type="error">
            <text:p>#¿NOMBRE?</text:p>
          </table:table-cell>
          <table:table-cell table:style-name="ce20" table:formula="of:=IF(datos.#ref!#ref!#ref!1#ref!481=&quot;S&quot;;&quot;u&quot;&amp;[.A481];[.A481])" office:value-type="string" office:string-value="" calcext:value-type="error">
            <text:p>#¿NOMBRE?</text:p>
          </table:table-cell>
          <table:table-cell table:style-name="ce20" table:formula="of:=IF([.A48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3];&quot;.&quot;;&quot;&quot;);&quot;-&quot;;&quot;&quot;);&quot; &quot;;&quot;&quot;)">
            <text:p/>
          </table:table-cell>
          <table:table-cell table:style-name="ce18" table:formula="of:=PROPER([Datos.A483])">
            <text:p/>
          </table:table-cell>
          <table:table-cell table:style-name="ce18" table:formula="of:=UPPER([Datos.B483])">
            <text:p/>
          </table:table-cell>
          <table:table-cell table:style-name="ce20" table:formula="of:=T(datos.#ref!#ref!#ref!1#ref!482)" office:value-type="string" office:string-value="" calcext:value-type="error">
            <text:p>#¿NOMBRE?</text:p>
          </table:table-cell>
          <table:table-cell table:style-name="ce20" table:formula="of:=IF(datos.#ref!#ref!#ref!1#ref!482=&quot;S&quot;;&quot;u&quot;&amp;[.A482];[.A482])" office:value-type="string" office:string-value="" calcext:value-type="error">
            <text:p>#¿NOMBRE?</text:p>
          </table:table-cell>
          <table:table-cell table:style-name="ce20" table:formula="of:=IF([.A48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4];&quot;.&quot;;&quot;&quot;);&quot;-&quot;;&quot;&quot;);&quot; &quot;;&quot;&quot;)">
            <text:p/>
          </table:table-cell>
          <table:table-cell table:style-name="ce18" table:formula="of:=PROPER([Datos.A484])">
            <text:p/>
          </table:table-cell>
          <table:table-cell table:style-name="ce18" table:formula="of:=UPPER([Datos.B484])">
            <text:p/>
          </table:table-cell>
          <table:table-cell table:style-name="ce20" table:formula="of:=T(datos.#ref!#ref!#ref!1#ref!483)" office:value-type="string" office:string-value="" calcext:value-type="error">
            <text:p>#¿NOMBRE?</text:p>
          </table:table-cell>
          <table:table-cell table:style-name="ce20" table:formula="of:=IF(datos.#ref!#ref!#ref!1#ref!483=&quot;S&quot;;&quot;u&quot;&amp;[.A483];[.A483])" office:value-type="string" office:string-value="" calcext:value-type="error">
            <text:p>#¿NOMBRE?</text:p>
          </table:table-cell>
          <table:table-cell table:style-name="ce20" table:formula="of:=IF([.A48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5];&quot;.&quot;;&quot;&quot;);&quot;-&quot;;&quot;&quot;);&quot; &quot;;&quot;&quot;)">
            <text:p/>
          </table:table-cell>
          <table:table-cell table:style-name="ce18" table:formula="of:=PROPER([Datos.A485])">
            <text:p/>
          </table:table-cell>
          <table:table-cell table:style-name="ce18" table:formula="of:=UPPER([Datos.B485])">
            <text:p/>
          </table:table-cell>
          <table:table-cell table:style-name="ce20" table:formula="of:=T(datos.#ref!#ref!#ref!1#ref!484)" office:value-type="string" office:string-value="" calcext:value-type="error">
            <text:p>#¿NOMBRE?</text:p>
          </table:table-cell>
          <table:table-cell table:style-name="ce20" table:formula="of:=IF(datos.#ref!#ref!#ref!1#ref!484=&quot;S&quot;;&quot;u&quot;&amp;[.A484];[.A484])" office:value-type="string" office:string-value="" calcext:value-type="error">
            <text:p>#¿NOMBRE?</text:p>
          </table:table-cell>
          <table:table-cell table:style-name="ce20" table:formula="of:=IF([.A48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6];&quot;.&quot;;&quot;&quot;);&quot;-&quot;;&quot;&quot;);&quot; &quot;;&quot;&quot;)">
            <text:p/>
          </table:table-cell>
          <table:table-cell table:style-name="ce18" table:formula="of:=PROPER([Datos.A486])">
            <text:p/>
          </table:table-cell>
          <table:table-cell table:style-name="ce18" table:formula="of:=UPPER([Datos.B486])">
            <text:p/>
          </table:table-cell>
          <table:table-cell table:style-name="ce20" table:formula="of:=T(datos.#ref!#ref!#ref!1#ref!485)" office:value-type="string" office:string-value="" calcext:value-type="error">
            <text:p>#¿NOMBRE?</text:p>
          </table:table-cell>
          <table:table-cell table:style-name="ce20" table:formula="of:=IF(datos.#ref!#ref!#ref!1#ref!485=&quot;S&quot;;&quot;u&quot;&amp;[.A485];[.A485])" office:value-type="string" office:string-value="" calcext:value-type="error">
            <text:p>#¿NOMBRE?</text:p>
          </table:table-cell>
          <table:table-cell table:style-name="ce20" table:formula="of:=IF([.A48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7];&quot;.&quot;;&quot;&quot;);&quot;-&quot;;&quot;&quot;);&quot; &quot;;&quot;&quot;)">
            <text:p/>
          </table:table-cell>
          <table:table-cell table:style-name="ce18" table:formula="of:=PROPER([Datos.A487])">
            <text:p/>
          </table:table-cell>
          <table:table-cell table:style-name="ce18" table:formula="of:=UPPER([Datos.B487])">
            <text:p/>
          </table:table-cell>
          <table:table-cell table:style-name="ce20" table:formula="of:=T(datos.#ref!#ref!#ref!1#ref!486)" office:value-type="string" office:string-value="" calcext:value-type="error">
            <text:p>#¿NOMBRE?</text:p>
          </table:table-cell>
          <table:table-cell table:style-name="ce20" table:formula="of:=IF(datos.#ref!#ref!#ref!1#ref!486=&quot;S&quot;;&quot;u&quot;&amp;[.A486];[.A486])" office:value-type="string" office:string-value="" calcext:value-type="error">
            <text:p>#¿NOMBRE?</text:p>
          </table:table-cell>
          <table:table-cell table:style-name="ce20" table:formula="of:=IF([.A48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8];&quot;.&quot;;&quot;&quot;);&quot;-&quot;;&quot;&quot;);&quot; &quot;;&quot;&quot;)">
            <text:p/>
          </table:table-cell>
          <table:table-cell table:style-name="ce18" table:formula="of:=PROPER([Datos.A488])">
            <text:p/>
          </table:table-cell>
          <table:table-cell table:style-name="ce18" table:formula="of:=UPPER([Datos.B488])">
            <text:p/>
          </table:table-cell>
          <table:table-cell table:style-name="ce20" table:formula="of:=T(datos.#ref!#ref!#ref!1#ref!487)" office:value-type="string" office:string-value="" calcext:value-type="error">
            <text:p>#¿NOMBRE?</text:p>
          </table:table-cell>
          <table:table-cell table:style-name="ce20" table:formula="of:=IF(datos.#ref!#ref!#ref!1#ref!487=&quot;S&quot;;&quot;u&quot;&amp;[.A487];[.A487])" office:value-type="string" office:string-value="" calcext:value-type="error">
            <text:p>#¿NOMBRE?</text:p>
          </table:table-cell>
          <table:table-cell table:style-name="ce20" table:formula="of:=IF([.A48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9];&quot;.&quot;;&quot;&quot;);&quot;-&quot;;&quot;&quot;);&quot; &quot;;&quot;&quot;)">
            <text:p/>
          </table:table-cell>
          <table:table-cell table:style-name="ce18" table:formula="of:=PROPER([Datos.A489])">
            <text:p/>
          </table:table-cell>
          <table:table-cell table:style-name="ce18" table:formula="of:=UPPER([Datos.B489])">
            <text:p/>
          </table:table-cell>
          <table:table-cell table:style-name="ce20" table:formula="of:=T(datos.#ref!#ref!#ref!1#ref!488)" office:value-type="string" office:string-value="" calcext:value-type="error">
            <text:p>#¿NOMBRE?</text:p>
          </table:table-cell>
          <table:table-cell table:style-name="ce20" table:formula="of:=IF(datos.#ref!#ref!#ref!1#ref!488=&quot;S&quot;;&quot;u&quot;&amp;[.A488];[.A488])" office:value-type="string" office:string-value="" calcext:value-type="error">
            <text:p>#¿NOMBRE?</text:p>
          </table:table-cell>
          <table:table-cell table:style-name="ce20" table:formula="of:=IF([.A48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0];&quot;.&quot;;&quot;&quot;);&quot;-&quot;;&quot;&quot;);&quot; &quot;;&quot;&quot;)">
            <text:p/>
          </table:table-cell>
          <table:table-cell table:style-name="ce18" table:formula="of:=PROPER([Datos.A490])">
            <text:p/>
          </table:table-cell>
          <table:table-cell table:style-name="ce18" table:formula="of:=UPPER([Datos.B490])">
            <text:p/>
          </table:table-cell>
          <table:table-cell table:style-name="ce20" table:formula="of:=T(datos.#ref!#ref!#ref!1#ref!489)" office:value-type="string" office:string-value="" calcext:value-type="error">
            <text:p>#¿NOMBRE?</text:p>
          </table:table-cell>
          <table:table-cell table:style-name="ce20" table:formula="of:=IF(datos.#ref!#ref!#ref!1#ref!489=&quot;S&quot;;&quot;u&quot;&amp;[.A489];[.A489])" office:value-type="string" office:string-value="" calcext:value-type="error">
            <text:p>#¿NOMBRE?</text:p>
          </table:table-cell>
          <table:table-cell table:style-name="ce20" table:formula="of:=IF([.A48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1];&quot;.&quot;;&quot;&quot;);&quot;-&quot;;&quot;&quot;);&quot; &quot;;&quot;&quot;)">
            <text:p/>
          </table:table-cell>
          <table:table-cell table:style-name="ce18" table:formula="of:=PROPER([Datos.A491])">
            <text:p/>
          </table:table-cell>
          <table:table-cell table:style-name="ce18" table:formula="of:=UPPER([Datos.B491])">
            <text:p/>
          </table:table-cell>
          <table:table-cell table:style-name="ce20" table:formula="of:=T(datos.#ref!#ref!#ref!1#ref!490)" office:value-type="string" office:string-value="" calcext:value-type="error">
            <text:p>#¿NOMBRE?</text:p>
          </table:table-cell>
          <table:table-cell table:style-name="ce20" table:formula="of:=IF(datos.#ref!#ref!#ref!1#ref!490=&quot;S&quot;;&quot;u&quot;&amp;[.A490];[.A490])" office:value-type="string" office:string-value="" calcext:value-type="error">
            <text:p>#¿NOMBRE?</text:p>
          </table:table-cell>
          <table:table-cell table:style-name="ce20" table:formula="of:=IF([.A49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2];&quot;.&quot;;&quot;&quot;);&quot;-&quot;;&quot;&quot;);&quot; &quot;;&quot;&quot;)">
            <text:p/>
          </table:table-cell>
          <table:table-cell table:style-name="ce18" table:formula="of:=PROPER([Datos.A492])">
            <text:p/>
          </table:table-cell>
          <table:table-cell table:style-name="ce18" table:formula="of:=UPPER([Datos.B492])">
            <text:p/>
          </table:table-cell>
          <table:table-cell table:style-name="ce20" table:formula="of:=T(datos.#ref!#ref!#ref!1#ref!491)" office:value-type="string" office:string-value="" calcext:value-type="error">
            <text:p>#¿NOMBRE?</text:p>
          </table:table-cell>
          <table:table-cell table:style-name="ce20" table:formula="of:=IF(datos.#ref!#ref!#ref!1#ref!491=&quot;S&quot;;&quot;u&quot;&amp;[.A491];[.A491])" office:value-type="string" office:string-value="" calcext:value-type="error">
            <text:p>#¿NOMBRE?</text:p>
          </table:table-cell>
          <table:table-cell table:style-name="ce20" table:formula="of:=IF([.A49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3];&quot;.&quot;;&quot;&quot;);&quot;-&quot;;&quot;&quot;);&quot; &quot;;&quot;&quot;)">
            <text:p/>
          </table:table-cell>
          <table:table-cell table:style-name="ce18" table:formula="of:=PROPER([Datos.A493])">
            <text:p/>
          </table:table-cell>
          <table:table-cell table:style-name="ce18" table:formula="of:=UPPER([Datos.B493])">
            <text:p/>
          </table:table-cell>
          <table:table-cell table:style-name="ce20" table:formula="of:=T(datos.#ref!#ref!#ref!1#ref!492)" office:value-type="string" office:string-value="" calcext:value-type="error">
            <text:p>#¿NOMBRE?</text:p>
          </table:table-cell>
          <table:table-cell table:style-name="ce20" table:formula="of:=IF(datos.#ref!#ref!#ref!1#ref!492=&quot;S&quot;;&quot;u&quot;&amp;[.A492];[.A492])" office:value-type="string" office:string-value="" calcext:value-type="error">
            <text:p>#¿NOMBRE?</text:p>
          </table:table-cell>
          <table:table-cell table:style-name="ce20" table:formula="of:=IF([.A49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4];&quot;.&quot;;&quot;&quot;);&quot;-&quot;;&quot;&quot;);&quot; &quot;;&quot;&quot;)">
            <text:p/>
          </table:table-cell>
          <table:table-cell table:style-name="ce18" table:formula="of:=PROPER([Datos.A494])">
            <text:p/>
          </table:table-cell>
          <table:table-cell table:style-name="ce18" table:formula="of:=UPPER([Datos.B494])">
            <text:p/>
          </table:table-cell>
          <table:table-cell table:style-name="ce20" table:formula="of:=T(datos.#ref!#ref!#ref!1#ref!493)" office:value-type="string" office:string-value="" calcext:value-type="error">
            <text:p>#¿NOMBRE?</text:p>
          </table:table-cell>
          <table:table-cell table:style-name="ce20" table:formula="of:=IF(datos.#ref!#ref!#ref!1#ref!493=&quot;S&quot;;&quot;u&quot;&amp;[.A493];[.A493])" office:value-type="string" office:string-value="" calcext:value-type="error">
            <text:p>#¿NOMBRE?</text:p>
          </table:table-cell>
          <table:table-cell table:style-name="ce20" table:formula="of:=IF([.A49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5];&quot;.&quot;;&quot;&quot;);&quot;-&quot;;&quot;&quot;);&quot; &quot;;&quot;&quot;)">
            <text:p/>
          </table:table-cell>
          <table:table-cell table:style-name="ce18" table:formula="of:=PROPER([Datos.A495])">
            <text:p/>
          </table:table-cell>
          <table:table-cell table:style-name="ce18" table:formula="of:=UPPER([Datos.B495])">
            <text:p/>
          </table:table-cell>
          <table:table-cell table:style-name="ce20" table:formula="of:=T(datos.#ref!#ref!#ref!1#ref!494)" office:value-type="string" office:string-value="" calcext:value-type="error">
            <text:p>#¿NOMBRE?</text:p>
          </table:table-cell>
          <table:table-cell table:style-name="ce20" table:formula="of:=IF(datos.#ref!#ref!#ref!1#ref!494=&quot;S&quot;;&quot;u&quot;&amp;[.A494];[.A494])" office:value-type="string" office:string-value="" calcext:value-type="error">
            <text:p>#¿NOMBRE?</text:p>
          </table:table-cell>
          <table:table-cell table:style-name="ce20" table:formula="of:=IF([.A49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6];&quot;.&quot;;&quot;&quot;);&quot;-&quot;;&quot;&quot;);&quot; &quot;;&quot;&quot;)">
            <text:p/>
          </table:table-cell>
          <table:table-cell table:style-name="ce18" table:formula="of:=PROPER([Datos.A496])">
            <text:p/>
          </table:table-cell>
          <table:table-cell table:style-name="ce18" table:formula="of:=UPPER([Datos.B496])">
            <text:p/>
          </table:table-cell>
          <table:table-cell table:style-name="ce20" table:formula="of:=T(datos.#ref!#ref!#ref!1#ref!495)" office:value-type="string" office:string-value="" calcext:value-type="error">
            <text:p>#¿NOMBRE?</text:p>
          </table:table-cell>
          <table:table-cell table:style-name="ce20" table:formula="of:=IF(datos.#ref!#ref!#ref!1#ref!495=&quot;S&quot;;&quot;u&quot;&amp;[.A495];[.A495])" office:value-type="string" office:string-value="" calcext:value-type="error">
            <text:p>#¿NOMBRE?</text:p>
          </table:table-cell>
          <table:table-cell table:style-name="ce20" table:formula="of:=IF([.A49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7];&quot;.&quot;;&quot;&quot;);&quot;-&quot;;&quot;&quot;);&quot; &quot;;&quot;&quot;)">
            <text:p/>
          </table:table-cell>
          <table:table-cell table:style-name="ce18" table:formula="of:=PROPER([Datos.A497])">
            <text:p/>
          </table:table-cell>
          <table:table-cell table:style-name="ce18" table:formula="of:=UPPER([Datos.B497])">
            <text:p/>
          </table:table-cell>
          <table:table-cell table:style-name="ce20" table:formula="of:=T(datos.#ref!#ref!#ref!1#ref!496)" office:value-type="string" office:string-value="" calcext:value-type="error">
            <text:p>#¿NOMBRE?</text:p>
          </table:table-cell>
          <table:table-cell table:style-name="ce20" table:formula="of:=IF(datos.#ref!#ref!#ref!1#ref!496=&quot;S&quot;;&quot;u&quot;&amp;[.A496];[.A496])" office:value-type="string" office:string-value="" calcext:value-type="error">
            <text:p>#¿NOMBRE?</text:p>
          </table:table-cell>
          <table:table-cell table:style-name="ce20" table:formula="of:=IF([.A49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8];&quot;.&quot;;&quot;&quot;);&quot;-&quot;;&quot;&quot;);&quot; &quot;;&quot;&quot;)">
            <text:p/>
          </table:table-cell>
          <table:table-cell table:style-name="ce18" table:formula="of:=PROPER([Datos.A498])">
            <text:p/>
          </table:table-cell>
          <table:table-cell table:style-name="ce18" table:formula="of:=UPPER([Datos.B498])">
            <text:p/>
          </table:table-cell>
          <table:table-cell table:style-name="ce20" table:formula="of:=T(datos.#ref!#ref!#ref!1#ref!497)" office:value-type="string" office:string-value="" calcext:value-type="error">
            <text:p>#¿NOMBRE?</text:p>
          </table:table-cell>
          <table:table-cell table:style-name="ce20" table:formula="of:=IF(datos.#ref!#ref!#ref!1#ref!497=&quot;S&quot;;&quot;u&quot;&amp;[.A497];[.A497])" office:value-type="string" office:string-value="" calcext:value-type="error">
            <text:p>#¿NOMBRE?</text:p>
          </table:table-cell>
          <table:table-cell table:style-name="ce20" table:formula="of:=IF([.A49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9];&quot;.&quot;;&quot;&quot;);&quot;-&quot;;&quot;&quot;);&quot; &quot;;&quot;&quot;)">
            <text:p/>
          </table:table-cell>
          <table:table-cell table:style-name="ce18" table:formula="of:=PROPER([Datos.A499])">
            <text:p/>
          </table:table-cell>
          <table:table-cell table:style-name="ce18" table:formula="of:=UPPER([Datos.B499])">
            <text:p/>
          </table:table-cell>
          <table:table-cell table:style-name="ce20" table:formula="of:=T(datos.#ref!#ref!#ref!1#ref!498)" office:value-type="string" office:string-value="" calcext:value-type="error">
            <text:p>#¿NOMBRE?</text:p>
          </table:table-cell>
          <table:table-cell table:style-name="ce20" table:formula="of:=IF(datos.#ref!#ref!#ref!1#ref!498=&quot;S&quot;;&quot;u&quot;&amp;[.A498];[.A498])" office:value-type="string" office:string-value="" calcext:value-type="error">
            <text:p>#¿NOMBRE?</text:p>
          </table:table-cell>
          <table:table-cell table:style-name="ce20" table:formula="of:=IF([.A49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0];&quot;.&quot;;&quot;&quot;);&quot;-&quot;;&quot;&quot;);&quot; &quot;;&quot;&quot;)">
            <text:p/>
          </table:table-cell>
          <table:table-cell table:style-name="ce18" table:formula="of:=PROPER([Datos.A500])">
            <text:p/>
          </table:table-cell>
          <table:table-cell table:style-name="ce18" table:formula="of:=UPPER([Datos.B500])">
            <text:p/>
          </table:table-cell>
          <table:table-cell table:style-name="ce20" table:formula="of:=T(datos.#ref!#ref!#ref!1#ref!499)" office:value-type="string" office:string-value="" calcext:value-type="error">
            <text:p>#¿NOMBRE?</text:p>
          </table:table-cell>
          <table:table-cell table:style-name="ce20" table:formula="of:=IF(datos.#ref!#ref!#ref!1#ref!499=&quot;S&quot;;&quot;u&quot;&amp;[.A499];[.A499])" office:value-type="string" office:string-value="" calcext:value-type="error">
            <text:p>#¿NOMBRE?</text:p>
          </table:table-cell>
          <table:table-cell table:style-name="ce20" table:formula="of:=IF([.A49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1];&quot;.&quot;;&quot;&quot;);&quot;-&quot;;&quot;&quot;);&quot; &quot;;&quot;&quot;)">
            <text:p/>
          </table:table-cell>
          <table:table-cell table:style-name="ce18" table:formula="of:=PROPER([Datos.A501])">
            <text:p/>
          </table:table-cell>
          <table:table-cell table:style-name="ce18" table:formula="of:=UPPER([Datos.B501])">
            <text:p/>
          </table:table-cell>
          <table:table-cell table:style-name="ce20" table:formula="of:=T(datos.#ref!#ref!#ref!1#ref!500)" office:value-type="string" office:string-value="" calcext:value-type="error">
            <text:p>#¿NOMBRE?</text:p>
          </table:table-cell>
          <table:table-cell table:style-name="ce20" table:formula="of:=IF(datos.#ref!#ref!#ref!1#ref!500=&quot;S&quot;;&quot;u&quot;&amp;[.A500];[.A500])" office:value-type="string" office:string-value="" calcext:value-type="error">
            <text:p>#¿NOMBRE?</text:p>
          </table:table-cell>
          <table:table-cell table:style-name="ce20" table:formula="of:=IF([.A50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2];&quot;.&quot;;&quot;&quot;);&quot;-&quot;;&quot;&quot;);&quot; &quot;;&quot;&quot;)">
            <text:p/>
          </table:table-cell>
          <table:table-cell table:style-name="ce18" table:formula="of:=PROPER([Datos.A502])">
            <text:p/>
          </table:table-cell>
          <table:table-cell table:style-name="ce18" table:formula="of:=UPPER([Datos.B502])">
            <text:p/>
          </table:table-cell>
          <table:table-cell table:style-name="ce20" table:formula="of:=T(datos.#ref!#ref!#ref!1#ref!501)" office:value-type="string" office:string-value="" calcext:value-type="error">
            <text:p>#¿NOMBRE?</text:p>
          </table:table-cell>
          <table:table-cell table:style-name="ce20" table:formula="of:=IF(datos.#ref!#ref!#ref!1#ref!501=&quot;S&quot;;&quot;u&quot;&amp;[.A501];[.A501])" office:value-type="string" office:string-value="" calcext:value-type="error">
            <text:p>#¿NOMBRE?</text:p>
          </table:table-cell>
          <table:table-cell table:style-name="ce20" table:formula="of:=IF([.A50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3];&quot;.&quot;;&quot;&quot;);&quot;-&quot;;&quot;&quot;);&quot; &quot;;&quot;&quot;)">
            <text:p/>
          </table:table-cell>
          <table:table-cell table:style-name="ce18" table:formula="of:=PROPER([Datos.A503])">
            <text:p/>
          </table:table-cell>
          <table:table-cell table:style-name="ce18" table:formula="of:=UPPER([Datos.B503])">
            <text:p/>
          </table:table-cell>
          <table:table-cell table:style-name="ce20" table:formula="of:=T(datos.#ref!#ref!#ref!1#ref!502)" office:value-type="string" office:string-value="" calcext:value-type="error">
            <text:p>#¿NOMBRE?</text:p>
          </table:table-cell>
          <table:table-cell table:style-name="ce20" table:formula="of:=IF(datos.#ref!#ref!#ref!1#ref!502=&quot;S&quot;;&quot;u&quot;&amp;[.A502];[.A502])" office:value-type="string" office:string-value="" calcext:value-type="error">
            <text:p>#¿NOMBRE?</text:p>
          </table:table-cell>
          <table:table-cell table:style-name="ce20" table:formula="of:=IF([.A50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4];&quot;.&quot;;&quot;&quot;);&quot;-&quot;;&quot;&quot;);&quot; &quot;;&quot;&quot;)">
            <text:p/>
          </table:table-cell>
          <table:table-cell table:style-name="ce18" table:formula="of:=PROPER([Datos.A504])">
            <text:p/>
          </table:table-cell>
          <table:table-cell table:style-name="ce18" table:formula="of:=UPPER([Datos.B504])">
            <text:p/>
          </table:table-cell>
          <table:table-cell table:style-name="ce20" table:formula="of:=T(datos.#ref!#ref!#ref!1#ref!503)" office:value-type="string" office:string-value="" calcext:value-type="error">
            <text:p>#¿NOMBRE?</text:p>
          </table:table-cell>
          <table:table-cell table:style-name="ce20" table:formula="of:=IF(datos.#ref!#ref!#ref!1#ref!503=&quot;S&quot;;&quot;u&quot;&amp;[.A503];[.A503])" office:value-type="string" office:string-value="" calcext:value-type="error">
            <text:p>#¿NOMBRE?</text:p>
          </table:table-cell>
          <table:table-cell table:style-name="ce20" table:formula="of:=IF([.A50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5];&quot;.&quot;;&quot;&quot;);&quot;-&quot;;&quot;&quot;);&quot; &quot;;&quot;&quot;)">
            <text:p/>
          </table:table-cell>
          <table:table-cell table:style-name="ce18" table:formula="of:=PROPER([Datos.A505])">
            <text:p/>
          </table:table-cell>
          <table:table-cell table:style-name="ce18" table:formula="of:=UPPER([Datos.B505])">
            <text:p/>
          </table:table-cell>
          <table:table-cell table:style-name="ce20" table:formula="of:=T(datos.#ref!#ref!#ref!1#ref!504)" office:value-type="string" office:string-value="" calcext:value-type="error">
            <text:p>#¿NOMBRE?</text:p>
          </table:table-cell>
          <table:table-cell table:style-name="ce20" table:formula="of:=IF(datos.#ref!#ref!#ref!1#ref!504=&quot;S&quot;;&quot;u&quot;&amp;[.A504];[.A504])" office:value-type="string" office:string-value="" calcext:value-type="error">
            <text:p>#¿NOMBRE?</text:p>
          </table:table-cell>
          <table:table-cell table:style-name="ce20" table:formula="of:=IF([.A50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6];&quot;.&quot;;&quot;&quot;);&quot;-&quot;;&quot;&quot;);&quot; &quot;;&quot;&quot;)">
            <text:p/>
          </table:table-cell>
          <table:table-cell table:style-name="ce18" table:formula="of:=PROPER([Datos.A506])">
            <text:p/>
          </table:table-cell>
          <table:table-cell table:style-name="ce18" table:formula="of:=UPPER([Datos.B506])">
            <text:p/>
          </table:table-cell>
          <table:table-cell table:style-name="ce20" table:formula="of:=T(datos.#ref!#ref!#ref!1#ref!505)" office:value-type="string" office:string-value="" calcext:value-type="error">
            <text:p>#¿NOMBRE?</text:p>
          </table:table-cell>
          <table:table-cell table:style-name="ce20" table:formula="of:=IF(datos.#ref!#ref!#ref!1#ref!505=&quot;S&quot;;&quot;u&quot;&amp;[.A505];[.A505])" office:value-type="string" office:string-value="" calcext:value-type="error">
            <text:p>#¿NOMBRE?</text:p>
          </table:table-cell>
          <table:table-cell table:style-name="ce20" table:formula="of:=IF([.A50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7];&quot;.&quot;;&quot;&quot;);&quot;-&quot;;&quot;&quot;);&quot; &quot;;&quot;&quot;)">
            <text:p/>
          </table:table-cell>
          <table:table-cell table:style-name="ce18" table:formula="of:=PROPER([Datos.A507])">
            <text:p/>
          </table:table-cell>
          <table:table-cell table:style-name="ce18" table:formula="of:=UPPER([Datos.B507])">
            <text:p/>
          </table:table-cell>
          <table:table-cell table:style-name="ce20" table:formula="of:=T(datos.#ref!#ref!#ref!1#ref!506)" office:value-type="string" office:string-value="" calcext:value-type="error">
            <text:p>#¿NOMBRE?</text:p>
          </table:table-cell>
          <table:table-cell table:style-name="ce20" table:formula="of:=IF(datos.#ref!#ref!#ref!1#ref!506=&quot;S&quot;;&quot;u&quot;&amp;[.A506];[.A506])" office:value-type="string" office:string-value="" calcext:value-type="error">
            <text:p>#¿NOMBRE?</text:p>
          </table:table-cell>
          <table:table-cell table:style-name="ce20" table:formula="of:=IF([.A50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8];&quot;.&quot;;&quot;&quot;);&quot;-&quot;;&quot;&quot;);&quot; &quot;;&quot;&quot;)">
            <text:p/>
          </table:table-cell>
          <table:table-cell table:style-name="ce18" table:formula="of:=PROPER([Datos.A508])">
            <text:p/>
          </table:table-cell>
          <table:table-cell table:style-name="ce18" table:formula="of:=UPPER([Datos.B508])">
            <text:p/>
          </table:table-cell>
          <table:table-cell table:style-name="ce20" table:formula="of:=T(datos.#ref!#ref!#ref!1#ref!507)" office:value-type="string" office:string-value="" calcext:value-type="error">
            <text:p>#¿NOMBRE?</text:p>
          </table:table-cell>
          <table:table-cell table:style-name="ce20" table:formula="of:=IF(datos.#ref!#ref!#ref!1#ref!507=&quot;S&quot;;&quot;u&quot;&amp;[.A507];[.A507])" office:value-type="string" office:string-value="" calcext:value-type="error">
            <text:p>#¿NOMBRE?</text:p>
          </table:table-cell>
          <table:table-cell table:style-name="ce20" table:formula="of:=IF([.A50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9];&quot;.&quot;;&quot;&quot;);&quot;-&quot;;&quot;&quot;);&quot; &quot;;&quot;&quot;)">
            <text:p/>
          </table:table-cell>
          <table:table-cell table:style-name="ce18" table:formula="of:=PROPER([Datos.A509])">
            <text:p/>
          </table:table-cell>
          <table:table-cell table:style-name="ce18" table:formula="of:=UPPER([Datos.B509])">
            <text:p/>
          </table:table-cell>
          <table:table-cell table:style-name="ce20" table:formula="of:=T(datos.#ref!#ref!#ref!1#ref!508)" office:value-type="string" office:string-value="" calcext:value-type="error">
            <text:p>#¿NOMBRE?</text:p>
          </table:table-cell>
          <table:table-cell table:style-name="ce20" table:formula="of:=IF(datos.#ref!#ref!#ref!1#ref!508=&quot;S&quot;;&quot;u&quot;&amp;[.A508];[.A508])" office:value-type="string" office:string-value="" calcext:value-type="error">
            <text:p>#¿NOMBRE?</text:p>
          </table:table-cell>
          <table:table-cell table:style-name="ce20" table:formula="of:=IF([.A50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0];&quot;.&quot;;&quot;&quot;);&quot;-&quot;;&quot;&quot;);&quot; &quot;;&quot;&quot;)">
            <text:p/>
          </table:table-cell>
          <table:table-cell table:style-name="ce18" table:formula="of:=PROPER([Datos.A510])">
            <text:p/>
          </table:table-cell>
          <table:table-cell table:style-name="ce18" table:formula="of:=UPPER([Datos.B510])">
            <text:p/>
          </table:table-cell>
          <table:table-cell table:style-name="ce20" table:formula="of:=T(datos.#ref!#ref!#ref!1#ref!509)" office:value-type="string" office:string-value="" calcext:value-type="error">
            <text:p>#¿NOMBRE?</text:p>
          </table:table-cell>
          <table:table-cell table:style-name="ce20" table:formula="of:=IF(datos.#ref!#ref!#ref!1#ref!509=&quot;S&quot;;&quot;u&quot;&amp;[.A509];[.A509])" office:value-type="string" office:string-value="" calcext:value-type="error">
            <text:p>#¿NOMBRE?</text:p>
          </table:table-cell>
          <table:table-cell table:style-name="ce20" table:formula="of:=IF([.A50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1];&quot;.&quot;;&quot;&quot;);&quot;-&quot;;&quot;&quot;);&quot; &quot;;&quot;&quot;)">
            <text:p/>
          </table:table-cell>
          <table:table-cell table:style-name="ce18" table:formula="of:=PROPER([Datos.A511])">
            <text:p/>
          </table:table-cell>
          <table:table-cell table:style-name="ce18" table:formula="of:=UPPER([Datos.B511])">
            <text:p/>
          </table:table-cell>
          <table:table-cell table:style-name="ce20" table:formula="of:=T(datos.#ref!#ref!#ref!1#ref!510)" office:value-type="string" office:string-value="" calcext:value-type="error">
            <text:p>#¿NOMBRE?</text:p>
          </table:table-cell>
          <table:table-cell table:style-name="ce20" table:formula="of:=IF(datos.#ref!#ref!#ref!1#ref!510=&quot;S&quot;;&quot;u&quot;&amp;[.A510];[.A510])" office:value-type="string" office:string-value="" calcext:value-type="error">
            <text:p>#¿NOMBRE?</text:p>
          </table:table-cell>
          <table:table-cell table:style-name="ce20" table:formula="of:=IF([.A51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2];&quot;.&quot;;&quot;&quot;);&quot;-&quot;;&quot;&quot;);&quot; &quot;;&quot;&quot;)">
            <text:p/>
          </table:table-cell>
          <table:table-cell table:style-name="ce18" table:formula="of:=PROPER([Datos.A512])">
            <text:p/>
          </table:table-cell>
          <table:table-cell table:style-name="ce18" table:formula="of:=UPPER([Datos.B512])">
            <text:p/>
          </table:table-cell>
          <table:table-cell table:style-name="ce20" table:formula="of:=T(datos.#ref!#ref!#ref!1#ref!511)" office:value-type="string" office:string-value="" calcext:value-type="error">
            <text:p>#¿NOMBRE?</text:p>
          </table:table-cell>
          <table:table-cell table:style-name="ce20" table:formula="of:=IF(datos.#ref!#ref!#ref!1#ref!511=&quot;S&quot;;&quot;u&quot;&amp;[.A511];[.A511])" office:value-type="string" office:string-value="" calcext:value-type="error">
            <text:p>#¿NOMBRE?</text:p>
          </table:table-cell>
          <table:table-cell table:style-name="ce20" table:formula="of:=IF([.A51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3];&quot;.&quot;;&quot;&quot;);&quot;-&quot;;&quot;&quot;);&quot; &quot;;&quot;&quot;)">
            <text:p/>
          </table:table-cell>
          <table:table-cell table:style-name="ce18" table:formula="of:=PROPER([Datos.A513])">
            <text:p/>
          </table:table-cell>
          <table:table-cell table:style-name="ce18" table:formula="of:=UPPER([Datos.B513])">
            <text:p/>
          </table:table-cell>
          <table:table-cell table:style-name="ce20" table:formula="of:=T(datos.#ref!#ref!#ref!1#ref!512)" office:value-type="string" office:string-value="" calcext:value-type="error">
            <text:p>#¿NOMBRE?</text:p>
          </table:table-cell>
          <table:table-cell table:style-name="ce20" table:formula="of:=IF(datos.#ref!#ref!#ref!1#ref!512=&quot;S&quot;;&quot;u&quot;&amp;[.A512];[.A512])" office:value-type="string" office:string-value="" calcext:value-type="error">
            <text:p>#¿NOMBRE?</text:p>
          </table:table-cell>
          <table:table-cell table:style-name="ce20" table:formula="of:=IF([.A51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4];&quot;.&quot;;&quot;&quot;);&quot;-&quot;;&quot;&quot;);&quot; &quot;;&quot;&quot;)">
            <text:p/>
          </table:table-cell>
          <table:table-cell table:style-name="ce18" table:formula="of:=PROPER([Datos.A514])">
            <text:p/>
          </table:table-cell>
          <table:table-cell table:style-name="ce18" table:formula="of:=UPPER([Datos.B514])">
            <text:p/>
          </table:table-cell>
          <table:table-cell table:style-name="ce20" table:formula="of:=T(datos.#ref!#ref!#ref!1#ref!513)" office:value-type="string" office:string-value="" calcext:value-type="error">
            <text:p>#¿NOMBRE?</text:p>
          </table:table-cell>
          <table:table-cell table:style-name="ce20" table:formula="of:=IF(datos.#ref!#ref!#ref!1#ref!513=&quot;S&quot;;&quot;u&quot;&amp;[.A513];[.A513])" office:value-type="string" office:string-value="" calcext:value-type="error">
            <text:p>#¿NOMBRE?</text:p>
          </table:table-cell>
          <table:table-cell table:style-name="ce20" table:formula="of:=IF([.A51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5];&quot;.&quot;;&quot;&quot;);&quot;-&quot;;&quot;&quot;);&quot; &quot;;&quot;&quot;)">
            <text:p/>
          </table:table-cell>
          <table:table-cell table:style-name="ce18" table:formula="of:=PROPER([Datos.A515])">
            <text:p/>
          </table:table-cell>
          <table:table-cell table:style-name="ce18" table:formula="of:=UPPER([Datos.B515])">
            <text:p/>
          </table:table-cell>
          <table:table-cell table:style-name="ce20" table:formula="of:=T(datos.#ref!#ref!#ref!1#ref!514)" office:value-type="string" office:string-value="" calcext:value-type="error">
            <text:p>#¿NOMBRE?</text:p>
          </table:table-cell>
          <table:table-cell table:style-name="ce20" table:formula="of:=IF(datos.#ref!#ref!#ref!1#ref!514=&quot;S&quot;;&quot;u&quot;&amp;[.A514];[.A514])" office:value-type="string" office:string-value="" calcext:value-type="error">
            <text:p>#¿NOMBRE?</text:p>
          </table:table-cell>
          <table:table-cell table:style-name="ce20" table:formula="of:=IF([.A51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6];&quot;.&quot;;&quot;&quot;);&quot;-&quot;;&quot;&quot;);&quot; &quot;;&quot;&quot;)">
            <text:p/>
          </table:table-cell>
          <table:table-cell table:style-name="ce18" table:formula="of:=PROPER([Datos.A516])">
            <text:p/>
          </table:table-cell>
          <table:table-cell table:style-name="ce18" table:formula="of:=UPPER([Datos.B516])">
            <text:p/>
          </table:table-cell>
          <table:table-cell table:style-name="ce20" table:formula="of:=T(datos.#ref!#ref!#ref!1#ref!515)" office:value-type="string" office:string-value="" calcext:value-type="error">
            <text:p>#¿NOMBRE?</text:p>
          </table:table-cell>
          <table:table-cell table:style-name="ce20" table:formula="of:=IF(datos.#ref!#ref!#ref!1#ref!515=&quot;S&quot;;&quot;u&quot;&amp;[.A515];[.A515])" office:value-type="string" office:string-value="" calcext:value-type="error">
            <text:p>#¿NOMBRE?</text:p>
          </table:table-cell>
          <table:table-cell table:style-name="ce20" table:formula="of:=IF([.A51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7];&quot;.&quot;;&quot;&quot;);&quot;-&quot;;&quot;&quot;);&quot; &quot;;&quot;&quot;)">
            <text:p/>
          </table:table-cell>
          <table:table-cell table:style-name="ce18" table:formula="of:=PROPER([Datos.A517])">
            <text:p/>
          </table:table-cell>
          <table:table-cell table:style-name="ce18" table:formula="of:=UPPER([Datos.B517])">
            <text:p/>
          </table:table-cell>
          <table:table-cell table:style-name="ce20" table:formula="of:=T(datos.#ref!#ref!#ref!1#ref!516)" office:value-type="string" office:string-value="" calcext:value-type="error">
            <text:p>#¿NOMBRE?</text:p>
          </table:table-cell>
          <table:table-cell table:style-name="ce20" table:formula="of:=IF(datos.#ref!#ref!#ref!1#ref!516=&quot;S&quot;;&quot;u&quot;&amp;[.A516];[.A516])" office:value-type="string" office:string-value="" calcext:value-type="error">
            <text:p>#¿NOMBRE?</text:p>
          </table:table-cell>
          <table:table-cell table:style-name="ce20" table:formula="of:=IF([.A51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8];&quot;.&quot;;&quot;&quot;);&quot;-&quot;;&quot;&quot;);&quot; &quot;;&quot;&quot;)">
            <text:p/>
          </table:table-cell>
          <table:table-cell table:style-name="ce18" table:formula="of:=PROPER([Datos.A518])">
            <text:p/>
          </table:table-cell>
          <table:table-cell table:style-name="ce18" table:formula="of:=UPPER([Datos.B518])">
            <text:p/>
          </table:table-cell>
          <table:table-cell table:style-name="ce20" table:formula="of:=T(datos.#ref!#ref!#ref!1#ref!517)" office:value-type="string" office:string-value="" calcext:value-type="error">
            <text:p>#¿NOMBRE?</text:p>
          </table:table-cell>
          <table:table-cell table:style-name="ce20" table:formula="of:=IF(datos.#ref!#ref!#ref!1#ref!517=&quot;S&quot;;&quot;u&quot;&amp;[.A517];[.A517])" office:value-type="string" office:string-value="" calcext:value-type="error">
            <text:p>#¿NOMBRE?</text:p>
          </table:table-cell>
          <table:table-cell table:style-name="ce20" table:formula="of:=IF([.A51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9];&quot;.&quot;;&quot;&quot;);&quot;-&quot;;&quot;&quot;);&quot; &quot;;&quot;&quot;)">
            <text:p/>
          </table:table-cell>
          <table:table-cell table:style-name="ce18" table:formula="of:=PROPER([Datos.A519])">
            <text:p/>
          </table:table-cell>
          <table:table-cell table:style-name="ce18" table:formula="of:=UPPER([Datos.B519])">
            <text:p/>
          </table:table-cell>
          <table:table-cell table:style-name="ce20" table:formula="of:=T(datos.#ref!#ref!#ref!1#ref!518)" office:value-type="string" office:string-value="" calcext:value-type="error">
            <text:p>#¿NOMBRE?</text:p>
          </table:table-cell>
          <table:table-cell table:style-name="ce20" table:formula="of:=IF(datos.#ref!#ref!#ref!1#ref!518=&quot;S&quot;;&quot;u&quot;&amp;[.A518];[.A518])" office:value-type="string" office:string-value="" calcext:value-type="error">
            <text:p>#¿NOMBRE?</text:p>
          </table:table-cell>
          <table:table-cell table:style-name="ce20" table:formula="of:=IF([.A51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0];&quot;.&quot;;&quot;&quot;);&quot;-&quot;;&quot;&quot;);&quot; &quot;;&quot;&quot;)">
            <text:p/>
          </table:table-cell>
          <table:table-cell table:style-name="ce18" table:formula="of:=PROPER([Datos.A520])">
            <text:p/>
          </table:table-cell>
          <table:table-cell table:style-name="ce18" table:formula="of:=UPPER([Datos.B520])">
            <text:p/>
          </table:table-cell>
          <table:table-cell table:style-name="ce20" table:formula="of:=T(datos.#ref!#ref!#ref!1#ref!519)" office:value-type="string" office:string-value="" calcext:value-type="error">
            <text:p>#¿NOMBRE?</text:p>
          </table:table-cell>
          <table:table-cell table:style-name="ce20" table:formula="of:=IF(datos.#ref!#ref!#ref!1#ref!519=&quot;S&quot;;&quot;u&quot;&amp;[.A519];[.A519])" office:value-type="string" office:string-value="" calcext:value-type="error">
            <text:p>#¿NOMBRE?</text:p>
          </table:table-cell>
          <table:table-cell table:style-name="ce20" table:formula="of:=IF([.A51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1];&quot;.&quot;;&quot;&quot;);&quot;-&quot;;&quot;&quot;);&quot; &quot;;&quot;&quot;)">
            <text:p/>
          </table:table-cell>
          <table:table-cell table:style-name="ce18" table:formula="of:=PROPER([Datos.A521])">
            <text:p/>
          </table:table-cell>
          <table:table-cell table:style-name="ce18" table:formula="of:=UPPER([Datos.B521])">
            <text:p/>
          </table:table-cell>
          <table:table-cell table:style-name="ce20" table:formula="of:=T(datos.#ref!#ref!#ref!1#ref!520)" office:value-type="string" office:string-value="" calcext:value-type="error">
            <text:p>#¿NOMBRE?</text:p>
          </table:table-cell>
          <table:table-cell table:style-name="ce20" table:formula="of:=IF(datos.#ref!#ref!#ref!1#ref!520=&quot;S&quot;;&quot;u&quot;&amp;[.A520];[.A520])" office:value-type="string" office:string-value="" calcext:value-type="error">
            <text:p>#¿NOMBRE?</text:p>
          </table:table-cell>
          <table:table-cell table:style-name="ce20" table:formula="of:=IF([.A52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2];&quot;.&quot;;&quot;&quot;);&quot;-&quot;;&quot;&quot;);&quot; &quot;;&quot;&quot;)">
            <text:p/>
          </table:table-cell>
          <table:table-cell table:style-name="ce18" table:formula="of:=PROPER([Datos.A522])">
            <text:p/>
          </table:table-cell>
          <table:table-cell table:style-name="ce18" table:formula="of:=UPPER([Datos.B522])">
            <text:p/>
          </table:table-cell>
          <table:table-cell table:style-name="ce20" table:formula="of:=T(datos.#ref!#ref!#ref!1#ref!521)" office:value-type="string" office:string-value="" calcext:value-type="error">
            <text:p>#¿NOMBRE?</text:p>
          </table:table-cell>
          <table:table-cell table:style-name="ce20" table:formula="of:=IF(datos.#ref!#ref!#ref!1#ref!521=&quot;S&quot;;&quot;u&quot;&amp;[.A521];[.A521])" office:value-type="string" office:string-value="" calcext:value-type="error">
            <text:p>#¿NOMBRE?</text:p>
          </table:table-cell>
          <table:table-cell table:style-name="ce20" table:formula="of:=IF([.A52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3];&quot;.&quot;;&quot;&quot;);&quot;-&quot;;&quot;&quot;);&quot; &quot;;&quot;&quot;)">
            <text:p/>
          </table:table-cell>
          <table:table-cell table:style-name="ce18" table:formula="of:=PROPER([Datos.A523])">
            <text:p/>
          </table:table-cell>
          <table:table-cell table:style-name="ce18" table:formula="of:=UPPER([Datos.B523])">
            <text:p/>
          </table:table-cell>
          <table:table-cell table:style-name="ce20" table:formula="of:=T(datos.#ref!#ref!#ref!1#ref!522)" office:value-type="string" office:string-value="" calcext:value-type="error">
            <text:p>#¿NOMBRE?</text:p>
          </table:table-cell>
          <table:table-cell table:style-name="ce20" table:formula="of:=IF(datos.#ref!#ref!#ref!1#ref!522=&quot;S&quot;;&quot;u&quot;&amp;[.A522];[.A522])" office:value-type="string" office:string-value="" calcext:value-type="error">
            <text:p>#¿NOMBRE?</text:p>
          </table:table-cell>
          <table:table-cell table:style-name="ce20" table:formula="of:=IF([.A52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4];&quot;.&quot;;&quot;&quot;);&quot;-&quot;;&quot;&quot;);&quot; &quot;;&quot;&quot;)">
            <text:p/>
          </table:table-cell>
          <table:table-cell table:style-name="ce18" table:formula="of:=PROPER([Datos.A524])">
            <text:p/>
          </table:table-cell>
          <table:table-cell table:style-name="ce18" table:formula="of:=UPPER([Datos.B524])">
            <text:p/>
          </table:table-cell>
          <table:table-cell table:style-name="ce20" table:formula="of:=T(datos.#ref!#ref!#ref!1#ref!523)" office:value-type="string" office:string-value="" calcext:value-type="error">
            <text:p>#¿NOMBRE?</text:p>
          </table:table-cell>
          <table:table-cell table:style-name="ce20" table:formula="of:=IF(datos.#ref!#ref!#ref!1#ref!523=&quot;S&quot;;&quot;u&quot;&amp;[.A523];[.A523])" office:value-type="string" office:string-value="" calcext:value-type="error">
            <text:p>#¿NOMBRE?</text:p>
          </table:table-cell>
          <table:table-cell table:style-name="ce20" table:formula="of:=IF([.A52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5];&quot;.&quot;;&quot;&quot;);&quot;-&quot;;&quot;&quot;);&quot; &quot;;&quot;&quot;)">
            <text:p/>
          </table:table-cell>
          <table:table-cell table:style-name="ce18" table:formula="of:=PROPER([Datos.A525])">
            <text:p/>
          </table:table-cell>
          <table:table-cell table:style-name="ce18" table:formula="of:=UPPER([Datos.B525])">
            <text:p/>
          </table:table-cell>
          <table:table-cell table:style-name="ce20" table:formula="of:=T(datos.#ref!#ref!#ref!1#ref!524)" office:value-type="string" office:string-value="" calcext:value-type="error">
            <text:p>#¿NOMBRE?</text:p>
          </table:table-cell>
          <table:table-cell table:style-name="ce20" table:formula="of:=IF(datos.#ref!#ref!#ref!1#ref!524=&quot;S&quot;;&quot;u&quot;&amp;[.A524];[.A524])" office:value-type="string" office:string-value="" calcext:value-type="error">
            <text:p>#¿NOMBRE?</text:p>
          </table:table-cell>
          <table:table-cell table:style-name="ce20" table:formula="of:=IF([.A52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6];&quot;.&quot;;&quot;&quot;);&quot;-&quot;;&quot;&quot;);&quot; &quot;;&quot;&quot;)">
            <text:p/>
          </table:table-cell>
          <table:table-cell table:style-name="ce18" table:formula="of:=PROPER([Datos.A526])">
            <text:p/>
          </table:table-cell>
          <table:table-cell table:style-name="ce18" table:formula="of:=UPPER([Datos.B526])">
            <text:p/>
          </table:table-cell>
          <table:table-cell table:style-name="ce20" table:formula="of:=T(datos.#ref!#ref!#ref!1#ref!525)" office:value-type="string" office:string-value="" calcext:value-type="error">
            <text:p>#¿NOMBRE?</text:p>
          </table:table-cell>
          <table:table-cell table:style-name="ce20" table:formula="of:=IF(datos.#ref!#ref!#ref!1#ref!525=&quot;S&quot;;&quot;u&quot;&amp;[.A525];[.A525])" office:value-type="string" office:string-value="" calcext:value-type="error">
            <text:p>#¿NOMBRE?</text:p>
          </table:table-cell>
          <table:table-cell table:style-name="ce20" table:formula="of:=IF([.A52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7];&quot;.&quot;;&quot;&quot;);&quot;-&quot;;&quot;&quot;);&quot; &quot;;&quot;&quot;)">
            <text:p/>
          </table:table-cell>
          <table:table-cell table:style-name="ce18" table:formula="of:=PROPER([Datos.A527])">
            <text:p/>
          </table:table-cell>
          <table:table-cell table:style-name="ce18" table:formula="of:=UPPER([Datos.B527])">
            <text:p/>
          </table:table-cell>
          <table:table-cell table:style-name="ce20" table:formula="of:=T(datos.#ref!#ref!#ref!1#ref!526)" office:value-type="string" office:string-value="" calcext:value-type="error">
            <text:p>#¿NOMBRE?</text:p>
          </table:table-cell>
          <table:table-cell table:style-name="ce20" table:formula="of:=IF(datos.#ref!#ref!#ref!1#ref!526=&quot;S&quot;;&quot;u&quot;&amp;[.A526];[.A526])" office:value-type="string" office:string-value="" calcext:value-type="error">
            <text:p>#¿NOMBRE?</text:p>
          </table:table-cell>
          <table:table-cell table:style-name="ce20" table:formula="of:=IF([.A52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8];&quot;.&quot;;&quot;&quot;);&quot;-&quot;;&quot;&quot;);&quot; &quot;;&quot;&quot;)">
            <text:p/>
          </table:table-cell>
          <table:table-cell table:style-name="ce18" table:formula="of:=PROPER([Datos.A528])">
            <text:p/>
          </table:table-cell>
          <table:table-cell table:style-name="ce18" table:formula="of:=UPPER([Datos.B528])">
            <text:p/>
          </table:table-cell>
          <table:table-cell table:style-name="ce20" table:formula="of:=T(datos.#ref!#ref!#ref!1#ref!527)" office:value-type="string" office:string-value="" calcext:value-type="error">
            <text:p>#¿NOMBRE?</text:p>
          </table:table-cell>
          <table:table-cell table:style-name="ce20" table:formula="of:=IF(datos.#ref!#ref!#ref!1#ref!527=&quot;S&quot;;&quot;u&quot;&amp;[.A527];[.A527])" office:value-type="string" office:string-value="" calcext:value-type="error">
            <text:p>#¿NOMBRE?</text:p>
          </table:table-cell>
          <table:table-cell table:style-name="ce20" table:formula="of:=IF([.A52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9];&quot;.&quot;;&quot;&quot;);&quot;-&quot;;&quot;&quot;);&quot; &quot;;&quot;&quot;)">
            <text:p/>
          </table:table-cell>
          <table:table-cell table:style-name="ce18" table:formula="of:=PROPER([Datos.A529])">
            <text:p/>
          </table:table-cell>
          <table:table-cell table:style-name="ce18" table:formula="of:=UPPER([Datos.B529])">
            <text:p/>
          </table:table-cell>
          <table:table-cell table:style-name="ce20" table:formula="of:=T(datos.#ref!#ref!#ref!1#ref!528)" office:value-type="string" office:string-value="" calcext:value-type="error">
            <text:p>#¿NOMBRE?</text:p>
          </table:table-cell>
          <table:table-cell table:style-name="ce20" table:formula="of:=IF(datos.#ref!#ref!#ref!1#ref!528=&quot;S&quot;;&quot;u&quot;&amp;[.A528];[.A528])" office:value-type="string" office:string-value="" calcext:value-type="error">
            <text:p>#¿NOMBRE?</text:p>
          </table:table-cell>
          <table:table-cell table:style-name="ce20" table:formula="of:=IF([.A52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0];&quot;.&quot;;&quot;&quot;);&quot;-&quot;;&quot;&quot;);&quot; &quot;;&quot;&quot;)">
            <text:p/>
          </table:table-cell>
          <table:table-cell table:style-name="ce18" table:formula="of:=PROPER([Datos.A530])">
            <text:p/>
          </table:table-cell>
          <table:table-cell table:style-name="ce18" table:formula="of:=UPPER([Datos.B530])">
            <text:p/>
          </table:table-cell>
          <table:table-cell table:style-name="ce20" table:formula="of:=T(datos.#ref!#ref!#ref!1#ref!529)" office:value-type="string" office:string-value="" calcext:value-type="error">
            <text:p>#¿NOMBRE?</text:p>
          </table:table-cell>
          <table:table-cell table:style-name="ce20" table:formula="of:=IF(datos.#ref!#ref!#ref!1#ref!529=&quot;S&quot;;&quot;u&quot;&amp;[.A529];[.A529])" office:value-type="string" office:string-value="" calcext:value-type="error">
            <text:p>#¿NOMBRE?</text:p>
          </table:table-cell>
          <table:table-cell table:style-name="ce20" table:formula="of:=IF([.A52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1];&quot;.&quot;;&quot;&quot;);&quot;-&quot;;&quot;&quot;);&quot; &quot;;&quot;&quot;)">
            <text:p/>
          </table:table-cell>
          <table:table-cell table:style-name="ce18" table:formula="of:=PROPER([Datos.A531])">
            <text:p/>
          </table:table-cell>
          <table:table-cell table:style-name="ce18" table:formula="of:=UPPER([Datos.B531])">
            <text:p/>
          </table:table-cell>
          <table:table-cell table:style-name="ce20" table:formula="of:=T(datos.#ref!#ref!#ref!1#ref!530)" office:value-type="string" office:string-value="" calcext:value-type="error">
            <text:p>#¿NOMBRE?</text:p>
          </table:table-cell>
          <table:table-cell table:style-name="ce20" table:formula="of:=IF(datos.#ref!#ref!#ref!1#ref!530=&quot;S&quot;;&quot;u&quot;&amp;[.A530];[.A530])" office:value-type="string" office:string-value="" calcext:value-type="error">
            <text:p>#¿NOMBRE?</text:p>
          </table:table-cell>
          <table:table-cell table:style-name="ce20" table:formula="of:=IF([.A53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2];&quot;.&quot;;&quot;&quot;);&quot;-&quot;;&quot;&quot;);&quot; &quot;;&quot;&quot;)">
            <text:p/>
          </table:table-cell>
          <table:table-cell table:style-name="ce18" table:formula="of:=PROPER([Datos.A532])">
            <text:p/>
          </table:table-cell>
          <table:table-cell table:style-name="ce18" table:formula="of:=UPPER([Datos.B532])">
            <text:p/>
          </table:table-cell>
          <table:table-cell table:style-name="ce20" table:formula="of:=T(datos.#ref!#ref!#ref!1#ref!531)" office:value-type="string" office:string-value="" calcext:value-type="error">
            <text:p>#¿NOMBRE?</text:p>
          </table:table-cell>
          <table:table-cell table:style-name="ce20" table:formula="of:=IF(datos.#ref!#ref!#ref!1#ref!531=&quot;S&quot;;&quot;u&quot;&amp;[.A531];[.A531])" office:value-type="string" office:string-value="" calcext:value-type="error">
            <text:p>#¿NOMBRE?</text:p>
          </table:table-cell>
          <table:table-cell table:style-name="ce20" table:formula="of:=IF([.A53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3];&quot;.&quot;;&quot;&quot;);&quot;-&quot;;&quot;&quot;);&quot; &quot;;&quot;&quot;)">
            <text:p/>
          </table:table-cell>
          <table:table-cell table:style-name="ce18" table:formula="of:=PROPER([Datos.A533])">
            <text:p/>
          </table:table-cell>
          <table:table-cell table:style-name="ce18" table:formula="of:=UPPER([Datos.B533])">
            <text:p/>
          </table:table-cell>
          <table:table-cell table:style-name="ce20" table:formula="of:=T(datos.#ref!#ref!#ref!1#ref!532)" office:value-type="string" office:string-value="" calcext:value-type="error">
            <text:p>#¿NOMBRE?</text:p>
          </table:table-cell>
          <table:table-cell table:style-name="ce20" table:formula="of:=IF(datos.#ref!#ref!#ref!1#ref!532=&quot;S&quot;;&quot;u&quot;&amp;[.A532];[.A532])" office:value-type="string" office:string-value="" calcext:value-type="error">
            <text:p>#¿NOMBRE?</text:p>
          </table:table-cell>
          <table:table-cell table:style-name="ce20" table:formula="of:=IF([.A53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4];&quot;.&quot;;&quot;&quot;);&quot;-&quot;;&quot;&quot;);&quot; &quot;;&quot;&quot;)">
            <text:p/>
          </table:table-cell>
          <table:table-cell table:style-name="ce18" table:formula="of:=PROPER([Datos.A534])">
            <text:p/>
          </table:table-cell>
          <table:table-cell table:style-name="ce18" table:formula="of:=UPPER([Datos.B534])">
            <text:p/>
          </table:table-cell>
          <table:table-cell table:style-name="ce20" table:formula="of:=T(datos.#ref!#ref!#ref!1#ref!533)" office:value-type="string" office:string-value="" calcext:value-type="error">
            <text:p>#¿NOMBRE?</text:p>
          </table:table-cell>
          <table:table-cell table:style-name="ce20" table:formula="of:=IF(datos.#ref!#ref!#ref!1#ref!533=&quot;S&quot;;&quot;u&quot;&amp;[.A533];[.A533])" office:value-type="string" office:string-value="" calcext:value-type="error">
            <text:p>#¿NOMBRE?</text:p>
          </table:table-cell>
          <table:table-cell table:style-name="ce20" table:formula="of:=IF([.A53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5];&quot;.&quot;;&quot;&quot;);&quot;-&quot;;&quot;&quot;);&quot; &quot;;&quot;&quot;)">
            <text:p/>
          </table:table-cell>
          <table:table-cell table:style-name="ce18" table:formula="of:=PROPER([Datos.A535])">
            <text:p/>
          </table:table-cell>
          <table:table-cell table:style-name="ce18" table:formula="of:=UPPER([Datos.B535])">
            <text:p/>
          </table:table-cell>
          <table:table-cell table:style-name="ce20" table:formula="of:=T(datos.#ref!#ref!#ref!1#ref!534)" office:value-type="string" office:string-value="" calcext:value-type="error">
            <text:p>#¿NOMBRE?</text:p>
          </table:table-cell>
          <table:table-cell table:style-name="ce20" table:formula="of:=IF(datos.#ref!#ref!#ref!1#ref!534=&quot;S&quot;;&quot;u&quot;&amp;[.A534];[.A534])" office:value-type="string" office:string-value="" calcext:value-type="error">
            <text:p>#¿NOMBRE?</text:p>
          </table:table-cell>
          <table:table-cell table:style-name="ce20" table:formula="of:=IF([.A53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6];&quot;.&quot;;&quot;&quot;);&quot;-&quot;;&quot;&quot;);&quot; &quot;;&quot;&quot;)">
            <text:p/>
          </table:table-cell>
          <table:table-cell table:style-name="ce18" table:formula="of:=PROPER([Datos.A536])">
            <text:p/>
          </table:table-cell>
          <table:table-cell table:style-name="ce18" table:formula="of:=UPPER([Datos.B536])">
            <text:p/>
          </table:table-cell>
          <table:table-cell table:style-name="ce20" table:formula="of:=T(datos.#ref!#ref!#ref!1#ref!535)" office:value-type="string" office:string-value="" calcext:value-type="error">
            <text:p>#¿NOMBRE?</text:p>
          </table:table-cell>
          <table:table-cell table:style-name="ce20" table:formula="of:=IF(datos.#ref!#ref!#ref!1#ref!535=&quot;S&quot;;&quot;u&quot;&amp;[.A535];[.A535])" office:value-type="string" office:string-value="" calcext:value-type="error">
            <text:p>#¿NOMBRE?</text:p>
          </table:table-cell>
          <table:table-cell table:style-name="ce20" table:formula="of:=IF([.A53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7];&quot;.&quot;;&quot;&quot;);&quot;-&quot;;&quot;&quot;);&quot; &quot;;&quot;&quot;)">
            <text:p/>
          </table:table-cell>
          <table:table-cell table:style-name="ce18" table:formula="of:=PROPER([Datos.A537])">
            <text:p/>
          </table:table-cell>
          <table:table-cell table:style-name="ce18" table:formula="of:=UPPER([Datos.B537])">
            <text:p/>
          </table:table-cell>
          <table:table-cell table:style-name="ce20" table:formula="of:=T(datos.#ref!#ref!#ref!1#ref!536)" office:value-type="string" office:string-value="" calcext:value-type="error">
            <text:p>#¿NOMBRE?</text:p>
          </table:table-cell>
          <table:table-cell table:style-name="ce20" table:formula="of:=IF(datos.#ref!#ref!#ref!1#ref!536=&quot;S&quot;;&quot;u&quot;&amp;[.A536];[.A536])" office:value-type="string" office:string-value="" calcext:value-type="error">
            <text:p>#¿NOMBRE?</text:p>
          </table:table-cell>
          <table:table-cell table:style-name="ce20" table:formula="of:=IF([.A53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8];&quot;.&quot;;&quot;&quot;);&quot;-&quot;;&quot;&quot;);&quot; &quot;;&quot;&quot;)">
            <text:p/>
          </table:table-cell>
          <table:table-cell table:style-name="ce18" table:formula="of:=PROPER([Datos.A538])">
            <text:p/>
          </table:table-cell>
          <table:table-cell table:style-name="ce18" table:formula="of:=UPPER([Datos.B538])">
            <text:p/>
          </table:table-cell>
          <table:table-cell table:style-name="ce20" table:formula="of:=T(datos.#ref!#ref!#ref!1#ref!537)" office:value-type="string" office:string-value="" calcext:value-type="error">
            <text:p>#¿NOMBRE?</text:p>
          </table:table-cell>
          <table:table-cell table:style-name="ce20" table:formula="of:=IF(datos.#ref!#ref!#ref!1#ref!537=&quot;S&quot;;&quot;u&quot;&amp;[.A537];[.A537])" office:value-type="string" office:string-value="" calcext:value-type="error">
            <text:p>#¿NOMBRE?</text:p>
          </table:table-cell>
          <table:table-cell table:style-name="ce20" table:formula="of:=IF([.A53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9];&quot;.&quot;;&quot;&quot;);&quot;-&quot;;&quot;&quot;);&quot; &quot;;&quot;&quot;)">
            <text:p/>
          </table:table-cell>
          <table:table-cell table:style-name="ce18" table:formula="of:=PROPER([Datos.A539])">
            <text:p/>
          </table:table-cell>
          <table:table-cell table:style-name="ce18" table:formula="of:=UPPER([Datos.B539])">
            <text:p/>
          </table:table-cell>
          <table:table-cell table:style-name="ce20" table:formula="of:=T(datos.#ref!#ref!#ref!1#ref!538)" office:value-type="string" office:string-value="" calcext:value-type="error">
            <text:p>#¿NOMBRE?</text:p>
          </table:table-cell>
          <table:table-cell table:style-name="ce20" table:formula="of:=IF(datos.#ref!#ref!#ref!1#ref!538=&quot;S&quot;;&quot;u&quot;&amp;[.A538];[.A538])" office:value-type="string" office:string-value="" calcext:value-type="error">
            <text:p>#¿NOMBRE?</text:p>
          </table:table-cell>
          <table:table-cell table:style-name="ce20" table:formula="of:=IF([.A53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0];&quot;.&quot;;&quot;&quot;);&quot;-&quot;;&quot;&quot;);&quot; &quot;;&quot;&quot;)">
            <text:p/>
          </table:table-cell>
          <table:table-cell table:style-name="ce18" table:formula="of:=PROPER([Datos.A540])">
            <text:p/>
          </table:table-cell>
          <table:table-cell table:style-name="ce18" table:formula="of:=UPPER([Datos.B540])">
            <text:p/>
          </table:table-cell>
          <table:table-cell table:style-name="ce20" table:formula="of:=T(datos.#ref!#ref!#ref!1#ref!539)" office:value-type="string" office:string-value="" calcext:value-type="error">
            <text:p>#¿NOMBRE?</text:p>
          </table:table-cell>
          <table:table-cell table:style-name="ce20" table:formula="of:=IF(datos.#ref!#ref!#ref!1#ref!539=&quot;S&quot;;&quot;u&quot;&amp;[.A539];[.A539])" office:value-type="string" office:string-value="" calcext:value-type="error">
            <text:p>#¿NOMBRE?</text:p>
          </table:table-cell>
          <table:table-cell table:style-name="ce20" table:formula="of:=IF([.A53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1];&quot;.&quot;;&quot;&quot;);&quot;-&quot;;&quot;&quot;);&quot; &quot;;&quot;&quot;)">
            <text:p/>
          </table:table-cell>
          <table:table-cell table:style-name="ce18" table:formula="of:=PROPER([Datos.A541])">
            <text:p/>
          </table:table-cell>
          <table:table-cell table:style-name="ce18" table:formula="of:=UPPER([Datos.B541])">
            <text:p/>
          </table:table-cell>
          <table:table-cell table:style-name="ce20" table:formula="of:=T(datos.#ref!#ref!#ref!1#ref!540)" office:value-type="string" office:string-value="" calcext:value-type="error">
            <text:p>#¿NOMBRE?</text:p>
          </table:table-cell>
          <table:table-cell table:style-name="ce20" table:formula="of:=IF(datos.#ref!#ref!#ref!1#ref!540=&quot;S&quot;;&quot;u&quot;&amp;[.A540];[.A540])" office:value-type="string" office:string-value="" calcext:value-type="error">
            <text:p>#¿NOMBRE?</text:p>
          </table:table-cell>
          <table:table-cell table:style-name="ce20" table:formula="of:=IF([.A54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2];&quot;.&quot;;&quot;&quot;);&quot;-&quot;;&quot;&quot;);&quot; &quot;;&quot;&quot;)">
            <text:p/>
          </table:table-cell>
          <table:table-cell table:style-name="ce18" table:formula="of:=PROPER([Datos.A542])">
            <text:p/>
          </table:table-cell>
          <table:table-cell table:style-name="ce18" table:formula="of:=UPPER([Datos.B542])">
            <text:p/>
          </table:table-cell>
          <table:table-cell table:style-name="ce20" table:formula="of:=T(datos.#ref!#ref!#ref!1#ref!541)" office:value-type="string" office:string-value="" calcext:value-type="error">
            <text:p>#¿NOMBRE?</text:p>
          </table:table-cell>
          <table:table-cell table:style-name="ce20" table:formula="of:=IF(datos.#ref!#ref!#ref!1#ref!541=&quot;S&quot;;&quot;u&quot;&amp;[.A541];[.A541])" office:value-type="string" office:string-value="" calcext:value-type="error">
            <text:p>#¿NOMBRE?</text:p>
          </table:table-cell>
          <table:table-cell table:style-name="ce20" table:formula="of:=IF([.A54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3];&quot;.&quot;;&quot;&quot;);&quot;-&quot;;&quot;&quot;);&quot; &quot;;&quot;&quot;)">
            <text:p/>
          </table:table-cell>
          <table:table-cell table:style-name="ce18" table:formula="of:=PROPER([Datos.A543])">
            <text:p/>
          </table:table-cell>
          <table:table-cell table:style-name="ce18" table:formula="of:=UPPER([Datos.B543])">
            <text:p/>
          </table:table-cell>
          <table:table-cell table:style-name="ce20" table:formula="of:=T(datos.#ref!#ref!#ref!1#ref!542)" office:value-type="string" office:string-value="" calcext:value-type="error">
            <text:p>#¿NOMBRE?</text:p>
          </table:table-cell>
          <table:table-cell table:style-name="ce20" table:formula="of:=IF(datos.#ref!#ref!#ref!1#ref!542=&quot;S&quot;;&quot;u&quot;&amp;[.A542];[.A542])" office:value-type="string" office:string-value="" calcext:value-type="error">
            <text:p>#¿NOMBRE?</text:p>
          </table:table-cell>
          <table:table-cell table:style-name="ce20" table:formula="of:=IF([.A54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4];&quot;.&quot;;&quot;&quot;);&quot;-&quot;;&quot;&quot;);&quot; &quot;;&quot;&quot;)">
            <text:p/>
          </table:table-cell>
          <table:table-cell table:style-name="ce18" table:formula="of:=PROPER([Datos.A544])">
            <text:p/>
          </table:table-cell>
          <table:table-cell table:style-name="ce18" table:formula="of:=UPPER([Datos.B544])">
            <text:p/>
          </table:table-cell>
          <table:table-cell table:style-name="ce20" table:formula="of:=T(datos.#ref!#ref!#ref!1#ref!543)" office:value-type="string" office:string-value="" calcext:value-type="error">
            <text:p>#¿NOMBRE?</text:p>
          </table:table-cell>
          <table:table-cell table:style-name="ce20" table:formula="of:=IF(datos.#ref!#ref!#ref!1#ref!543=&quot;S&quot;;&quot;u&quot;&amp;[.A543];[.A543])" office:value-type="string" office:string-value="" calcext:value-type="error">
            <text:p>#¿NOMBRE?</text:p>
          </table:table-cell>
          <table:table-cell table:style-name="ce20" table:formula="of:=IF([.A54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5];&quot;.&quot;;&quot;&quot;);&quot;-&quot;;&quot;&quot;);&quot; &quot;;&quot;&quot;)">
            <text:p/>
          </table:table-cell>
          <table:table-cell table:style-name="ce18" table:formula="of:=PROPER([Datos.A545])">
            <text:p/>
          </table:table-cell>
          <table:table-cell table:style-name="ce18" table:formula="of:=UPPER([Datos.B545])">
            <text:p/>
          </table:table-cell>
          <table:table-cell table:style-name="ce20" table:formula="of:=T(datos.#ref!#ref!#ref!1#ref!544)" office:value-type="string" office:string-value="" calcext:value-type="error">
            <text:p>#¿NOMBRE?</text:p>
          </table:table-cell>
          <table:table-cell table:style-name="ce20" table:formula="of:=IF(datos.#ref!#ref!#ref!1#ref!544=&quot;S&quot;;&quot;u&quot;&amp;[.A544];[.A544])" office:value-type="string" office:string-value="" calcext:value-type="error">
            <text:p>#¿NOMBRE?</text:p>
          </table:table-cell>
          <table:table-cell table:style-name="ce20" table:formula="of:=IF([.A54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6];&quot;.&quot;;&quot;&quot;);&quot;-&quot;;&quot;&quot;);&quot; &quot;;&quot;&quot;)">
            <text:p/>
          </table:table-cell>
          <table:table-cell table:style-name="ce18" table:formula="of:=PROPER([Datos.A546])">
            <text:p/>
          </table:table-cell>
          <table:table-cell table:style-name="ce18" table:formula="of:=UPPER([Datos.B546])">
            <text:p/>
          </table:table-cell>
          <table:table-cell table:style-name="ce20" table:formula="of:=T(datos.#ref!#ref!#ref!1#ref!545)" office:value-type="string" office:string-value="" calcext:value-type="error">
            <text:p>#¿NOMBRE?</text:p>
          </table:table-cell>
          <table:table-cell table:style-name="ce20" table:formula="of:=IF(datos.#ref!#ref!#ref!1#ref!545=&quot;S&quot;;&quot;u&quot;&amp;[.A545];[.A545])" office:value-type="string" office:string-value="" calcext:value-type="error">
            <text:p>#¿NOMBRE?</text:p>
          </table:table-cell>
          <table:table-cell table:style-name="ce20" table:formula="of:=IF([.A54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7];&quot;.&quot;;&quot;&quot;);&quot;-&quot;;&quot;&quot;);&quot; &quot;;&quot;&quot;)">
            <text:p/>
          </table:table-cell>
          <table:table-cell table:style-name="ce18" table:formula="of:=PROPER([Datos.A547])">
            <text:p/>
          </table:table-cell>
          <table:table-cell table:style-name="ce18" table:formula="of:=UPPER([Datos.B547])">
            <text:p/>
          </table:table-cell>
          <table:table-cell table:style-name="ce20" table:formula="of:=T(datos.#ref!#ref!#ref!1#ref!546)" office:value-type="string" office:string-value="" calcext:value-type="error">
            <text:p>#¿NOMBRE?</text:p>
          </table:table-cell>
          <table:table-cell table:style-name="ce20" table:formula="of:=IF(datos.#ref!#ref!#ref!1#ref!546=&quot;S&quot;;&quot;u&quot;&amp;[.A546];[.A546])" office:value-type="string" office:string-value="" calcext:value-type="error">
            <text:p>#¿NOMBRE?</text:p>
          </table:table-cell>
          <table:table-cell table:style-name="ce20" table:formula="of:=IF([.A54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8];&quot;.&quot;;&quot;&quot;);&quot;-&quot;;&quot;&quot;);&quot; &quot;;&quot;&quot;)">
            <text:p/>
          </table:table-cell>
          <table:table-cell table:style-name="ce18" table:formula="of:=PROPER([Datos.A548])">
            <text:p/>
          </table:table-cell>
          <table:table-cell table:style-name="ce18" table:formula="of:=UPPER([Datos.B548])">
            <text:p/>
          </table:table-cell>
          <table:table-cell table:style-name="ce20" table:formula="of:=T(datos.#ref!#ref!#ref!1#ref!547)" office:value-type="string" office:string-value="" calcext:value-type="error">
            <text:p>#¿NOMBRE?</text:p>
          </table:table-cell>
          <table:table-cell table:style-name="ce20" table:formula="of:=IF(datos.#ref!#ref!#ref!1#ref!547=&quot;S&quot;;&quot;u&quot;&amp;[.A547];[.A547])" office:value-type="string" office:string-value="" calcext:value-type="error">
            <text:p>#¿NOMBRE?</text:p>
          </table:table-cell>
          <table:table-cell table:style-name="ce20" table:formula="of:=IF([.A54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9];&quot;.&quot;;&quot;&quot;);&quot;-&quot;;&quot;&quot;);&quot; &quot;;&quot;&quot;)">
            <text:p/>
          </table:table-cell>
          <table:table-cell table:style-name="ce18" table:formula="of:=PROPER([Datos.A549])">
            <text:p/>
          </table:table-cell>
          <table:table-cell table:style-name="ce18" table:formula="of:=UPPER([Datos.B549])">
            <text:p/>
          </table:table-cell>
          <table:table-cell table:style-name="ce20" table:formula="of:=T(datos.#ref!#ref!#ref!1#ref!548)" office:value-type="string" office:string-value="" calcext:value-type="error">
            <text:p>#¿NOMBRE?</text:p>
          </table:table-cell>
          <table:table-cell table:style-name="ce20" table:formula="of:=IF(datos.#ref!#ref!#ref!1#ref!548=&quot;S&quot;;&quot;u&quot;&amp;[.A548];[.A548])" office:value-type="string" office:string-value="" calcext:value-type="error">
            <text:p>#¿NOMBRE?</text:p>
          </table:table-cell>
          <table:table-cell table:style-name="ce20" table:formula="of:=IF([.A54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0];&quot;.&quot;;&quot;&quot;);&quot;-&quot;;&quot;&quot;);&quot; &quot;;&quot;&quot;)">
            <text:p/>
          </table:table-cell>
          <table:table-cell table:style-name="ce18" table:formula="of:=PROPER([Datos.A550])">
            <text:p/>
          </table:table-cell>
          <table:table-cell table:style-name="ce18" table:formula="of:=UPPER([Datos.B550])">
            <text:p/>
          </table:table-cell>
          <table:table-cell table:style-name="ce20" table:formula="of:=T(datos.#ref!#ref!#ref!1#ref!549)" office:value-type="string" office:string-value="" calcext:value-type="error">
            <text:p>#¿NOMBRE?</text:p>
          </table:table-cell>
          <table:table-cell table:style-name="ce20" table:formula="of:=IF(datos.#ref!#ref!#ref!1#ref!549=&quot;S&quot;;&quot;u&quot;&amp;[.A549];[.A549])" office:value-type="string" office:string-value="" calcext:value-type="error">
            <text:p>#¿NOMBRE?</text:p>
          </table:table-cell>
          <table:table-cell table:style-name="ce20" table:formula="of:=IF([.A54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1];&quot;.&quot;;&quot;&quot;);&quot;-&quot;;&quot;&quot;);&quot; &quot;;&quot;&quot;)">
            <text:p/>
          </table:table-cell>
          <table:table-cell table:style-name="ce18" table:formula="of:=PROPER([Datos.A551])">
            <text:p/>
          </table:table-cell>
          <table:table-cell table:style-name="ce18" table:formula="of:=UPPER([Datos.B551])">
            <text:p/>
          </table:table-cell>
          <table:table-cell table:style-name="ce20" table:formula="of:=T(datos.#ref!#ref!#ref!1#ref!550)" office:value-type="string" office:string-value="" calcext:value-type="error">
            <text:p>#¿NOMBRE?</text:p>
          </table:table-cell>
          <table:table-cell table:style-name="ce20" table:formula="of:=IF(datos.#ref!#ref!#ref!1#ref!550=&quot;S&quot;;&quot;u&quot;&amp;[.A550];[.A550])" office:value-type="string" office:string-value="" calcext:value-type="error">
            <text:p>#¿NOMBRE?</text:p>
          </table:table-cell>
          <table:table-cell table:style-name="ce20" table:formula="of:=IF([.A55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2];&quot;.&quot;;&quot;&quot;);&quot;-&quot;;&quot;&quot;);&quot; &quot;;&quot;&quot;)">
            <text:p/>
          </table:table-cell>
          <table:table-cell table:style-name="ce18" table:formula="of:=PROPER([Datos.A552])">
            <text:p/>
          </table:table-cell>
          <table:table-cell table:style-name="ce18" table:formula="of:=UPPER([Datos.B552])">
            <text:p/>
          </table:table-cell>
          <table:table-cell table:style-name="ce20" table:formula="of:=T(datos.#ref!#ref!#ref!1#ref!551)" office:value-type="string" office:string-value="" calcext:value-type="error">
            <text:p>#¿NOMBRE?</text:p>
          </table:table-cell>
          <table:table-cell table:style-name="ce20" table:formula="of:=IF(datos.#ref!#ref!#ref!1#ref!551=&quot;S&quot;;&quot;u&quot;&amp;[.A551];[.A551])" office:value-type="string" office:string-value="" calcext:value-type="error">
            <text:p>#¿NOMBRE?</text:p>
          </table:table-cell>
          <table:table-cell table:style-name="ce20" table:formula="of:=IF([.A55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3];&quot;.&quot;;&quot;&quot;);&quot;-&quot;;&quot;&quot;);&quot; &quot;;&quot;&quot;)">
            <text:p/>
          </table:table-cell>
          <table:table-cell table:style-name="ce18" table:formula="of:=PROPER([Datos.A553])">
            <text:p/>
          </table:table-cell>
          <table:table-cell table:style-name="ce18" table:formula="of:=UPPER([Datos.B553])">
            <text:p/>
          </table:table-cell>
          <table:table-cell table:style-name="ce20" table:formula="of:=T(datos.#ref!#ref!#ref!1#ref!552)" office:value-type="string" office:string-value="" calcext:value-type="error">
            <text:p>#¿NOMBRE?</text:p>
          </table:table-cell>
          <table:table-cell table:style-name="ce20" table:formula="of:=IF(datos.#ref!#ref!#ref!1#ref!552=&quot;S&quot;;&quot;u&quot;&amp;[.A552];[.A552])" office:value-type="string" office:string-value="" calcext:value-type="error">
            <text:p>#¿NOMBRE?</text:p>
          </table:table-cell>
          <table:table-cell table:style-name="ce20" table:formula="of:=IF([.A55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4];&quot;.&quot;;&quot;&quot;);&quot;-&quot;;&quot;&quot;);&quot; &quot;;&quot;&quot;)">
            <text:p/>
          </table:table-cell>
          <table:table-cell table:style-name="ce18" table:formula="of:=PROPER([Datos.A554])">
            <text:p/>
          </table:table-cell>
          <table:table-cell table:style-name="ce18" table:formula="of:=UPPER([Datos.B554])">
            <text:p/>
          </table:table-cell>
          <table:table-cell table:style-name="ce20" table:formula="of:=T(datos.#ref!#ref!#ref!1#ref!553)" office:value-type="string" office:string-value="" calcext:value-type="error">
            <text:p>#¿NOMBRE?</text:p>
          </table:table-cell>
          <table:table-cell table:style-name="ce20" table:formula="of:=IF(datos.#ref!#ref!#ref!1#ref!553=&quot;S&quot;;&quot;u&quot;&amp;[.A553];[.A553])" office:value-type="string" office:string-value="" calcext:value-type="error">
            <text:p>#¿NOMBRE?</text:p>
          </table:table-cell>
          <table:table-cell table:style-name="ce20" table:formula="of:=IF([.A55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5];&quot;.&quot;;&quot;&quot;);&quot;-&quot;;&quot;&quot;);&quot; &quot;;&quot;&quot;)">
            <text:p/>
          </table:table-cell>
          <table:table-cell table:style-name="ce18" table:formula="of:=PROPER([Datos.A555])">
            <text:p/>
          </table:table-cell>
          <table:table-cell table:style-name="ce18" table:formula="of:=UPPER([Datos.B555])">
            <text:p/>
          </table:table-cell>
          <table:table-cell table:style-name="ce20" table:formula="of:=T(datos.#ref!#ref!#ref!1#ref!554)" office:value-type="string" office:string-value="" calcext:value-type="error">
            <text:p>#¿NOMBRE?</text:p>
          </table:table-cell>
          <table:table-cell table:style-name="ce20" table:formula="of:=IF(datos.#ref!#ref!#ref!1#ref!554=&quot;S&quot;;&quot;u&quot;&amp;[.A554];[.A554])" office:value-type="string" office:string-value="" calcext:value-type="error">
            <text:p>#¿NOMBRE?</text:p>
          </table:table-cell>
          <table:table-cell table:style-name="ce20" table:formula="of:=IF([.A55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6];&quot;.&quot;;&quot;&quot;);&quot;-&quot;;&quot;&quot;);&quot; &quot;;&quot;&quot;)">
            <text:p/>
          </table:table-cell>
          <table:table-cell table:style-name="ce18" table:formula="of:=PROPER([Datos.A556])">
            <text:p/>
          </table:table-cell>
          <table:table-cell table:style-name="ce18" table:formula="of:=UPPER([Datos.B556])">
            <text:p/>
          </table:table-cell>
          <table:table-cell table:style-name="ce20" table:formula="of:=T(datos.#ref!#ref!#ref!1#ref!555)" office:value-type="string" office:string-value="" calcext:value-type="error">
            <text:p>#¿NOMBRE?</text:p>
          </table:table-cell>
          <table:table-cell table:style-name="ce20" table:formula="of:=IF(datos.#ref!#ref!#ref!1#ref!555=&quot;S&quot;;&quot;u&quot;&amp;[.A555];[.A555])" office:value-type="string" office:string-value="" calcext:value-type="error">
            <text:p>#¿NOMBRE?</text:p>
          </table:table-cell>
          <table:table-cell table:style-name="ce20" table:formula="of:=IF([.A55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7];&quot;.&quot;;&quot;&quot;);&quot;-&quot;;&quot;&quot;);&quot; &quot;;&quot;&quot;)">
            <text:p/>
          </table:table-cell>
          <table:table-cell table:style-name="ce18" table:formula="of:=PROPER([Datos.A557])">
            <text:p/>
          </table:table-cell>
          <table:table-cell table:style-name="ce18" table:formula="of:=UPPER([Datos.B557])">
            <text:p/>
          </table:table-cell>
          <table:table-cell table:style-name="ce20" table:formula="of:=T(datos.#ref!#ref!#ref!1#ref!556)" office:value-type="string" office:string-value="" calcext:value-type="error">
            <text:p>#¿NOMBRE?</text:p>
          </table:table-cell>
          <table:table-cell table:style-name="ce20" table:formula="of:=IF(datos.#ref!#ref!#ref!1#ref!556=&quot;S&quot;;&quot;u&quot;&amp;[.A556];[.A556])" office:value-type="string" office:string-value="" calcext:value-type="error">
            <text:p>#¿NOMBRE?</text:p>
          </table:table-cell>
          <table:table-cell table:style-name="ce20" table:formula="of:=IF([.A55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8];&quot;.&quot;;&quot;&quot;);&quot;-&quot;;&quot;&quot;);&quot; &quot;;&quot;&quot;)">
            <text:p/>
          </table:table-cell>
          <table:table-cell table:style-name="ce18" table:formula="of:=PROPER([Datos.A558])">
            <text:p/>
          </table:table-cell>
          <table:table-cell table:style-name="ce18" table:formula="of:=UPPER([Datos.B558])">
            <text:p/>
          </table:table-cell>
          <table:table-cell table:style-name="ce20" table:formula="of:=T(datos.#ref!#ref!#ref!1#ref!557)" office:value-type="string" office:string-value="" calcext:value-type="error">
            <text:p>#¿NOMBRE?</text:p>
          </table:table-cell>
          <table:table-cell table:style-name="ce20" table:formula="of:=IF(datos.#ref!#ref!#ref!1#ref!557=&quot;S&quot;;&quot;u&quot;&amp;[.A557];[.A557])" office:value-type="string" office:string-value="" calcext:value-type="error">
            <text:p>#¿NOMBRE?</text:p>
          </table:table-cell>
          <table:table-cell table:style-name="ce20" table:formula="of:=IF([.A55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9];&quot;.&quot;;&quot;&quot;);&quot;-&quot;;&quot;&quot;);&quot; &quot;;&quot;&quot;)">
            <text:p/>
          </table:table-cell>
          <table:table-cell table:style-name="ce18" table:formula="of:=PROPER([Datos.A559])">
            <text:p/>
          </table:table-cell>
          <table:table-cell table:style-name="ce18" table:formula="of:=UPPER([Datos.B559])">
            <text:p/>
          </table:table-cell>
          <table:table-cell table:style-name="ce20" table:formula="of:=T(datos.#ref!#ref!#ref!1#ref!558)" office:value-type="string" office:string-value="" calcext:value-type="error">
            <text:p>#¿NOMBRE?</text:p>
          </table:table-cell>
          <table:table-cell table:style-name="ce20" table:formula="of:=IF(datos.#ref!#ref!#ref!1#ref!558=&quot;S&quot;;&quot;u&quot;&amp;[.A558];[.A558])" office:value-type="string" office:string-value="" calcext:value-type="error">
            <text:p>#¿NOMBRE?</text:p>
          </table:table-cell>
          <table:table-cell table:style-name="ce20" table:formula="of:=IF([.A55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0];&quot;.&quot;;&quot;&quot;);&quot;-&quot;;&quot;&quot;);&quot; &quot;;&quot;&quot;)">
            <text:p/>
          </table:table-cell>
          <table:table-cell table:style-name="ce18" table:formula="of:=PROPER([Datos.A560])">
            <text:p/>
          </table:table-cell>
          <table:table-cell table:style-name="ce18" table:formula="of:=UPPER([Datos.B560])">
            <text:p/>
          </table:table-cell>
          <table:table-cell table:style-name="ce20" table:formula="of:=T(datos.#ref!#ref!#ref!1#ref!559)" office:value-type="string" office:string-value="" calcext:value-type="error">
            <text:p>#¿NOMBRE?</text:p>
          </table:table-cell>
          <table:table-cell table:style-name="ce20" table:formula="of:=IF(datos.#ref!#ref!#ref!1#ref!559=&quot;S&quot;;&quot;u&quot;&amp;[.A559];[.A559])" office:value-type="string" office:string-value="" calcext:value-type="error">
            <text:p>#¿NOMBRE?</text:p>
          </table:table-cell>
          <table:table-cell table:style-name="ce20" table:formula="of:=IF([.A55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1];&quot;.&quot;;&quot;&quot;);&quot;-&quot;;&quot;&quot;);&quot; &quot;;&quot;&quot;)">
            <text:p/>
          </table:table-cell>
          <table:table-cell table:style-name="ce18" table:formula="of:=PROPER([Datos.A561])">
            <text:p/>
          </table:table-cell>
          <table:table-cell table:style-name="ce18" table:formula="of:=UPPER([Datos.B561])">
            <text:p/>
          </table:table-cell>
          <table:table-cell table:style-name="ce20" table:formula="of:=T(datos.#ref!#ref!#ref!1#ref!560)" office:value-type="string" office:string-value="" calcext:value-type="error">
            <text:p>#¿NOMBRE?</text:p>
          </table:table-cell>
          <table:table-cell table:style-name="ce20" table:formula="of:=IF(datos.#ref!#ref!#ref!1#ref!560=&quot;S&quot;;&quot;u&quot;&amp;[.A560];[.A560])" office:value-type="string" office:string-value="" calcext:value-type="error">
            <text:p>#¿NOMBRE?</text:p>
          </table:table-cell>
          <table:table-cell table:style-name="ce20" table:formula="of:=IF([.A56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2];&quot;.&quot;;&quot;&quot;);&quot;-&quot;;&quot;&quot;);&quot; &quot;;&quot;&quot;)">
            <text:p/>
          </table:table-cell>
          <table:table-cell table:style-name="ce18" table:formula="of:=PROPER([Datos.A562])">
            <text:p/>
          </table:table-cell>
          <table:table-cell table:style-name="ce18" table:formula="of:=UPPER([Datos.B562])">
            <text:p/>
          </table:table-cell>
          <table:table-cell table:style-name="ce20" table:formula="of:=T(datos.#ref!#ref!#ref!1#ref!561)" office:value-type="string" office:string-value="" calcext:value-type="error">
            <text:p>#¿NOMBRE?</text:p>
          </table:table-cell>
          <table:table-cell table:style-name="ce20" table:formula="of:=IF(datos.#ref!#ref!#ref!1#ref!561=&quot;S&quot;;&quot;u&quot;&amp;[.A561];[.A561])" office:value-type="string" office:string-value="" calcext:value-type="error">
            <text:p>#¿NOMBRE?</text:p>
          </table:table-cell>
          <table:table-cell table:style-name="ce20" table:formula="of:=IF([.A56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3];&quot;.&quot;;&quot;&quot;);&quot;-&quot;;&quot;&quot;);&quot; &quot;;&quot;&quot;)">
            <text:p/>
          </table:table-cell>
          <table:table-cell table:style-name="ce18" table:formula="of:=PROPER([Datos.A563])">
            <text:p/>
          </table:table-cell>
          <table:table-cell table:style-name="ce18" table:formula="of:=UPPER([Datos.B563])">
            <text:p/>
          </table:table-cell>
          <table:table-cell table:style-name="ce20" table:formula="of:=T(datos.#ref!#ref!#ref!1#ref!562)" office:value-type="string" office:string-value="" calcext:value-type="error">
            <text:p>#¿NOMBRE?</text:p>
          </table:table-cell>
          <table:table-cell table:style-name="ce20" table:formula="of:=IF(datos.#ref!#ref!#ref!1#ref!562=&quot;S&quot;;&quot;u&quot;&amp;[.A562];[.A562])" office:value-type="string" office:string-value="" calcext:value-type="error">
            <text:p>#¿NOMBRE?</text:p>
          </table:table-cell>
          <table:table-cell table:style-name="ce20" table:formula="of:=IF([.A56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4];&quot;.&quot;;&quot;&quot;);&quot;-&quot;;&quot;&quot;);&quot; &quot;;&quot;&quot;)">
            <text:p/>
          </table:table-cell>
          <table:table-cell table:style-name="ce18" table:formula="of:=PROPER([Datos.A564])">
            <text:p/>
          </table:table-cell>
          <table:table-cell table:style-name="ce18" table:formula="of:=UPPER([Datos.B564])">
            <text:p/>
          </table:table-cell>
          <table:table-cell table:style-name="ce20" table:formula="of:=T(datos.#ref!#ref!#ref!1#ref!563)" office:value-type="string" office:string-value="" calcext:value-type="error">
            <text:p>#¿NOMBRE?</text:p>
          </table:table-cell>
          <table:table-cell table:style-name="ce20" table:formula="of:=IF(datos.#ref!#ref!#ref!1#ref!563=&quot;S&quot;;&quot;u&quot;&amp;[.A563];[.A563])" office:value-type="string" office:string-value="" calcext:value-type="error">
            <text:p>#¿NOMBRE?</text:p>
          </table:table-cell>
          <table:table-cell table:style-name="ce20" table:formula="of:=IF([.A56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5];&quot;.&quot;;&quot;&quot;);&quot;-&quot;;&quot;&quot;);&quot; &quot;;&quot;&quot;)">
            <text:p/>
          </table:table-cell>
          <table:table-cell table:style-name="ce18" table:formula="of:=PROPER([Datos.A565])">
            <text:p/>
          </table:table-cell>
          <table:table-cell table:style-name="ce18" table:formula="of:=UPPER([Datos.B565])">
            <text:p/>
          </table:table-cell>
          <table:table-cell table:style-name="ce20" table:formula="of:=T(datos.#ref!#ref!#ref!1#ref!564)" office:value-type="string" office:string-value="" calcext:value-type="error">
            <text:p>#¿NOMBRE?</text:p>
          </table:table-cell>
          <table:table-cell table:style-name="ce20" table:formula="of:=IF(datos.#ref!#ref!#ref!1#ref!564=&quot;S&quot;;&quot;u&quot;&amp;[.A564];[.A564])" office:value-type="string" office:string-value="" calcext:value-type="error">
            <text:p>#¿NOMBRE?</text:p>
          </table:table-cell>
          <table:table-cell table:style-name="ce20" table:formula="of:=IF([.A56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6];&quot;.&quot;;&quot;&quot;);&quot;-&quot;;&quot;&quot;);&quot; &quot;;&quot;&quot;)">
            <text:p/>
          </table:table-cell>
          <table:table-cell table:style-name="ce18" table:formula="of:=PROPER([Datos.A566])">
            <text:p/>
          </table:table-cell>
          <table:table-cell table:style-name="ce18" table:formula="of:=UPPER([Datos.B566])">
            <text:p/>
          </table:table-cell>
          <table:table-cell table:style-name="ce20" table:formula="of:=T(datos.#ref!#ref!#ref!1#ref!565)" office:value-type="string" office:string-value="" calcext:value-type="error">
            <text:p>#¿NOMBRE?</text:p>
          </table:table-cell>
          <table:table-cell table:style-name="ce20" table:formula="of:=IF(datos.#ref!#ref!#ref!1#ref!565=&quot;S&quot;;&quot;u&quot;&amp;[.A565];[.A565])" office:value-type="string" office:string-value="" calcext:value-type="error">
            <text:p>#¿NOMBRE?</text:p>
          </table:table-cell>
          <table:table-cell table:style-name="ce20" table:formula="of:=IF([.A56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7];&quot;.&quot;;&quot;&quot;);&quot;-&quot;;&quot;&quot;);&quot; &quot;;&quot;&quot;)">
            <text:p/>
          </table:table-cell>
          <table:table-cell table:style-name="ce18" table:formula="of:=PROPER([Datos.A567])">
            <text:p/>
          </table:table-cell>
          <table:table-cell table:style-name="ce18" table:formula="of:=UPPER([Datos.B567])">
            <text:p/>
          </table:table-cell>
          <table:table-cell table:style-name="ce20" table:formula="of:=T(datos.#ref!#ref!#ref!1#ref!566)" office:value-type="string" office:string-value="" calcext:value-type="error">
            <text:p>#¿NOMBRE?</text:p>
          </table:table-cell>
          <table:table-cell table:style-name="ce20" table:formula="of:=IF(datos.#ref!#ref!#ref!1#ref!566=&quot;S&quot;;&quot;u&quot;&amp;[.A566];[.A566])" office:value-type="string" office:string-value="" calcext:value-type="error">
            <text:p>#¿NOMBRE?</text:p>
          </table:table-cell>
          <table:table-cell table:style-name="ce20" table:formula="of:=IF([.A56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8];&quot;.&quot;;&quot;&quot;);&quot;-&quot;;&quot;&quot;);&quot; &quot;;&quot;&quot;)">
            <text:p/>
          </table:table-cell>
          <table:table-cell table:style-name="ce18" table:formula="of:=PROPER([Datos.A568])">
            <text:p/>
          </table:table-cell>
          <table:table-cell table:style-name="ce18" table:formula="of:=UPPER([Datos.B568])">
            <text:p/>
          </table:table-cell>
          <table:table-cell table:style-name="ce20" table:formula="of:=T(datos.#ref!#ref!#ref!1#ref!567)" office:value-type="string" office:string-value="" calcext:value-type="error">
            <text:p>#¿NOMBRE?</text:p>
          </table:table-cell>
          <table:table-cell table:style-name="ce20" table:formula="of:=IF(datos.#ref!#ref!#ref!1#ref!567=&quot;S&quot;;&quot;u&quot;&amp;[.A567];[.A567])" office:value-type="string" office:string-value="" calcext:value-type="error">
            <text:p>#¿NOMBRE?</text:p>
          </table:table-cell>
          <table:table-cell table:style-name="ce20" table:formula="of:=IF([.A56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9];&quot;.&quot;;&quot;&quot;);&quot;-&quot;;&quot;&quot;);&quot; &quot;;&quot;&quot;)">
            <text:p/>
          </table:table-cell>
          <table:table-cell table:style-name="ce18" table:formula="of:=PROPER([Datos.A569])">
            <text:p/>
          </table:table-cell>
          <table:table-cell table:style-name="ce18" table:formula="of:=UPPER([Datos.B569])">
            <text:p/>
          </table:table-cell>
          <table:table-cell table:style-name="ce20" table:formula="of:=T(datos.#ref!#ref!#ref!1#ref!568)" office:value-type="string" office:string-value="" calcext:value-type="error">
            <text:p>#¿NOMBRE?</text:p>
          </table:table-cell>
          <table:table-cell table:style-name="ce20" table:formula="of:=IF(datos.#ref!#ref!#ref!1#ref!568=&quot;S&quot;;&quot;u&quot;&amp;[.A568];[.A568])" office:value-type="string" office:string-value="" calcext:value-type="error">
            <text:p>#¿NOMBRE?</text:p>
          </table:table-cell>
          <table:table-cell table:style-name="ce20" table:formula="of:=IF([.A56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0];&quot;.&quot;;&quot;&quot;);&quot;-&quot;;&quot;&quot;);&quot; &quot;;&quot;&quot;)">
            <text:p/>
          </table:table-cell>
          <table:table-cell table:style-name="ce18" table:formula="of:=PROPER([Datos.A570])">
            <text:p/>
          </table:table-cell>
          <table:table-cell table:style-name="ce18" table:formula="of:=UPPER([Datos.B570])">
            <text:p/>
          </table:table-cell>
          <table:table-cell table:style-name="ce20" table:formula="of:=T(datos.#ref!#ref!#ref!1#ref!569)" office:value-type="string" office:string-value="" calcext:value-type="error">
            <text:p>#¿NOMBRE?</text:p>
          </table:table-cell>
          <table:table-cell table:style-name="ce20" table:formula="of:=IF(datos.#ref!#ref!#ref!1#ref!569=&quot;S&quot;;&quot;u&quot;&amp;[.A569];[.A569])" office:value-type="string" office:string-value="" calcext:value-type="error">
            <text:p>#¿NOMBRE?</text:p>
          </table:table-cell>
          <table:table-cell table:style-name="ce20" table:formula="of:=IF([.A56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1];&quot;.&quot;;&quot;&quot;);&quot;-&quot;;&quot;&quot;);&quot; &quot;;&quot;&quot;)">
            <text:p/>
          </table:table-cell>
          <table:table-cell table:style-name="ce18" table:formula="of:=PROPER([Datos.A571])">
            <text:p/>
          </table:table-cell>
          <table:table-cell table:style-name="ce18" table:formula="of:=UPPER([Datos.B571])">
            <text:p/>
          </table:table-cell>
          <table:table-cell table:style-name="ce20" table:formula="of:=T(datos.#ref!#ref!#ref!1#ref!570)" office:value-type="string" office:string-value="" calcext:value-type="error">
            <text:p>#¿NOMBRE?</text:p>
          </table:table-cell>
          <table:table-cell table:style-name="ce20" table:formula="of:=IF(datos.#ref!#ref!#ref!1#ref!570=&quot;S&quot;;&quot;u&quot;&amp;[.A570];[.A570])" office:value-type="string" office:string-value="" calcext:value-type="error">
            <text:p>#¿NOMBRE?</text:p>
          </table:table-cell>
          <table:table-cell table:style-name="ce20" table:formula="of:=IF([.A57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2];&quot;.&quot;;&quot;&quot;);&quot;-&quot;;&quot;&quot;);&quot; &quot;;&quot;&quot;)">
            <text:p/>
          </table:table-cell>
          <table:table-cell table:style-name="ce18" table:formula="of:=PROPER([Datos.A572])">
            <text:p/>
          </table:table-cell>
          <table:table-cell table:style-name="ce18" table:formula="of:=UPPER([Datos.B572])">
            <text:p/>
          </table:table-cell>
          <table:table-cell table:style-name="ce20" table:formula="of:=T(datos.#ref!#ref!#ref!1#ref!571)" office:value-type="string" office:string-value="" calcext:value-type="error">
            <text:p>#¿NOMBRE?</text:p>
          </table:table-cell>
          <table:table-cell table:style-name="ce20" table:formula="of:=IF(datos.#ref!#ref!#ref!1#ref!571=&quot;S&quot;;&quot;u&quot;&amp;[.A571];[.A571])" office:value-type="string" office:string-value="" calcext:value-type="error">
            <text:p>#¿NOMBRE?</text:p>
          </table:table-cell>
          <table:table-cell table:style-name="ce20" table:formula="of:=IF([.A57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3];&quot;.&quot;;&quot;&quot;);&quot;-&quot;;&quot;&quot;);&quot; &quot;;&quot;&quot;)">
            <text:p/>
          </table:table-cell>
          <table:table-cell table:style-name="ce18" table:formula="of:=PROPER([Datos.A573])">
            <text:p/>
          </table:table-cell>
          <table:table-cell table:style-name="ce18" table:formula="of:=UPPER([Datos.B573])">
            <text:p/>
          </table:table-cell>
          <table:table-cell table:style-name="ce20" table:formula="of:=T(datos.#ref!#ref!#ref!1#ref!572)" office:value-type="string" office:string-value="" calcext:value-type="error">
            <text:p>#¿NOMBRE?</text:p>
          </table:table-cell>
          <table:table-cell table:style-name="ce20" table:formula="of:=IF(datos.#ref!#ref!#ref!1#ref!572=&quot;S&quot;;&quot;u&quot;&amp;[.A572];[.A572])" office:value-type="string" office:string-value="" calcext:value-type="error">
            <text:p>#¿NOMBRE?</text:p>
          </table:table-cell>
          <table:table-cell table:style-name="ce20" table:formula="of:=IF([.A57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4];&quot;.&quot;;&quot;&quot;);&quot;-&quot;;&quot;&quot;);&quot; &quot;;&quot;&quot;)">
            <text:p/>
          </table:table-cell>
          <table:table-cell table:style-name="ce18" table:formula="of:=PROPER([Datos.A574])">
            <text:p/>
          </table:table-cell>
          <table:table-cell table:style-name="ce18" table:formula="of:=UPPER([Datos.B574])">
            <text:p/>
          </table:table-cell>
          <table:table-cell table:style-name="ce20" table:formula="of:=T(datos.#ref!#ref!#ref!1#ref!573)" office:value-type="string" office:string-value="" calcext:value-type="error">
            <text:p>#¿NOMBRE?</text:p>
          </table:table-cell>
          <table:table-cell table:style-name="ce20" table:formula="of:=IF(datos.#ref!#ref!#ref!1#ref!573=&quot;S&quot;;&quot;u&quot;&amp;[.A573];[.A573])" office:value-type="string" office:string-value="" calcext:value-type="error">
            <text:p>#¿NOMBRE?</text:p>
          </table:table-cell>
          <table:table-cell table:style-name="ce20" table:formula="of:=IF([.A57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5];&quot;.&quot;;&quot;&quot;);&quot;-&quot;;&quot;&quot;);&quot; &quot;;&quot;&quot;)">
            <text:p/>
          </table:table-cell>
          <table:table-cell table:style-name="ce18" table:formula="of:=PROPER([Datos.A575])">
            <text:p/>
          </table:table-cell>
          <table:table-cell table:style-name="ce18" table:formula="of:=UPPER([Datos.B575])">
            <text:p/>
          </table:table-cell>
          <table:table-cell table:style-name="ce20" table:formula="of:=T(datos.#ref!#ref!#ref!1#ref!574)" office:value-type="string" office:string-value="" calcext:value-type="error">
            <text:p>#¿NOMBRE?</text:p>
          </table:table-cell>
          <table:table-cell table:style-name="ce20" table:formula="of:=IF(datos.#ref!#ref!#ref!1#ref!574=&quot;S&quot;;&quot;u&quot;&amp;[.A574];[.A574])" office:value-type="string" office:string-value="" calcext:value-type="error">
            <text:p>#¿NOMBRE?</text:p>
          </table:table-cell>
          <table:table-cell table:style-name="ce20" table:formula="of:=IF([.A57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6];&quot;.&quot;;&quot;&quot;);&quot;-&quot;;&quot;&quot;);&quot; &quot;;&quot;&quot;)">
            <text:p/>
          </table:table-cell>
          <table:table-cell table:style-name="ce18" table:formula="of:=PROPER([Datos.A576])">
            <text:p/>
          </table:table-cell>
          <table:table-cell table:style-name="ce18" table:formula="of:=UPPER([Datos.B576])">
            <text:p/>
          </table:table-cell>
          <table:table-cell table:style-name="ce20" table:formula="of:=T(datos.#ref!#ref!#ref!1#ref!575)" office:value-type="string" office:string-value="" calcext:value-type="error">
            <text:p>#¿NOMBRE?</text:p>
          </table:table-cell>
          <table:table-cell table:style-name="ce20" table:formula="of:=IF(datos.#ref!#ref!#ref!1#ref!575=&quot;S&quot;;&quot;u&quot;&amp;[.A575];[.A575])" office:value-type="string" office:string-value="" calcext:value-type="error">
            <text:p>#¿NOMBRE?</text:p>
          </table:table-cell>
          <table:table-cell table:style-name="ce20" table:formula="of:=IF([.A57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7];&quot;.&quot;;&quot;&quot;);&quot;-&quot;;&quot;&quot;);&quot; &quot;;&quot;&quot;)">
            <text:p/>
          </table:table-cell>
          <table:table-cell table:style-name="ce18" table:formula="of:=PROPER([Datos.A577])">
            <text:p/>
          </table:table-cell>
          <table:table-cell table:style-name="ce18" table:formula="of:=UPPER([Datos.B577])">
            <text:p/>
          </table:table-cell>
          <table:table-cell table:style-name="ce20" table:formula="of:=T(datos.#ref!#ref!#ref!1#ref!576)" office:value-type="string" office:string-value="" calcext:value-type="error">
            <text:p>#¿NOMBRE?</text:p>
          </table:table-cell>
          <table:table-cell table:style-name="ce20" table:formula="of:=IF(datos.#ref!#ref!#ref!1#ref!576=&quot;S&quot;;&quot;u&quot;&amp;[.A576];[.A576])" office:value-type="string" office:string-value="" calcext:value-type="error">
            <text:p>#¿NOMBRE?</text:p>
          </table:table-cell>
          <table:table-cell table:style-name="ce20" table:formula="of:=IF([.A57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8];&quot;.&quot;;&quot;&quot;);&quot;-&quot;;&quot;&quot;);&quot; &quot;;&quot;&quot;)">
            <text:p/>
          </table:table-cell>
          <table:table-cell table:style-name="ce18" table:formula="of:=PROPER([Datos.A578])">
            <text:p/>
          </table:table-cell>
          <table:table-cell table:style-name="ce18" table:formula="of:=UPPER([Datos.B578])">
            <text:p/>
          </table:table-cell>
          <table:table-cell table:style-name="ce20" table:formula="of:=T(datos.#ref!#ref!#ref!1#ref!577)" office:value-type="string" office:string-value="" calcext:value-type="error">
            <text:p>#¿NOMBRE?</text:p>
          </table:table-cell>
          <table:table-cell table:style-name="ce20" table:formula="of:=IF(datos.#ref!#ref!#ref!1#ref!577=&quot;S&quot;;&quot;u&quot;&amp;[.A577];[.A577])" office:value-type="string" office:string-value="" calcext:value-type="error">
            <text:p>#¿NOMBRE?</text:p>
          </table:table-cell>
          <table:table-cell table:style-name="ce20" table:formula="of:=IF([.A57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9];&quot;.&quot;;&quot;&quot;);&quot;-&quot;;&quot;&quot;);&quot; &quot;;&quot;&quot;)">
            <text:p/>
          </table:table-cell>
          <table:table-cell table:style-name="ce18" table:formula="of:=PROPER([Datos.A579])">
            <text:p/>
          </table:table-cell>
          <table:table-cell table:style-name="ce18" table:formula="of:=UPPER([Datos.B579])">
            <text:p/>
          </table:table-cell>
          <table:table-cell table:style-name="ce20" table:formula="of:=T(datos.#ref!#ref!#ref!1#ref!578)" office:value-type="string" office:string-value="" calcext:value-type="error">
            <text:p>#¿NOMBRE?</text:p>
          </table:table-cell>
          <table:table-cell table:style-name="ce20" table:formula="of:=IF(datos.#ref!#ref!#ref!1#ref!578=&quot;S&quot;;&quot;u&quot;&amp;[.A578];[.A578])" office:value-type="string" office:string-value="" calcext:value-type="error">
            <text:p>#¿NOMBRE?</text:p>
          </table:table-cell>
          <table:table-cell table:style-name="ce20" table:formula="of:=IF([.A57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0];&quot;.&quot;;&quot;&quot;);&quot;-&quot;;&quot;&quot;);&quot; &quot;;&quot;&quot;)">
            <text:p/>
          </table:table-cell>
          <table:table-cell table:style-name="ce18" table:formula="of:=PROPER([Datos.A580])">
            <text:p/>
          </table:table-cell>
          <table:table-cell table:style-name="ce18" table:formula="of:=UPPER([Datos.B580])">
            <text:p/>
          </table:table-cell>
          <table:table-cell table:style-name="ce20" table:formula="of:=T(datos.#ref!#ref!#ref!1#ref!579)" office:value-type="string" office:string-value="" calcext:value-type="error">
            <text:p>#¿NOMBRE?</text:p>
          </table:table-cell>
          <table:table-cell table:style-name="ce20" table:formula="of:=IF(datos.#ref!#ref!#ref!1#ref!579=&quot;S&quot;;&quot;u&quot;&amp;[.A579];[.A579])" office:value-type="string" office:string-value="" calcext:value-type="error">
            <text:p>#¿NOMBRE?</text:p>
          </table:table-cell>
          <table:table-cell table:style-name="ce20" table:formula="of:=IF([.A57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1];&quot;.&quot;;&quot;&quot;);&quot;-&quot;;&quot;&quot;);&quot; &quot;;&quot;&quot;)">
            <text:p/>
          </table:table-cell>
          <table:table-cell table:style-name="ce18" table:formula="of:=PROPER([Datos.A581])">
            <text:p/>
          </table:table-cell>
          <table:table-cell table:style-name="ce18" table:formula="of:=UPPER([Datos.B581])">
            <text:p/>
          </table:table-cell>
          <table:table-cell table:style-name="ce20" table:formula="of:=T(datos.#ref!#ref!#ref!1#ref!580)" office:value-type="string" office:string-value="" calcext:value-type="error">
            <text:p>#¿NOMBRE?</text:p>
          </table:table-cell>
          <table:table-cell table:style-name="ce20" table:formula="of:=IF(datos.#ref!#ref!#ref!1#ref!580=&quot;S&quot;;&quot;u&quot;&amp;[.A580];[.A580])" office:value-type="string" office:string-value="" calcext:value-type="error">
            <text:p>#¿NOMBRE?</text:p>
          </table:table-cell>
          <table:table-cell table:style-name="ce20" table:formula="of:=IF([.A58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2];&quot;.&quot;;&quot;&quot;);&quot;-&quot;;&quot;&quot;);&quot; &quot;;&quot;&quot;)">
            <text:p/>
          </table:table-cell>
          <table:table-cell table:style-name="ce18" table:formula="of:=PROPER([Datos.A582])">
            <text:p/>
          </table:table-cell>
          <table:table-cell table:style-name="ce18" table:formula="of:=UPPER([Datos.B582])">
            <text:p/>
          </table:table-cell>
          <table:table-cell table:style-name="ce20" table:formula="of:=T(datos.#ref!#ref!#ref!1#ref!581)" office:value-type="string" office:string-value="" calcext:value-type="error">
            <text:p>#¿NOMBRE?</text:p>
          </table:table-cell>
          <table:table-cell table:style-name="ce20" table:formula="of:=IF(datos.#ref!#ref!#ref!1#ref!581=&quot;S&quot;;&quot;u&quot;&amp;[.A581];[.A581])" office:value-type="string" office:string-value="" calcext:value-type="error">
            <text:p>#¿NOMBRE?</text:p>
          </table:table-cell>
          <table:table-cell table:style-name="ce20" table:formula="of:=IF([.A58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3];&quot;.&quot;;&quot;&quot;);&quot;-&quot;;&quot;&quot;);&quot; &quot;;&quot;&quot;)">
            <text:p/>
          </table:table-cell>
          <table:table-cell table:style-name="ce18" table:formula="of:=PROPER([Datos.A583])">
            <text:p/>
          </table:table-cell>
          <table:table-cell table:style-name="ce18" table:formula="of:=UPPER([Datos.B583])">
            <text:p/>
          </table:table-cell>
          <table:table-cell table:style-name="ce20" table:formula="of:=T(datos.#ref!#ref!#ref!1#ref!582)" office:value-type="string" office:string-value="" calcext:value-type="error">
            <text:p>#¿NOMBRE?</text:p>
          </table:table-cell>
          <table:table-cell table:style-name="ce20" table:formula="of:=IF(datos.#ref!#ref!#ref!1#ref!582=&quot;S&quot;;&quot;u&quot;&amp;[.A582];[.A582])" office:value-type="string" office:string-value="" calcext:value-type="error">
            <text:p>#¿NOMBRE?</text:p>
          </table:table-cell>
          <table:table-cell table:style-name="ce20" table:formula="of:=IF([.A58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4];&quot;.&quot;;&quot;&quot;);&quot;-&quot;;&quot;&quot;);&quot; &quot;;&quot;&quot;)">
            <text:p/>
          </table:table-cell>
          <table:table-cell table:style-name="ce18" table:formula="of:=PROPER([Datos.A584])">
            <text:p/>
          </table:table-cell>
          <table:table-cell table:style-name="ce18" table:formula="of:=UPPER([Datos.B584])">
            <text:p/>
          </table:table-cell>
          <table:table-cell table:style-name="ce20" table:formula="of:=T(datos.#ref!#ref!#ref!1#ref!583)" office:value-type="string" office:string-value="" calcext:value-type="error">
            <text:p>#¿NOMBRE?</text:p>
          </table:table-cell>
          <table:table-cell table:style-name="ce20" table:formula="of:=IF(datos.#ref!#ref!#ref!1#ref!583=&quot;S&quot;;&quot;u&quot;&amp;[.A583];[.A583])" office:value-type="string" office:string-value="" calcext:value-type="error">
            <text:p>#¿NOMBRE?</text:p>
          </table:table-cell>
          <table:table-cell table:style-name="ce20" table:formula="of:=IF([.A58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5];&quot;.&quot;;&quot;&quot;);&quot;-&quot;;&quot;&quot;);&quot; &quot;;&quot;&quot;)">
            <text:p/>
          </table:table-cell>
          <table:table-cell table:style-name="ce18" table:formula="of:=PROPER([Datos.A585])">
            <text:p/>
          </table:table-cell>
          <table:table-cell table:style-name="ce18" table:formula="of:=UPPER([Datos.B585])">
            <text:p/>
          </table:table-cell>
          <table:table-cell table:style-name="ce20" table:formula="of:=T(datos.#ref!#ref!#ref!1#ref!584)" office:value-type="string" office:string-value="" calcext:value-type="error">
            <text:p>#¿NOMBRE?</text:p>
          </table:table-cell>
          <table:table-cell table:style-name="ce20" table:formula="of:=IF(datos.#ref!#ref!#ref!1#ref!584=&quot;S&quot;;&quot;u&quot;&amp;[.A584];[.A584])" office:value-type="string" office:string-value="" calcext:value-type="error">
            <text:p>#¿NOMBRE?</text:p>
          </table:table-cell>
          <table:table-cell table:style-name="ce20" table:formula="of:=IF([.A58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6];&quot;.&quot;;&quot;&quot;);&quot;-&quot;;&quot;&quot;);&quot; &quot;;&quot;&quot;)">
            <text:p/>
          </table:table-cell>
          <table:table-cell table:style-name="ce18" table:formula="of:=PROPER([Datos.A586])">
            <text:p/>
          </table:table-cell>
          <table:table-cell table:style-name="ce18" table:formula="of:=UPPER([Datos.B586])">
            <text:p/>
          </table:table-cell>
          <table:table-cell table:style-name="ce20" table:formula="of:=T(datos.#ref!#ref!#ref!1#ref!585)" office:value-type="string" office:string-value="" calcext:value-type="error">
            <text:p>#¿NOMBRE?</text:p>
          </table:table-cell>
          <table:table-cell table:style-name="ce20" table:formula="of:=IF(datos.#ref!#ref!#ref!1#ref!585=&quot;S&quot;;&quot;u&quot;&amp;[.A585];[.A585])" office:value-type="string" office:string-value="" calcext:value-type="error">
            <text:p>#¿NOMBRE?</text:p>
          </table:table-cell>
          <table:table-cell table:style-name="ce20" table:formula="of:=IF([.A58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7];&quot;.&quot;;&quot;&quot;);&quot;-&quot;;&quot;&quot;);&quot; &quot;;&quot;&quot;)">
            <text:p/>
          </table:table-cell>
          <table:table-cell table:style-name="ce18" table:formula="of:=PROPER([Datos.A587])">
            <text:p/>
          </table:table-cell>
          <table:table-cell table:style-name="ce18" table:formula="of:=UPPER([Datos.B587])">
            <text:p/>
          </table:table-cell>
          <table:table-cell table:style-name="ce20" table:formula="of:=T(datos.#ref!#ref!#ref!1#ref!586)" office:value-type="string" office:string-value="" calcext:value-type="error">
            <text:p>#¿NOMBRE?</text:p>
          </table:table-cell>
          <table:table-cell table:style-name="ce20" table:formula="of:=IF(datos.#ref!#ref!#ref!1#ref!586=&quot;S&quot;;&quot;u&quot;&amp;[.A586];[.A586])" office:value-type="string" office:string-value="" calcext:value-type="error">
            <text:p>#¿NOMBRE?</text:p>
          </table:table-cell>
          <table:table-cell table:style-name="ce20" table:formula="of:=IF([.A58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8];&quot;.&quot;;&quot;&quot;);&quot;-&quot;;&quot;&quot;);&quot; &quot;;&quot;&quot;)">
            <text:p/>
          </table:table-cell>
          <table:table-cell table:style-name="ce18" table:formula="of:=PROPER([Datos.A588])">
            <text:p/>
          </table:table-cell>
          <table:table-cell table:style-name="ce18" table:formula="of:=UPPER([Datos.B588])">
            <text:p/>
          </table:table-cell>
          <table:table-cell table:style-name="ce20" table:formula="of:=T(datos.#ref!#ref!#ref!1#ref!587)" office:value-type="string" office:string-value="" calcext:value-type="error">
            <text:p>#¿NOMBRE?</text:p>
          </table:table-cell>
          <table:table-cell table:style-name="ce20" table:formula="of:=IF(datos.#ref!#ref!#ref!1#ref!587=&quot;S&quot;;&quot;u&quot;&amp;[.A587];[.A587])" office:value-type="string" office:string-value="" calcext:value-type="error">
            <text:p>#¿NOMBRE?</text:p>
          </table:table-cell>
          <table:table-cell table:style-name="ce20" table:formula="of:=IF([.A58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9];&quot;.&quot;;&quot;&quot;);&quot;-&quot;;&quot;&quot;);&quot; &quot;;&quot;&quot;)">
            <text:p/>
          </table:table-cell>
          <table:table-cell table:style-name="ce18" table:formula="of:=PROPER([Datos.A589])">
            <text:p/>
          </table:table-cell>
          <table:table-cell table:style-name="ce18" table:formula="of:=UPPER([Datos.B589])">
            <text:p/>
          </table:table-cell>
          <table:table-cell table:style-name="ce20" table:formula="of:=T(datos.#ref!#ref!#ref!1#ref!588)" office:value-type="string" office:string-value="" calcext:value-type="error">
            <text:p>#¿NOMBRE?</text:p>
          </table:table-cell>
          <table:table-cell table:style-name="ce20" table:formula="of:=IF(datos.#ref!#ref!#ref!1#ref!588=&quot;S&quot;;&quot;u&quot;&amp;[.A588];[.A588])" office:value-type="string" office:string-value="" calcext:value-type="error">
            <text:p>#¿NOMBRE?</text:p>
          </table:table-cell>
          <table:table-cell table:style-name="ce20" table:formula="of:=IF([.A58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0];&quot;.&quot;;&quot;&quot;);&quot;-&quot;;&quot;&quot;);&quot; &quot;;&quot;&quot;)">
            <text:p/>
          </table:table-cell>
          <table:table-cell table:style-name="ce18" table:formula="of:=PROPER([Datos.A590])">
            <text:p/>
          </table:table-cell>
          <table:table-cell table:style-name="ce18" table:formula="of:=UPPER([Datos.B590])">
            <text:p/>
          </table:table-cell>
          <table:table-cell table:style-name="ce20" table:formula="of:=T(datos.#ref!#ref!#ref!1#ref!589)" office:value-type="string" office:string-value="" calcext:value-type="error">
            <text:p>#¿NOMBRE?</text:p>
          </table:table-cell>
          <table:table-cell table:style-name="ce20" table:formula="of:=IF(datos.#ref!#ref!#ref!1#ref!589=&quot;S&quot;;&quot;u&quot;&amp;[.A589];[.A589])" office:value-type="string" office:string-value="" calcext:value-type="error">
            <text:p>#¿NOMBRE?</text:p>
          </table:table-cell>
          <table:table-cell table:style-name="ce20" table:formula="of:=IF([.A58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1];&quot;.&quot;;&quot;&quot;);&quot;-&quot;;&quot;&quot;);&quot; &quot;;&quot;&quot;)">
            <text:p/>
          </table:table-cell>
          <table:table-cell table:style-name="ce18" table:formula="of:=PROPER([Datos.A591])">
            <text:p/>
          </table:table-cell>
          <table:table-cell table:style-name="ce18" table:formula="of:=UPPER([Datos.B591])">
            <text:p/>
          </table:table-cell>
          <table:table-cell table:style-name="ce20" table:formula="of:=T(datos.#ref!#ref!#ref!1#ref!590)" office:value-type="string" office:string-value="" calcext:value-type="error">
            <text:p>#¿NOMBRE?</text:p>
          </table:table-cell>
          <table:table-cell table:style-name="ce20" table:formula="of:=IF(datos.#ref!#ref!#ref!1#ref!590=&quot;S&quot;;&quot;u&quot;&amp;[.A590];[.A590])" office:value-type="string" office:string-value="" calcext:value-type="error">
            <text:p>#¿NOMBRE?</text:p>
          </table:table-cell>
          <table:table-cell table:style-name="ce20" table:formula="of:=IF([.A59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2];&quot;.&quot;;&quot;&quot;);&quot;-&quot;;&quot;&quot;);&quot; &quot;;&quot;&quot;)">
            <text:p/>
          </table:table-cell>
          <table:table-cell table:style-name="ce18" table:formula="of:=PROPER([Datos.A592])">
            <text:p/>
          </table:table-cell>
          <table:table-cell table:style-name="ce18" table:formula="of:=UPPER([Datos.B592])">
            <text:p/>
          </table:table-cell>
          <table:table-cell table:style-name="ce20" table:formula="of:=T(datos.#ref!#ref!#ref!1#ref!591)" office:value-type="string" office:string-value="" calcext:value-type="error">
            <text:p>#¿NOMBRE?</text:p>
          </table:table-cell>
          <table:table-cell table:style-name="ce20" table:formula="of:=IF(datos.#ref!#ref!#ref!1#ref!591=&quot;S&quot;;&quot;u&quot;&amp;[.A591];[.A591])" office:value-type="string" office:string-value="" calcext:value-type="error">
            <text:p>#¿NOMBRE?</text:p>
          </table:table-cell>
          <table:table-cell table:style-name="ce20" table:formula="of:=IF([.A59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3];&quot;.&quot;;&quot;&quot;);&quot;-&quot;;&quot;&quot;);&quot; &quot;;&quot;&quot;)">
            <text:p/>
          </table:table-cell>
          <table:table-cell table:style-name="ce18" table:formula="of:=PROPER([Datos.A593])">
            <text:p/>
          </table:table-cell>
          <table:table-cell table:style-name="ce18" table:formula="of:=UPPER([Datos.B593])">
            <text:p/>
          </table:table-cell>
          <table:table-cell table:style-name="ce20" table:formula="of:=T(datos.#ref!#ref!#ref!1#ref!592)" office:value-type="string" office:string-value="" calcext:value-type="error">
            <text:p>#¿NOMBRE?</text:p>
          </table:table-cell>
          <table:table-cell table:style-name="ce20" table:formula="of:=IF(datos.#ref!#ref!#ref!1#ref!592=&quot;S&quot;;&quot;u&quot;&amp;[.A592];[.A592])" office:value-type="string" office:string-value="" calcext:value-type="error">
            <text:p>#¿NOMBRE?</text:p>
          </table:table-cell>
          <table:table-cell table:style-name="ce20" table:formula="of:=IF([.A59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4];&quot;.&quot;;&quot;&quot;);&quot;-&quot;;&quot;&quot;);&quot; &quot;;&quot;&quot;)">
            <text:p/>
          </table:table-cell>
          <table:table-cell table:style-name="ce18" table:formula="of:=PROPER([Datos.A594])">
            <text:p/>
          </table:table-cell>
          <table:table-cell table:style-name="ce18" table:formula="of:=UPPER([Datos.B594])">
            <text:p/>
          </table:table-cell>
          <table:table-cell table:style-name="ce20" table:formula="of:=T(datos.#ref!#ref!#ref!1#ref!593)" office:value-type="string" office:string-value="" calcext:value-type="error">
            <text:p>#¿NOMBRE?</text:p>
          </table:table-cell>
          <table:table-cell table:style-name="ce20" table:formula="of:=IF(datos.#ref!#ref!#ref!1#ref!593=&quot;S&quot;;&quot;u&quot;&amp;[.A593];[.A593])" office:value-type="string" office:string-value="" calcext:value-type="error">
            <text:p>#¿NOMBRE?</text:p>
          </table:table-cell>
          <table:table-cell table:style-name="ce20" table:formula="of:=IF([.A59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5];&quot;.&quot;;&quot;&quot;);&quot;-&quot;;&quot;&quot;);&quot; &quot;;&quot;&quot;)">
            <text:p/>
          </table:table-cell>
          <table:table-cell table:style-name="ce18" table:formula="of:=PROPER([Datos.A595])">
            <text:p/>
          </table:table-cell>
          <table:table-cell table:style-name="ce18" table:formula="of:=UPPER([Datos.B595])">
            <text:p/>
          </table:table-cell>
          <table:table-cell table:style-name="ce20" table:formula="of:=T(datos.#ref!#ref!#ref!1#ref!594)" office:value-type="string" office:string-value="" calcext:value-type="error">
            <text:p>#¿NOMBRE?</text:p>
          </table:table-cell>
          <table:table-cell table:style-name="ce20" table:formula="of:=IF(datos.#ref!#ref!#ref!1#ref!594=&quot;S&quot;;&quot;u&quot;&amp;[.A594];[.A594])" office:value-type="string" office:string-value="" calcext:value-type="error">
            <text:p>#¿NOMBRE?</text:p>
          </table:table-cell>
          <table:table-cell table:style-name="ce20" table:formula="of:=IF([.A59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6];&quot;.&quot;;&quot;&quot;);&quot;-&quot;;&quot;&quot;);&quot; &quot;;&quot;&quot;)">
            <text:p/>
          </table:table-cell>
          <table:table-cell table:style-name="ce18" table:formula="of:=PROPER([Datos.A596])">
            <text:p/>
          </table:table-cell>
          <table:table-cell table:style-name="ce18" table:formula="of:=UPPER([Datos.B596])">
            <text:p/>
          </table:table-cell>
          <table:table-cell table:style-name="ce20" table:formula="of:=T(datos.#ref!#ref!#ref!1#ref!595)" office:value-type="string" office:string-value="" calcext:value-type="error">
            <text:p>#¿NOMBRE?</text:p>
          </table:table-cell>
          <table:table-cell table:style-name="ce20" table:formula="of:=IF(datos.#ref!#ref!#ref!1#ref!595=&quot;S&quot;;&quot;u&quot;&amp;[.A595];[.A595])" office:value-type="string" office:string-value="" calcext:value-type="error">
            <text:p>#¿NOMBRE?</text:p>
          </table:table-cell>
          <table:table-cell table:style-name="ce20" table:formula="of:=IF([.A59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7];&quot;.&quot;;&quot;&quot;);&quot;-&quot;;&quot;&quot;);&quot; &quot;;&quot;&quot;)">
            <text:p/>
          </table:table-cell>
          <table:table-cell table:style-name="ce18" table:formula="of:=PROPER([Datos.A597])">
            <text:p/>
          </table:table-cell>
          <table:table-cell table:style-name="ce18" table:formula="of:=UPPER([Datos.B597])">
            <text:p/>
          </table:table-cell>
          <table:table-cell table:style-name="ce20" table:formula="of:=T(datos.#ref!#ref!#ref!1#ref!596)" office:value-type="string" office:string-value="" calcext:value-type="error">
            <text:p>#¿NOMBRE?</text:p>
          </table:table-cell>
          <table:table-cell table:style-name="ce20" table:formula="of:=IF(datos.#ref!#ref!#ref!1#ref!596=&quot;S&quot;;&quot;u&quot;&amp;[.A596];[.A596])" office:value-type="string" office:string-value="" calcext:value-type="error">
            <text:p>#¿NOMBRE?</text:p>
          </table:table-cell>
          <table:table-cell table:style-name="ce20" table:formula="of:=IF([.A59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8];&quot;.&quot;;&quot;&quot;);&quot;-&quot;;&quot;&quot;);&quot; &quot;;&quot;&quot;)">
            <text:p/>
          </table:table-cell>
          <table:table-cell table:style-name="ce18" table:formula="of:=PROPER([Datos.A598])">
            <text:p/>
          </table:table-cell>
          <table:table-cell table:style-name="ce18" table:formula="of:=UPPER([Datos.B598])">
            <text:p/>
          </table:table-cell>
          <table:table-cell table:style-name="ce20" table:formula="of:=T(datos.#ref!#ref!#ref!1#ref!597)" office:value-type="string" office:string-value="" calcext:value-type="error">
            <text:p>#¿NOMBRE?</text:p>
          </table:table-cell>
          <table:table-cell table:style-name="ce20" table:formula="of:=IF(datos.#ref!#ref!#ref!1#ref!597=&quot;S&quot;;&quot;u&quot;&amp;[.A597];[.A597])" office:value-type="string" office:string-value="" calcext:value-type="error">
            <text:p>#¿NOMBRE?</text:p>
          </table:table-cell>
          <table:table-cell table:style-name="ce20" table:formula="of:=IF([.A59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9];&quot;.&quot;;&quot;&quot;);&quot;-&quot;;&quot;&quot;);&quot; &quot;;&quot;&quot;)">
            <text:p/>
          </table:table-cell>
          <table:table-cell table:style-name="ce18" table:formula="of:=PROPER([Datos.A599])">
            <text:p/>
          </table:table-cell>
          <table:table-cell table:style-name="ce18" table:formula="of:=UPPER([Datos.B599])">
            <text:p/>
          </table:table-cell>
          <table:table-cell table:style-name="ce20" table:formula="of:=T(datos.#ref!#ref!#ref!1#ref!598)" office:value-type="string" office:string-value="" calcext:value-type="error">
            <text:p>#¿NOMBRE?</text:p>
          </table:table-cell>
          <table:table-cell table:style-name="ce20" table:formula="of:=IF(datos.#ref!#ref!#ref!1#ref!598=&quot;S&quot;;&quot;u&quot;&amp;[.A598];[.A598])" office:value-type="string" office:string-value="" calcext:value-type="error">
            <text:p>#¿NOMBRE?</text:p>
          </table:table-cell>
          <table:table-cell table:style-name="ce20" table:formula="of:=IF([.A59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0];&quot;.&quot;;&quot;&quot;);&quot;-&quot;;&quot;&quot;);&quot; &quot;;&quot;&quot;)">
            <text:p/>
          </table:table-cell>
          <table:table-cell table:style-name="ce18" table:formula="of:=PROPER([Datos.A600])">
            <text:p/>
          </table:table-cell>
          <table:table-cell table:style-name="ce18" table:formula="of:=UPPER([Datos.B600])">
            <text:p/>
          </table:table-cell>
          <table:table-cell table:style-name="ce20" table:formula="of:=T(datos.#ref!#ref!#ref!1#ref!599)" office:value-type="string" office:string-value="" calcext:value-type="error">
            <text:p>#¿NOMBRE?</text:p>
          </table:table-cell>
          <table:table-cell table:style-name="ce20" table:formula="of:=IF(datos.#ref!#ref!#ref!1#ref!599=&quot;S&quot;;&quot;u&quot;&amp;[.A599];[.A599])" office:value-type="string" office:string-value="" calcext:value-type="error">
            <text:p>#¿NOMBRE?</text:p>
          </table:table-cell>
          <table:table-cell table:style-name="ce20" table:formula="of:=IF([.A59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1];&quot;.&quot;;&quot;&quot;);&quot;-&quot;;&quot;&quot;);&quot; &quot;;&quot;&quot;)">
            <text:p/>
          </table:table-cell>
          <table:table-cell table:style-name="ce18" table:formula="of:=PROPER([Datos.A601])">
            <text:p/>
          </table:table-cell>
          <table:table-cell table:style-name="ce18" table:formula="of:=UPPER([Datos.B601])">
            <text:p/>
          </table:table-cell>
          <table:table-cell table:style-name="ce20" table:formula="of:=T(datos.#ref!#ref!#ref!1#ref!600)" office:value-type="string" office:string-value="" calcext:value-type="error">
            <text:p>#¿NOMBRE?</text:p>
          </table:table-cell>
          <table:table-cell table:style-name="ce20" table:formula="of:=IF(datos.#ref!#ref!#ref!1#ref!600=&quot;S&quot;;&quot;u&quot;&amp;[.A600];[.A600])" office:value-type="string" office:string-value="" calcext:value-type="error">
            <text:p>#¿NOMBRE?</text:p>
          </table:table-cell>
          <table:table-cell table:style-name="ce20" table:formula="of:=IF([.A60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2];&quot;.&quot;;&quot;&quot;);&quot;-&quot;;&quot;&quot;);&quot; &quot;;&quot;&quot;)">
            <text:p/>
          </table:table-cell>
          <table:table-cell table:style-name="ce18" table:formula="of:=PROPER([Datos.A602])">
            <text:p/>
          </table:table-cell>
          <table:table-cell table:style-name="ce18" table:formula="of:=UPPER([Datos.B602])">
            <text:p/>
          </table:table-cell>
          <table:table-cell table:style-name="ce20" table:formula="of:=T(datos.#ref!#ref!#ref!1#ref!601)" office:value-type="string" office:string-value="" calcext:value-type="error">
            <text:p>#¿NOMBRE?</text:p>
          </table:table-cell>
          <table:table-cell table:style-name="ce20" table:formula="of:=IF(datos.#ref!#ref!#ref!1#ref!601=&quot;S&quot;;&quot;u&quot;&amp;[.A601];[.A601])" office:value-type="string" office:string-value="" calcext:value-type="error">
            <text:p>#¿NOMBRE?</text:p>
          </table:table-cell>
          <table:table-cell table:style-name="ce20" table:formula="of:=IF([.A60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3];&quot;.&quot;;&quot;&quot;);&quot;-&quot;;&quot;&quot;);&quot; &quot;;&quot;&quot;)">
            <text:p/>
          </table:table-cell>
          <table:table-cell table:style-name="ce18" table:formula="of:=PROPER([Datos.A603])">
            <text:p/>
          </table:table-cell>
          <table:table-cell table:style-name="ce18" table:formula="of:=UPPER([Datos.B603])">
            <text:p/>
          </table:table-cell>
          <table:table-cell table:style-name="ce20" table:formula="of:=T(datos.#ref!#ref!#ref!1#ref!602)" office:value-type="string" office:string-value="" calcext:value-type="error">
            <text:p>#¿NOMBRE?</text:p>
          </table:table-cell>
          <table:table-cell table:style-name="ce20" table:formula="of:=IF(datos.#ref!#ref!#ref!1#ref!602=&quot;S&quot;;&quot;u&quot;&amp;[.A602];[.A602])" office:value-type="string" office:string-value="" calcext:value-type="error">
            <text:p>#¿NOMBRE?</text:p>
          </table:table-cell>
          <table:table-cell table:style-name="ce20" table:formula="of:=IF([.A60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4];&quot;.&quot;;&quot;&quot;);&quot;-&quot;;&quot;&quot;);&quot; &quot;;&quot;&quot;)">
            <text:p/>
          </table:table-cell>
          <table:table-cell table:style-name="ce18" table:formula="of:=PROPER([Datos.A604])">
            <text:p/>
          </table:table-cell>
          <table:table-cell table:style-name="ce18" table:formula="of:=UPPER([Datos.B604])">
            <text:p/>
          </table:table-cell>
          <table:table-cell table:style-name="ce20" table:formula="of:=T(datos.#ref!#ref!#ref!1#ref!603)" office:value-type="string" office:string-value="" calcext:value-type="error">
            <text:p>#¿NOMBRE?</text:p>
          </table:table-cell>
          <table:table-cell table:style-name="ce20" table:formula="of:=IF(datos.#ref!#ref!#ref!1#ref!603=&quot;S&quot;;&quot;u&quot;&amp;[.A603];[.A603])" office:value-type="string" office:string-value="" calcext:value-type="error">
            <text:p>#¿NOMBRE?</text:p>
          </table:table-cell>
          <table:table-cell table:style-name="ce20" table:formula="of:=IF([.A60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5];&quot;.&quot;;&quot;&quot;);&quot;-&quot;;&quot;&quot;);&quot; &quot;;&quot;&quot;)">
            <text:p/>
          </table:table-cell>
          <table:table-cell table:style-name="ce18" table:formula="of:=PROPER([Datos.A605])">
            <text:p/>
          </table:table-cell>
          <table:table-cell table:style-name="ce18" table:formula="of:=UPPER([Datos.B605])">
            <text:p/>
          </table:table-cell>
          <table:table-cell table:style-name="ce20" table:formula="of:=T(datos.#ref!#ref!#ref!1#ref!604)" office:value-type="string" office:string-value="" calcext:value-type="error">
            <text:p>#¿NOMBRE?</text:p>
          </table:table-cell>
          <table:table-cell table:style-name="ce20" table:formula="of:=IF(datos.#ref!#ref!#ref!1#ref!604=&quot;S&quot;;&quot;u&quot;&amp;[.A604];[.A604])" office:value-type="string" office:string-value="" calcext:value-type="error">
            <text:p>#¿NOMBRE?</text:p>
          </table:table-cell>
          <table:table-cell table:style-name="ce20" table:formula="of:=IF([.A60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6];&quot;.&quot;;&quot;&quot;);&quot;-&quot;;&quot;&quot;);&quot; &quot;;&quot;&quot;)">
            <text:p/>
          </table:table-cell>
          <table:table-cell table:style-name="ce18" table:formula="of:=PROPER([Datos.A606])">
            <text:p/>
          </table:table-cell>
          <table:table-cell table:style-name="ce18" table:formula="of:=UPPER([Datos.B606])">
            <text:p/>
          </table:table-cell>
          <table:table-cell table:style-name="ce20" table:formula="of:=T(datos.#ref!#ref!#ref!1#ref!605)" office:value-type="string" office:string-value="" calcext:value-type="error">
            <text:p>#¿NOMBRE?</text:p>
          </table:table-cell>
          <table:table-cell table:style-name="ce20" table:formula="of:=IF(datos.#ref!#ref!#ref!1#ref!605=&quot;S&quot;;&quot;u&quot;&amp;[.A605];[.A605])" office:value-type="string" office:string-value="" calcext:value-type="error">
            <text:p>#¿NOMBRE?</text:p>
          </table:table-cell>
          <table:table-cell table:style-name="ce20" table:formula="of:=IF([.A60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7];&quot;.&quot;;&quot;&quot;);&quot;-&quot;;&quot;&quot;);&quot; &quot;;&quot;&quot;)">
            <text:p/>
          </table:table-cell>
          <table:table-cell table:style-name="ce18" table:formula="of:=PROPER([Datos.A607])">
            <text:p/>
          </table:table-cell>
          <table:table-cell table:style-name="ce18" table:formula="of:=UPPER([Datos.B607])">
            <text:p/>
          </table:table-cell>
          <table:table-cell table:style-name="ce20" table:formula="of:=T(datos.#ref!#ref!#ref!1#ref!606)" office:value-type="string" office:string-value="" calcext:value-type="error">
            <text:p>#¿NOMBRE?</text:p>
          </table:table-cell>
          <table:table-cell table:style-name="ce20" table:formula="of:=IF(datos.#ref!#ref!#ref!1#ref!606=&quot;S&quot;;&quot;u&quot;&amp;[.A606];[.A606])" office:value-type="string" office:string-value="" calcext:value-type="error">
            <text:p>#¿NOMBRE?</text:p>
          </table:table-cell>
          <table:table-cell table:style-name="ce20" table:formula="of:=IF([.A60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8];&quot;.&quot;;&quot;&quot;);&quot;-&quot;;&quot;&quot;);&quot; &quot;;&quot;&quot;)">
            <text:p/>
          </table:table-cell>
          <table:table-cell table:style-name="ce18" table:formula="of:=PROPER([Datos.A608])">
            <text:p/>
          </table:table-cell>
          <table:table-cell table:style-name="ce18" table:formula="of:=UPPER([Datos.B608])">
            <text:p/>
          </table:table-cell>
          <table:table-cell table:style-name="ce20" table:formula="of:=T(datos.#ref!#ref!#ref!1#ref!607)" office:value-type="string" office:string-value="" calcext:value-type="error">
            <text:p>#¿NOMBRE?</text:p>
          </table:table-cell>
          <table:table-cell table:style-name="ce20" table:formula="of:=IF(datos.#ref!#ref!#ref!1#ref!607=&quot;S&quot;;&quot;u&quot;&amp;[.A607];[.A607])" office:value-type="string" office:string-value="" calcext:value-type="error">
            <text:p>#¿NOMBRE?</text:p>
          </table:table-cell>
          <table:table-cell table:style-name="ce20" table:formula="of:=IF([.A60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9];&quot;.&quot;;&quot;&quot;);&quot;-&quot;;&quot;&quot;);&quot; &quot;;&quot;&quot;)">
            <text:p/>
          </table:table-cell>
          <table:table-cell table:style-name="ce18" table:formula="of:=PROPER([Datos.A609])">
            <text:p/>
          </table:table-cell>
          <table:table-cell table:style-name="ce18" table:formula="of:=UPPER([Datos.B609])">
            <text:p/>
          </table:table-cell>
          <table:table-cell table:style-name="ce20" table:formula="of:=T(datos.#ref!#ref!#ref!1#ref!608)" office:value-type="string" office:string-value="" calcext:value-type="error">
            <text:p>#¿NOMBRE?</text:p>
          </table:table-cell>
          <table:table-cell table:style-name="ce20" table:formula="of:=IF(datos.#ref!#ref!#ref!1#ref!608=&quot;S&quot;;&quot;u&quot;&amp;[.A608];[.A608])" office:value-type="string" office:string-value="" calcext:value-type="error">
            <text:p>#¿NOMBRE?</text:p>
          </table:table-cell>
          <table:table-cell table:style-name="ce20" table:formula="of:=IF([.A60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0];&quot;.&quot;;&quot;&quot;);&quot;-&quot;;&quot;&quot;);&quot; &quot;;&quot;&quot;)">
            <text:p/>
          </table:table-cell>
          <table:table-cell table:style-name="ce18" table:formula="of:=PROPER([Datos.A610])">
            <text:p/>
          </table:table-cell>
          <table:table-cell table:style-name="ce18" table:formula="of:=UPPER([Datos.B610])">
            <text:p/>
          </table:table-cell>
          <table:table-cell table:style-name="ce20" table:formula="of:=T(datos.#ref!#ref!#ref!1#ref!609)" office:value-type="string" office:string-value="" calcext:value-type="error">
            <text:p>#¿NOMBRE?</text:p>
          </table:table-cell>
          <table:table-cell table:style-name="ce20" table:formula="of:=IF(datos.#ref!#ref!#ref!1#ref!609=&quot;S&quot;;&quot;u&quot;&amp;[.A609];[.A609])" office:value-type="string" office:string-value="" calcext:value-type="error">
            <text:p>#¿NOMBRE?</text:p>
          </table:table-cell>
          <table:table-cell table:style-name="ce20" table:formula="of:=IF([.A60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1];&quot;.&quot;;&quot;&quot;);&quot;-&quot;;&quot;&quot;);&quot; &quot;;&quot;&quot;)">
            <text:p/>
          </table:table-cell>
          <table:table-cell table:style-name="ce18" table:formula="of:=PROPER([Datos.A611])">
            <text:p/>
          </table:table-cell>
          <table:table-cell table:style-name="ce18" table:formula="of:=UPPER([Datos.B611])">
            <text:p/>
          </table:table-cell>
          <table:table-cell table:style-name="ce20" table:formula="of:=T(datos.#ref!#ref!#ref!1#ref!610)" office:value-type="string" office:string-value="" calcext:value-type="error">
            <text:p>#¿NOMBRE?</text:p>
          </table:table-cell>
          <table:table-cell table:style-name="ce20" table:formula="of:=IF(datos.#ref!#ref!#ref!1#ref!610=&quot;S&quot;;&quot;u&quot;&amp;[.A610];[.A610])" office:value-type="string" office:string-value="" calcext:value-type="error">
            <text:p>#¿NOMBRE?</text:p>
          </table:table-cell>
          <table:table-cell table:style-name="ce20" table:formula="of:=IF([.A61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2];&quot;.&quot;;&quot;&quot;);&quot;-&quot;;&quot;&quot;);&quot; &quot;;&quot;&quot;)">
            <text:p/>
          </table:table-cell>
          <table:table-cell table:style-name="ce18" table:formula="of:=PROPER([Datos.A612])">
            <text:p/>
          </table:table-cell>
          <table:table-cell table:style-name="ce18" table:formula="of:=UPPER([Datos.B612])">
            <text:p/>
          </table:table-cell>
          <table:table-cell table:style-name="ce20" table:formula="of:=T(datos.#ref!#ref!#ref!1#ref!611)" office:value-type="string" office:string-value="" calcext:value-type="error">
            <text:p>#¿NOMBRE?</text:p>
          </table:table-cell>
          <table:table-cell table:style-name="ce20" table:formula="of:=IF(datos.#ref!#ref!#ref!1#ref!611=&quot;S&quot;;&quot;u&quot;&amp;[.A611];[.A611])" office:value-type="string" office:string-value="" calcext:value-type="error">
            <text:p>#¿NOMBRE?</text:p>
          </table:table-cell>
          <table:table-cell table:style-name="ce20" table:formula="of:=IF([.A61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3];&quot;.&quot;;&quot;&quot;);&quot;-&quot;;&quot;&quot;);&quot; &quot;;&quot;&quot;)">
            <text:p/>
          </table:table-cell>
          <table:table-cell table:style-name="ce18" table:formula="of:=PROPER([Datos.A613])">
            <text:p/>
          </table:table-cell>
          <table:table-cell table:style-name="ce18" table:formula="of:=UPPER([Datos.B613])">
            <text:p/>
          </table:table-cell>
          <table:table-cell table:style-name="ce20" table:formula="of:=T(datos.#ref!#ref!#ref!1#ref!612)" office:value-type="string" office:string-value="" calcext:value-type="error">
            <text:p>#¿NOMBRE?</text:p>
          </table:table-cell>
          <table:table-cell table:style-name="ce20" table:formula="of:=IF(datos.#ref!#ref!#ref!1#ref!612=&quot;S&quot;;&quot;u&quot;&amp;[.A612];[.A612])" office:value-type="string" office:string-value="" calcext:value-type="error">
            <text:p>#¿NOMBRE?</text:p>
          </table:table-cell>
          <table:table-cell table:style-name="ce20" table:formula="of:=IF([.A61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4];&quot;.&quot;;&quot;&quot;);&quot;-&quot;;&quot;&quot;);&quot; &quot;;&quot;&quot;)">
            <text:p/>
          </table:table-cell>
          <table:table-cell table:style-name="ce18" table:formula="of:=PROPER([Datos.A614])">
            <text:p/>
          </table:table-cell>
          <table:table-cell table:style-name="ce18" table:formula="of:=UPPER([Datos.B614])">
            <text:p/>
          </table:table-cell>
          <table:table-cell table:style-name="ce20" table:formula="of:=T(datos.#ref!#ref!#ref!1#ref!613)" office:value-type="string" office:string-value="" calcext:value-type="error">
            <text:p>#¿NOMBRE?</text:p>
          </table:table-cell>
          <table:table-cell table:style-name="ce20" table:formula="of:=IF(datos.#ref!#ref!#ref!1#ref!613=&quot;S&quot;;&quot;u&quot;&amp;[.A613];[.A613])" office:value-type="string" office:string-value="" calcext:value-type="error">
            <text:p>#¿NOMBRE?</text:p>
          </table:table-cell>
          <table:table-cell table:style-name="ce20" table:formula="of:=IF([.A61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5];&quot;.&quot;;&quot;&quot;);&quot;-&quot;;&quot;&quot;);&quot; &quot;;&quot;&quot;)">
            <text:p/>
          </table:table-cell>
          <table:table-cell table:style-name="ce18" table:formula="of:=PROPER([Datos.A615])">
            <text:p/>
          </table:table-cell>
          <table:table-cell table:style-name="ce18" table:formula="of:=UPPER([Datos.B615])">
            <text:p/>
          </table:table-cell>
          <table:table-cell table:style-name="ce20" table:formula="of:=T(datos.#ref!#ref!#ref!1#ref!614)" office:value-type="string" office:string-value="" calcext:value-type="error">
            <text:p>#¿NOMBRE?</text:p>
          </table:table-cell>
          <table:table-cell table:style-name="ce20" table:formula="of:=IF(datos.#ref!#ref!#ref!1#ref!614=&quot;S&quot;;&quot;u&quot;&amp;[.A614];[.A614])" office:value-type="string" office:string-value="" calcext:value-type="error">
            <text:p>#¿NOMBRE?</text:p>
          </table:table-cell>
          <table:table-cell table:style-name="ce20" table:formula="of:=IF([.A61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6];&quot;.&quot;;&quot;&quot;);&quot;-&quot;;&quot;&quot;);&quot; &quot;;&quot;&quot;)">
            <text:p/>
          </table:table-cell>
          <table:table-cell table:style-name="ce18" table:formula="of:=PROPER([Datos.A616])">
            <text:p/>
          </table:table-cell>
          <table:table-cell table:style-name="ce18" table:formula="of:=UPPER([Datos.B616])">
            <text:p/>
          </table:table-cell>
          <table:table-cell table:style-name="ce20" table:formula="of:=T(datos.#ref!#ref!#ref!1#ref!615)" office:value-type="string" office:string-value="" calcext:value-type="error">
            <text:p>#¿NOMBRE?</text:p>
          </table:table-cell>
          <table:table-cell table:style-name="ce20" table:formula="of:=IF(datos.#ref!#ref!#ref!1#ref!615=&quot;S&quot;;&quot;u&quot;&amp;[.A615];[.A615])" office:value-type="string" office:string-value="" calcext:value-type="error">
            <text:p>#¿NOMBRE?</text:p>
          </table:table-cell>
          <table:table-cell table:style-name="ce20" table:formula="of:=IF([.A61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7];&quot;.&quot;;&quot;&quot;);&quot;-&quot;;&quot;&quot;);&quot; &quot;;&quot;&quot;)">
            <text:p/>
          </table:table-cell>
          <table:table-cell table:style-name="ce18" table:formula="of:=PROPER([Datos.A617])">
            <text:p/>
          </table:table-cell>
          <table:table-cell table:style-name="ce18" table:formula="of:=UPPER([Datos.B617])">
            <text:p/>
          </table:table-cell>
          <table:table-cell table:style-name="ce20" table:formula="of:=T(datos.#ref!#ref!#ref!1#ref!616)" office:value-type="string" office:string-value="" calcext:value-type="error">
            <text:p>#¿NOMBRE?</text:p>
          </table:table-cell>
          <table:table-cell table:style-name="ce20" table:formula="of:=IF(datos.#ref!#ref!#ref!1#ref!616=&quot;S&quot;;&quot;u&quot;&amp;[.A616];[.A616])" office:value-type="string" office:string-value="" calcext:value-type="error">
            <text:p>#¿NOMBRE?</text:p>
          </table:table-cell>
          <table:table-cell table:style-name="ce20" table:formula="of:=IF([.A61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8];&quot;.&quot;;&quot;&quot;);&quot;-&quot;;&quot;&quot;);&quot; &quot;;&quot;&quot;)">
            <text:p/>
          </table:table-cell>
          <table:table-cell table:style-name="ce18" table:formula="of:=PROPER([Datos.A618])">
            <text:p/>
          </table:table-cell>
          <table:table-cell table:style-name="ce18" table:formula="of:=UPPER([Datos.B618])">
            <text:p/>
          </table:table-cell>
          <table:table-cell table:style-name="ce20" table:formula="of:=T(datos.#ref!#ref!#ref!1#ref!617)" office:value-type="string" office:string-value="" calcext:value-type="error">
            <text:p>#¿NOMBRE?</text:p>
          </table:table-cell>
          <table:table-cell table:style-name="ce20" table:formula="of:=IF(datos.#ref!#ref!#ref!1#ref!617=&quot;S&quot;;&quot;u&quot;&amp;[.A617];[.A617])" office:value-type="string" office:string-value="" calcext:value-type="error">
            <text:p>#¿NOMBRE?</text:p>
          </table:table-cell>
          <table:table-cell table:style-name="ce20" table:formula="of:=IF([.A61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9];&quot;.&quot;;&quot;&quot;);&quot;-&quot;;&quot;&quot;);&quot; &quot;;&quot;&quot;)">
            <text:p/>
          </table:table-cell>
          <table:table-cell table:style-name="ce18" table:formula="of:=PROPER([Datos.A619])">
            <text:p/>
          </table:table-cell>
          <table:table-cell table:style-name="ce18" table:formula="of:=UPPER([Datos.B619])">
            <text:p/>
          </table:table-cell>
          <table:table-cell table:style-name="ce20" table:formula="of:=T(datos.#ref!#ref!#ref!1#ref!618)" office:value-type="string" office:string-value="" calcext:value-type="error">
            <text:p>#¿NOMBRE?</text:p>
          </table:table-cell>
          <table:table-cell table:style-name="ce20" table:formula="of:=IF(datos.#ref!#ref!#ref!1#ref!618=&quot;S&quot;;&quot;u&quot;&amp;[.A618];[.A618])" office:value-type="string" office:string-value="" calcext:value-type="error">
            <text:p>#¿NOMBRE?</text:p>
          </table:table-cell>
          <table:table-cell table:style-name="ce20" table:formula="of:=IF([.A61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0];&quot;.&quot;;&quot;&quot;);&quot;-&quot;;&quot;&quot;);&quot; &quot;;&quot;&quot;)">
            <text:p/>
          </table:table-cell>
          <table:table-cell table:style-name="ce18" table:formula="of:=PROPER([Datos.A620])">
            <text:p/>
          </table:table-cell>
          <table:table-cell table:style-name="ce18" table:formula="of:=UPPER([Datos.B620])">
            <text:p/>
          </table:table-cell>
          <table:table-cell table:style-name="ce20" table:formula="of:=T(datos.#ref!#ref!#ref!1#ref!619)" office:value-type="string" office:string-value="" calcext:value-type="error">
            <text:p>#¿NOMBRE?</text:p>
          </table:table-cell>
          <table:table-cell table:style-name="ce20" table:formula="of:=IF(datos.#ref!#ref!#ref!1#ref!619=&quot;S&quot;;&quot;u&quot;&amp;[.A619];[.A619])" office:value-type="string" office:string-value="" calcext:value-type="error">
            <text:p>#¿NOMBRE?</text:p>
          </table:table-cell>
          <table:table-cell table:style-name="ce20" table:formula="of:=IF([.A61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1];&quot;.&quot;;&quot;&quot;);&quot;-&quot;;&quot;&quot;);&quot; &quot;;&quot;&quot;)">
            <text:p/>
          </table:table-cell>
          <table:table-cell table:style-name="ce18" table:formula="of:=PROPER([Datos.A621])">
            <text:p/>
          </table:table-cell>
          <table:table-cell table:style-name="ce18" table:formula="of:=UPPER([Datos.B621])">
            <text:p/>
          </table:table-cell>
          <table:table-cell table:style-name="ce20" table:formula="of:=T(datos.#ref!#ref!#ref!1#ref!620)" office:value-type="string" office:string-value="" calcext:value-type="error">
            <text:p>#¿NOMBRE?</text:p>
          </table:table-cell>
          <table:table-cell table:style-name="ce20" table:formula="of:=IF(datos.#ref!#ref!#ref!1#ref!620=&quot;S&quot;;&quot;u&quot;&amp;[.A620];[.A620])" office:value-type="string" office:string-value="" calcext:value-type="error">
            <text:p>#¿NOMBRE?</text:p>
          </table:table-cell>
          <table:table-cell table:style-name="ce20" table:formula="of:=IF([.A62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2];&quot;.&quot;;&quot;&quot;);&quot;-&quot;;&quot;&quot;);&quot; &quot;;&quot;&quot;)">
            <text:p/>
          </table:table-cell>
          <table:table-cell table:style-name="ce18" table:formula="of:=PROPER([Datos.A622])">
            <text:p/>
          </table:table-cell>
          <table:table-cell table:style-name="ce18" table:formula="of:=UPPER([Datos.B622])">
            <text:p/>
          </table:table-cell>
          <table:table-cell table:style-name="ce20" table:formula="of:=T(datos.#ref!#ref!#ref!1#ref!621)" office:value-type="string" office:string-value="" calcext:value-type="error">
            <text:p>#¿NOMBRE?</text:p>
          </table:table-cell>
          <table:table-cell table:style-name="ce20" table:formula="of:=IF(datos.#ref!#ref!#ref!1#ref!621=&quot;S&quot;;&quot;u&quot;&amp;[.A621];[.A621])" office:value-type="string" office:string-value="" calcext:value-type="error">
            <text:p>#¿NOMBRE?</text:p>
          </table:table-cell>
          <table:table-cell table:style-name="ce20" table:formula="of:=IF([.A62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3];&quot;.&quot;;&quot;&quot;);&quot;-&quot;;&quot;&quot;);&quot; &quot;;&quot;&quot;)">
            <text:p/>
          </table:table-cell>
          <table:table-cell table:style-name="ce18" table:formula="of:=PROPER([Datos.A623])">
            <text:p/>
          </table:table-cell>
          <table:table-cell table:style-name="ce18" table:formula="of:=UPPER([Datos.B623])">
            <text:p/>
          </table:table-cell>
          <table:table-cell table:style-name="ce20" table:formula="of:=T(datos.#ref!#ref!#ref!1#ref!622)" office:value-type="string" office:string-value="" calcext:value-type="error">
            <text:p>#¿NOMBRE?</text:p>
          </table:table-cell>
          <table:table-cell table:style-name="ce20" table:formula="of:=IF(datos.#ref!#ref!#ref!1#ref!622=&quot;S&quot;;&quot;u&quot;&amp;[.A622];[.A622])" office:value-type="string" office:string-value="" calcext:value-type="error">
            <text:p>#¿NOMBRE?</text:p>
          </table:table-cell>
          <table:table-cell table:style-name="ce20" table:formula="of:=IF([.A62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4];&quot;.&quot;;&quot;&quot;);&quot;-&quot;;&quot;&quot;);&quot; &quot;;&quot;&quot;)">
            <text:p/>
          </table:table-cell>
          <table:table-cell table:style-name="ce18" table:formula="of:=PROPER([Datos.A624])">
            <text:p/>
          </table:table-cell>
          <table:table-cell table:style-name="ce18" table:formula="of:=UPPER([Datos.B624])">
            <text:p/>
          </table:table-cell>
          <table:table-cell table:style-name="ce20" table:formula="of:=T(datos.#ref!#ref!#ref!1#ref!623)" office:value-type="string" office:string-value="" calcext:value-type="error">
            <text:p>#¿NOMBRE?</text:p>
          </table:table-cell>
          <table:table-cell table:style-name="ce20" table:formula="of:=IF(datos.#ref!#ref!#ref!1#ref!623=&quot;S&quot;;&quot;u&quot;&amp;[.A623];[.A623])" office:value-type="string" office:string-value="" calcext:value-type="error">
            <text:p>#¿NOMBRE?</text:p>
          </table:table-cell>
          <table:table-cell table:style-name="ce20" table:formula="of:=IF([.A62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5];&quot;.&quot;;&quot;&quot;);&quot;-&quot;;&quot;&quot;);&quot; &quot;;&quot;&quot;)">
            <text:p/>
          </table:table-cell>
          <table:table-cell table:style-name="ce18" table:formula="of:=PROPER([Datos.A625])">
            <text:p/>
          </table:table-cell>
          <table:table-cell table:style-name="ce18" table:formula="of:=UPPER([Datos.B625])">
            <text:p/>
          </table:table-cell>
          <table:table-cell table:style-name="ce20" table:formula="of:=T(datos.#ref!#ref!#ref!1#ref!624)" office:value-type="string" office:string-value="" calcext:value-type="error">
            <text:p>#¿NOMBRE?</text:p>
          </table:table-cell>
          <table:table-cell table:style-name="ce20" table:formula="of:=IF(datos.#ref!#ref!#ref!1#ref!624=&quot;S&quot;;&quot;u&quot;&amp;[.A624];[.A624])" office:value-type="string" office:string-value="" calcext:value-type="error">
            <text:p>#¿NOMBRE?</text:p>
          </table:table-cell>
          <table:table-cell table:style-name="ce20" table:formula="of:=IF([.A62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6];&quot;.&quot;;&quot;&quot;);&quot;-&quot;;&quot;&quot;);&quot; &quot;;&quot;&quot;)">
            <text:p/>
          </table:table-cell>
          <table:table-cell table:style-name="ce18" table:formula="of:=PROPER([Datos.A626])">
            <text:p/>
          </table:table-cell>
          <table:table-cell table:style-name="ce18" table:formula="of:=UPPER([Datos.B626])">
            <text:p/>
          </table:table-cell>
          <table:table-cell table:style-name="ce20" table:formula="of:=T(datos.#ref!#ref!#ref!1#ref!625)" office:value-type="string" office:string-value="" calcext:value-type="error">
            <text:p>#¿NOMBRE?</text:p>
          </table:table-cell>
          <table:table-cell table:style-name="ce20" table:formula="of:=IF(datos.#ref!#ref!#ref!1#ref!625=&quot;S&quot;;&quot;u&quot;&amp;[.A625];[.A625])" office:value-type="string" office:string-value="" calcext:value-type="error">
            <text:p>#¿NOMBRE?</text:p>
          </table:table-cell>
          <table:table-cell table:style-name="ce20" table:formula="of:=IF([.A62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7];&quot;.&quot;;&quot;&quot;);&quot;-&quot;;&quot;&quot;);&quot; &quot;;&quot;&quot;)">
            <text:p/>
          </table:table-cell>
          <table:table-cell table:style-name="ce18" table:formula="of:=PROPER([Datos.A627])">
            <text:p/>
          </table:table-cell>
          <table:table-cell table:style-name="ce18" table:formula="of:=UPPER([Datos.B627])">
            <text:p/>
          </table:table-cell>
          <table:table-cell table:style-name="ce20" table:formula="of:=T(datos.#ref!#ref!#ref!1#ref!626)" office:value-type="string" office:string-value="" calcext:value-type="error">
            <text:p>#¿NOMBRE?</text:p>
          </table:table-cell>
          <table:table-cell table:style-name="ce20" table:formula="of:=IF(datos.#ref!#ref!#ref!1#ref!626=&quot;S&quot;;&quot;u&quot;&amp;[.A626];[.A626])" office:value-type="string" office:string-value="" calcext:value-type="error">
            <text:p>#¿NOMBRE?</text:p>
          </table:table-cell>
          <table:table-cell table:style-name="ce20" table:formula="of:=IF([.A62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8];&quot;.&quot;;&quot;&quot;);&quot;-&quot;;&quot;&quot;);&quot; &quot;;&quot;&quot;)">
            <text:p/>
          </table:table-cell>
          <table:table-cell table:style-name="ce18" table:formula="of:=PROPER([Datos.A628])">
            <text:p/>
          </table:table-cell>
          <table:table-cell table:style-name="ce18" table:formula="of:=UPPER([Datos.B628])">
            <text:p/>
          </table:table-cell>
          <table:table-cell table:style-name="ce20" table:formula="of:=T(datos.#ref!#ref!#ref!1#ref!627)" office:value-type="string" office:string-value="" calcext:value-type="error">
            <text:p>#¿NOMBRE?</text:p>
          </table:table-cell>
          <table:table-cell table:style-name="ce20" table:formula="of:=IF(datos.#ref!#ref!#ref!1#ref!627=&quot;S&quot;;&quot;u&quot;&amp;[.A627];[.A627])" office:value-type="string" office:string-value="" calcext:value-type="error">
            <text:p>#¿NOMBRE?</text:p>
          </table:table-cell>
          <table:table-cell table:style-name="ce20" table:formula="of:=IF([.A62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9];&quot;.&quot;;&quot;&quot;);&quot;-&quot;;&quot;&quot;);&quot; &quot;;&quot;&quot;)">
            <text:p/>
          </table:table-cell>
          <table:table-cell table:style-name="ce18" table:formula="of:=PROPER([Datos.A629])">
            <text:p/>
          </table:table-cell>
          <table:table-cell table:style-name="ce18" table:formula="of:=UPPER([Datos.B629])">
            <text:p/>
          </table:table-cell>
          <table:table-cell table:style-name="ce20" table:formula="of:=T(datos.#ref!#ref!#ref!1#ref!628)" office:value-type="string" office:string-value="" calcext:value-type="error">
            <text:p>#¿NOMBRE?</text:p>
          </table:table-cell>
          <table:table-cell table:style-name="ce20" table:formula="of:=IF(datos.#ref!#ref!#ref!1#ref!628=&quot;S&quot;;&quot;u&quot;&amp;[.A628];[.A628])" office:value-type="string" office:string-value="" calcext:value-type="error">
            <text:p>#¿NOMBRE?</text:p>
          </table:table-cell>
          <table:table-cell table:style-name="ce20" table:formula="of:=IF([.A62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0];&quot;.&quot;;&quot;&quot;);&quot;-&quot;;&quot;&quot;);&quot; &quot;;&quot;&quot;)">
            <text:p/>
          </table:table-cell>
          <table:table-cell table:style-name="ce18" table:formula="of:=PROPER([Datos.A630])">
            <text:p/>
          </table:table-cell>
          <table:table-cell table:style-name="ce18" table:formula="of:=UPPER([Datos.B630])">
            <text:p/>
          </table:table-cell>
          <table:table-cell table:style-name="ce20" table:formula="of:=T(datos.#ref!#ref!#ref!1#ref!629)" office:value-type="string" office:string-value="" calcext:value-type="error">
            <text:p>#¿NOMBRE?</text:p>
          </table:table-cell>
          <table:table-cell table:style-name="ce20" table:formula="of:=IF(datos.#ref!#ref!#ref!1#ref!629=&quot;S&quot;;&quot;u&quot;&amp;[.A629];[.A629])" office:value-type="string" office:string-value="" calcext:value-type="error">
            <text:p>#¿NOMBRE?</text:p>
          </table:table-cell>
          <table:table-cell table:style-name="ce20" table:formula="of:=IF([.A62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1];&quot;.&quot;;&quot;&quot;);&quot;-&quot;;&quot;&quot;);&quot; &quot;;&quot;&quot;)">
            <text:p/>
          </table:table-cell>
          <table:table-cell table:style-name="ce18" table:formula="of:=PROPER([Datos.A631])">
            <text:p/>
          </table:table-cell>
          <table:table-cell table:style-name="ce18" table:formula="of:=UPPER([Datos.B631])">
            <text:p/>
          </table:table-cell>
          <table:table-cell table:style-name="ce20" table:formula="of:=T(datos.#ref!#ref!#ref!1#ref!630)" office:value-type="string" office:string-value="" calcext:value-type="error">
            <text:p>#¿NOMBRE?</text:p>
          </table:table-cell>
          <table:table-cell table:style-name="ce20" table:formula="of:=IF(datos.#ref!#ref!#ref!1#ref!630=&quot;S&quot;;&quot;u&quot;&amp;[.A630];[.A630])" office:value-type="string" office:string-value="" calcext:value-type="error">
            <text:p>#¿NOMBRE?</text:p>
          </table:table-cell>
          <table:table-cell table:style-name="ce20" table:formula="of:=IF([.A63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2];&quot;.&quot;;&quot;&quot;);&quot;-&quot;;&quot;&quot;);&quot; &quot;;&quot;&quot;)">
            <text:p/>
          </table:table-cell>
          <table:table-cell table:style-name="ce18" table:formula="of:=PROPER([Datos.A632])">
            <text:p/>
          </table:table-cell>
          <table:table-cell table:style-name="ce18" table:formula="of:=UPPER([Datos.B632])">
            <text:p/>
          </table:table-cell>
          <table:table-cell table:style-name="ce20" table:formula="of:=T(datos.#ref!#ref!#ref!1#ref!631)" office:value-type="string" office:string-value="" calcext:value-type="error">
            <text:p>#¿NOMBRE?</text:p>
          </table:table-cell>
          <table:table-cell table:style-name="ce20" table:formula="of:=IF(datos.#ref!#ref!#ref!1#ref!631=&quot;S&quot;;&quot;u&quot;&amp;[.A631];[.A631])" office:value-type="string" office:string-value="" calcext:value-type="error">
            <text:p>#¿NOMBRE?</text:p>
          </table:table-cell>
          <table:table-cell table:style-name="ce20" table:formula="of:=IF([.A63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3];&quot;.&quot;;&quot;&quot;);&quot;-&quot;;&quot;&quot;);&quot; &quot;;&quot;&quot;)">
            <text:p/>
          </table:table-cell>
          <table:table-cell table:style-name="ce18" table:formula="of:=PROPER([Datos.A633])">
            <text:p/>
          </table:table-cell>
          <table:table-cell table:style-name="ce18" table:formula="of:=UPPER([Datos.B633])">
            <text:p/>
          </table:table-cell>
          <table:table-cell table:style-name="ce20" table:formula="of:=T(datos.#ref!#ref!#ref!1#ref!632)" office:value-type="string" office:string-value="" calcext:value-type="error">
            <text:p>#¿NOMBRE?</text:p>
          </table:table-cell>
          <table:table-cell table:style-name="ce20" table:formula="of:=IF(datos.#ref!#ref!#ref!1#ref!632=&quot;S&quot;;&quot;u&quot;&amp;[.A632];[.A632])" office:value-type="string" office:string-value="" calcext:value-type="error">
            <text:p>#¿NOMBRE?</text:p>
          </table:table-cell>
          <table:table-cell table:style-name="ce20" table:formula="of:=IF([.A63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4];&quot;.&quot;;&quot;&quot;);&quot;-&quot;;&quot;&quot;);&quot; &quot;;&quot;&quot;)">
            <text:p/>
          </table:table-cell>
          <table:table-cell table:style-name="ce18" table:formula="of:=PROPER([Datos.A634])">
            <text:p/>
          </table:table-cell>
          <table:table-cell table:style-name="ce18" table:formula="of:=UPPER([Datos.B634])">
            <text:p/>
          </table:table-cell>
          <table:table-cell table:style-name="ce20" table:formula="of:=T(datos.#ref!#ref!#ref!1#ref!633)" office:value-type="string" office:string-value="" calcext:value-type="error">
            <text:p>#¿NOMBRE?</text:p>
          </table:table-cell>
          <table:table-cell table:style-name="ce20" table:formula="of:=IF(datos.#ref!#ref!#ref!1#ref!633=&quot;S&quot;;&quot;u&quot;&amp;[.A633];[.A633])" office:value-type="string" office:string-value="" calcext:value-type="error">
            <text:p>#¿NOMBRE?</text:p>
          </table:table-cell>
          <table:table-cell table:style-name="ce20" table:formula="of:=IF([.A63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5];&quot;.&quot;;&quot;&quot;);&quot;-&quot;;&quot;&quot;);&quot; &quot;;&quot;&quot;)">
            <text:p/>
          </table:table-cell>
          <table:table-cell table:style-name="ce18" table:formula="of:=PROPER([Datos.A635])">
            <text:p/>
          </table:table-cell>
          <table:table-cell table:style-name="ce18" table:formula="of:=UPPER([Datos.B635])">
            <text:p/>
          </table:table-cell>
          <table:table-cell table:style-name="ce20" table:formula="of:=T(datos.#ref!#ref!#ref!1#ref!634)" office:value-type="string" office:string-value="" calcext:value-type="error">
            <text:p>#¿NOMBRE?</text:p>
          </table:table-cell>
          <table:table-cell table:style-name="ce20" table:formula="of:=IF(datos.#ref!#ref!#ref!1#ref!634=&quot;S&quot;;&quot;u&quot;&amp;[.A634];[.A634])" office:value-type="string" office:string-value="" calcext:value-type="error">
            <text:p>#¿NOMBRE?</text:p>
          </table:table-cell>
          <table:table-cell table:style-name="ce20" table:formula="of:=IF([.A63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6];&quot;.&quot;;&quot;&quot;);&quot;-&quot;;&quot;&quot;);&quot; &quot;;&quot;&quot;)">
            <text:p/>
          </table:table-cell>
          <table:table-cell table:style-name="ce18" table:formula="of:=PROPER([Datos.A636])">
            <text:p/>
          </table:table-cell>
          <table:table-cell table:style-name="ce18" table:formula="of:=UPPER([Datos.B636])">
            <text:p/>
          </table:table-cell>
          <table:table-cell table:style-name="ce20" table:formula="of:=T(datos.#ref!#ref!#ref!1#ref!635)" office:value-type="string" office:string-value="" calcext:value-type="error">
            <text:p>#¿NOMBRE?</text:p>
          </table:table-cell>
          <table:table-cell table:style-name="ce20" table:formula="of:=IF(datos.#ref!#ref!#ref!1#ref!635=&quot;S&quot;;&quot;u&quot;&amp;[.A635];[.A635])" office:value-type="string" office:string-value="" calcext:value-type="error">
            <text:p>#¿NOMBRE?</text:p>
          </table:table-cell>
          <table:table-cell table:style-name="ce20" table:formula="of:=IF([.A63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7];&quot;.&quot;;&quot;&quot;);&quot;-&quot;;&quot;&quot;);&quot; &quot;;&quot;&quot;)">
            <text:p/>
          </table:table-cell>
          <table:table-cell table:style-name="ce18" table:formula="of:=PROPER([Datos.A637])">
            <text:p/>
          </table:table-cell>
          <table:table-cell table:style-name="ce18" table:formula="of:=UPPER([Datos.B637])">
            <text:p/>
          </table:table-cell>
          <table:table-cell table:style-name="ce20" table:formula="of:=T(datos.#ref!#ref!#ref!1#ref!636)" office:value-type="string" office:string-value="" calcext:value-type="error">
            <text:p>#¿NOMBRE?</text:p>
          </table:table-cell>
          <table:table-cell table:style-name="ce20" table:formula="of:=IF(datos.#ref!#ref!#ref!1#ref!636=&quot;S&quot;;&quot;u&quot;&amp;[.A636];[.A636])" office:value-type="string" office:string-value="" calcext:value-type="error">
            <text:p>#¿NOMBRE?</text:p>
          </table:table-cell>
          <table:table-cell table:style-name="ce20" table:formula="of:=IF([.A63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8];&quot;.&quot;;&quot;&quot;);&quot;-&quot;;&quot;&quot;);&quot; &quot;;&quot;&quot;)">
            <text:p/>
          </table:table-cell>
          <table:table-cell table:style-name="ce18" table:formula="of:=PROPER([Datos.A638])">
            <text:p/>
          </table:table-cell>
          <table:table-cell table:style-name="ce18" table:formula="of:=UPPER([Datos.B638])">
            <text:p/>
          </table:table-cell>
          <table:table-cell table:style-name="ce20" table:formula="of:=T(datos.#ref!#ref!#ref!1#ref!637)" office:value-type="string" office:string-value="" calcext:value-type="error">
            <text:p>#¿NOMBRE?</text:p>
          </table:table-cell>
          <table:table-cell table:style-name="ce20" table:formula="of:=IF(datos.#ref!#ref!#ref!1#ref!637=&quot;S&quot;;&quot;u&quot;&amp;[.A637];[.A637])" office:value-type="string" office:string-value="" calcext:value-type="error">
            <text:p>#¿NOMBRE?</text:p>
          </table:table-cell>
          <table:table-cell table:style-name="ce20" table:formula="of:=IF([.A63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9];&quot;.&quot;;&quot;&quot;);&quot;-&quot;;&quot;&quot;);&quot; &quot;;&quot;&quot;)">
            <text:p/>
          </table:table-cell>
          <table:table-cell table:style-name="ce18" table:formula="of:=PROPER([Datos.A639])">
            <text:p/>
          </table:table-cell>
          <table:table-cell table:style-name="ce18" table:formula="of:=UPPER([Datos.B639])">
            <text:p/>
          </table:table-cell>
          <table:table-cell table:style-name="ce20" table:formula="of:=T(datos.#ref!#ref!#ref!1#ref!638)" office:value-type="string" office:string-value="" calcext:value-type="error">
            <text:p>#¿NOMBRE?</text:p>
          </table:table-cell>
          <table:table-cell table:style-name="ce20" table:formula="of:=IF(datos.#ref!#ref!#ref!1#ref!638=&quot;S&quot;;&quot;u&quot;&amp;[.A638];[.A638])" office:value-type="string" office:string-value="" calcext:value-type="error">
            <text:p>#¿NOMBRE?</text:p>
          </table:table-cell>
          <table:table-cell table:style-name="ce20" table:formula="of:=IF([.A63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0];&quot;.&quot;;&quot;&quot;);&quot;-&quot;;&quot;&quot;);&quot; &quot;;&quot;&quot;)">
            <text:p/>
          </table:table-cell>
          <table:table-cell table:style-name="ce18" table:formula="of:=PROPER([Datos.A640])">
            <text:p/>
          </table:table-cell>
          <table:table-cell table:style-name="ce18" table:formula="of:=UPPER([Datos.B640])">
            <text:p/>
          </table:table-cell>
          <table:table-cell table:style-name="ce20" table:formula="of:=T(datos.#ref!#ref!#ref!1#ref!639)" office:value-type="string" office:string-value="" calcext:value-type="error">
            <text:p>#¿NOMBRE?</text:p>
          </table:table-cell>
          <table:table-cell table:style-name="ce20" table:formula="of:=IF(datos.#ref!#ref!#ref!1#ref!639=&quot;S&quot;;&quot;u&quot;&amp;[.A639];[.A639])" office:value-type="string" office:string-value="" calcext:value-type="error">
            <text:p>#¿NOMBRE?</text:p>
          </table:table-cell>
          <table:table-cell table:style-name="ce20" table:formula="of:=IF([.A63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1];&quot;.&quot;;&quot;&quot;);&quot;-&quot;;&quot;&quot;);&quot; &quot;;&quot;&quot;)">
            <text:p/>
          </table:table-cell>
          <table:table-cell table:style-name="ce18" table:formula="of:=PROPER([Datos.A641])">
            <text:p/>
          </table:table-cell>
          <table:table-cell table:style-name="ce18" table:formula="of:=UPPER([Datos.B641])">
            <text:p/>
          </table:table-cell>
          <table:table-cell table:style-name="ce20" table:formula="of:=T(datos.#ref!#ref!#ref!1#ref!640)" office:value-type="string" office:string-value="" calcext:value-type="error">
            <text:p>#¿NOMBRE?</text:p>
          </table:table-cell>
          <table:table-cell table:style-name="ce20" table:formula="of:=IF(datos.#ref!#ref!#ref!1#ref!640=&quot;S&quot;;&quot;u&quot;&amp;[.A640];[.A640])" office:value-type="string" office:string-value="" calcext:value-type="error">
            <text:p>#¿NOMBRE?</text:p>
          </table:table-cell>
          <table:table-cell table:style-name="ce20" table:formula="of:=IF([.A64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2];&quot;.&quot;;&quot;&quot;);&quot;-&quot;;&quot;&quot;);&quot; &quot;;&quot;&quot;)">
            <text:p/>
          </table:table-cell>
          <table:table-cell table:style-name="ce18" table:formula="of:=PROPER([Datos.A642])">
            <text:p/>
          </table:table-cell>
          <table:table-cell table:style-name="ce18" table:formula="of:=UPPER([Datos.B642])">
            <text:p/>
          </table:table-cell>
          <table:table-cell table:style-name="ce20" table:formula="of:=T(datos.#ref!#ref!#ref!1#ref!641)" office:value-type="string" office:string-value="" calcext:value-type="error">
            <text:p>#¿NOMBRE?</text:p>
          </table:table-cell>
          <table:table-cell table:style-name="ce20" table:formula="of:=IF(datos.#ref!#ref!#ref!1#ref!641=&quot;S&quot;;&quot;u&quot;&amp;[.A641];[.A641])" office:value-type="string" office:string-value="" calcext:value-type="error">
            <text:p>#¿NOMBRE?</text:p>
          </table:table-cell>
          <table:table-cell table:style-name="ce20" table:formula="of:=IF([.A64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3];&quot;.&quot;;&quot;&quot;);&quot;-&quot;;&quot;&quot;);&quot; &quot;;&quot;&quot;)">
            <text:p/>
          </table:table-cell>
          <table:table-cell table:style-name="ce18" table:formula="of:=PROPER([Datos.A643])">
            <text:p/>
          </table:table-cell>
          <table:table-cell table:style-name="ce18" table:formula="of:=UPPER([Datos.B643])">
            <text:p/>
          </table:table-cell>
          <table:table-cell table:style-name="ce20" table:formula="of:=T(datos.#ref!#ref!#ref!1#ref!642)" office:value-type="string" office:string-value="" calcext:value-type="error">
            <text:p>#¿NOMBRE?</text:p>
          </table:table-cell>
          <table:table-cell table:style-name="ce20" table:formula="of:=IF(datos.#ref!#ref!#ref!1#ref!642=&quot;S&quot;;&quot;u&quot;&amp;[.A642];[.A642])" office:value-type="string" office:string-value="" calcext:value-type="error">
            <text:p>#¿NOMBRE?</text:p>
          </table:table-cell>
          <table:table-cell table:style-name="ce20" table:formula="of:=IF([.A64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4];&quot;.&quot;;&quot;&quot;);&quot;-&quot;;&quot;&quot;);&quot; &quot;;&quot;&quot;)">
            <text:p/>
          </table:table-cell>
          <table:table-cell table:style-name="ce18" table:formula="of:=PROPER([Datos.A644])">
            <text:p/>
          </table:table-cell>
          <table:table-cell table:style-name="ce18" table:formula="of:=UPPER([Datos.B644])">
            <text:p/>
          </table:table-cell>
          <table:table-cell table:style-name="ce20" table:formula="of:=T(datos.#ref!#ref!#ref!1#ref!643)" office:value-type="string" office:string-value="" calcext:value-type="error">
            <text:p>#¿NOMBRE?</text:p>
          </table:table-cell>
          <table:table-cell table:style-name="ce20" table:formula="of:=IF(datos.#ref!#ref!#ref!1#ref!643=&quot;S&quot;;&quot;u&quot;&amp;[.A643];[.A643])" office:value-type="string" office:string-value="" calcext:value-type="error">
            <text:p>#¿NOMBRE?</text:p>
          </table:table-cell>
          <table:table-cell table:style-name="ce20" table:formula="of:=IF([.A64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5];&quot;.&quot;;&quot;&quot;);&quot;-&quot;;&quot;&quot;);&quot; &quot;;&quot;&quot;)">
            <text:p/>
          </table:table-cell>
          <table:table-cell table:style-name="ce18" table:formula="of:=PROPER([Datos.A645])">
            <text:p/>
          </table:table-cell>
          <table:table-cell table:style-name="ce18" table:formula="of:=UPPER([Datos.B645])">
            <text:p/>
          </table:table-cell>
          <table:table-cell table:style-name="ce20" table:formula="of:=T(datos.#ref!#ref!#ref!1#ref!644)" office:value-type="string" office:string-value="" calcext:value-type="error">
            <text:p>#¿NOMBRE?</text:p>
          </table:table-cell>
          <table:table-cell table:style-name="ce20" table:formula="of:=IF(datos.#ref!#ref!#ref!1#ref!644=&quot;S&quot;;&quot;u&quot;&amp;[.A644];[.A644])" office:value-type="string" office:string-value="" calcext:value-type="error">
            <text:p>#¿NOMBRE?</text:p>
          </table:table-cell>
          <table:table-cell table:style-name="ce20" table:formula="of:=IF([.A64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6];&quot;.&quot;;&quot;&quot;);&quot;-&quot;;&quot;&quot;);&quot; &quot;;&quot;&quot;)">
            <text:p/>
          </table:table-cell>
          <table:table-cell table:style-name="ce18" table:formula="of:=PROPER([Datos.A646])">
            <text:p/>
          </table:table-cell>
          <table:table-cell table:style-name="ce18" table:formula="of:=UPPER([Datos.B646])">
            <text:p/>
          </table:table-cell>
          <table:table-cell table:style-name="ce20" table:formula="of:=T(datos.#ref!#ref!#ref!1#ref!645)" office:value-type="string" office:string-value="" calcext:value-type="error">
            <text:p>#¿NOMBRE?</text:p>
          </table:table-cell>
          <table:table-cell table:style-name="ce20" table:formula="of:=IF(datos.#ref!#ref!#ref!1#ref!645=&quot;S&quot;;&quot;u&quot;&amp;[.A645];[.A645])" office:value-type="string" office:string-value="" calcext:value-type="error">
            <text:p>#¿NOMBRE?</text:p>
          </table:table-cell>
          <table:table-cell table:style-name="ce20" table:formula="of:=IF([.A64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7];&quot;.&quot;;&quot;&quot;);&quot;-&quot;;&quot;&quot;);&quot; &quot;;&quot;&quot;)">
            <text:p/>
          </table:table-cell>
          <table:table-cell table:style-name="ce18" table:formula="of:=PROPER([Datos.A647])">
            <text:p/>
          </table:table-cell>
          <table:table-cell table:style-name="ce18" table:formula="of:=UPPER([Datos.B647])">
            <text:p/>
          </table:table-cell>
          <table:table-cell table:style-name="ce20" table:formula="of:=T(datos.#ref!#ref!#ref!1#ref!646)" office:value-type="string" office:string-value="" calcext:value-type="error">
            <text:p>#¿NOMBRE?</text:p>
          </table:table-cell>
          <table:table-cell table:style-name="ce20" table:formula="of:=IF(datos.#ref!#ref!#ref!1#ref!646=&quot;S&quot;;&quot;u&quot;&amp;[.A646];[.A646])" office:value-type="string" office:string-value="" calcext:value-type="error">
            <text:p>#¿NOMBRE?</text:p>
          </table:table-cell>
          <table:table-cell table:style-name="ce20" table:formula="of:=IF([.A64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8];&quot;.&quot;;&quot;&quot;);&quot;-&quot;;&quot;&quot;);&quot; &quot;;&quot;&quot;)">
            <text:p/>
          </table:table-cell>
          <table:table-cell table:style-name="ce18" table:formula="of:=PROPER([Datos.A648])">
            <text:p/>
          </table:table-cell>
          <table:table-cell table:style-name="ce18" table:formula="of:=UPPER([Datos.B648])">
            <text:p/>
          </table:table-cell>
          <table:table-cell table:style-name="ce20" table:formula="of:=T(datos.#ref!#ref!#ref!1#ref!647)" office:value-type="string" office:string-value="" calcext:value-type="error">
            <text:p>#¿NOMBRE?</text:p>
          </table:table-cell>
          <table:table-cell table:style-name="ce20" table:formula="of:=IF(datos.#ref!#ref!#ref!1#ref!647=&quot;S&quot;;&quot;u&quot;&amp;[.A647];[.A647])" office:value-type="string" office:string-value="" calcext:value-type="error">
            <text:p>#¿NOMBRE?</text:p>
          </table:table-cell>
          <table:table-cell table:style-name="ce20" table:formula="of:=IF([.A64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9];&quot;.&quot;;&quot;&quot;);&quot;-&quot;;&quot;&quot;);&quot; &quot;;&quot;&quot;)">
            <text:p/>
          </table:table-cell>
          <table:table-cell table:style-name="ce18" table:formula="of:=PROPER([Datos.A649])">
            <text:p/>
          </table:table-cell>
          <table:table-cell table:style-name="ce18" table:formula="of:=UPPER([Datos.B649])">
            <text:p/>
          </table:table-cell>
          <table:table-cell table:style-name="ce20" table:formula="of:=T(datos.#ref!#ref!#ref!1#ref!648)" office:value-type="string" office:string-value="" calcext:value-type="error">
            <text:p>#¿NOMBRE?</text:p>
          </table:table-cell>
          <table:table-cell table:style-name="ce20" table:formula="of:=IF(datos.#ref!#ref!#ref!1#ref!648=&quot;S&quot;;&quot;u&quot;&amp;[.A648];[.A648])" office:value-type="string" office:string-value="" calcext:value-type="error">
            <text:p>#¿NOMBRE?</text:p>
          </table:table-cell>
          <table:table-cell table:style-name="ce20" table:formula="of:=IF([.A64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0];&quot;.&quot;;&quot;&quot;);&quot;-&quot;;&quot;&quot;);&quot; &quot;;&quot;&quot;)">
            <text:p/>
          </table:table-cell>
          <table:table-cell table:style-name="ce18" table:formula="of:=PROPER([Datos.A650])">
            <text:p/>
          </table:table-cell>
          <table:table-cell table:style-name="ce18" table:formula="of:=UPPER([Datos.B650])">
            <text:p/>
          </table:table-cell>
          <table:table-cell table:style-name="ce20" table:formula="of:=T(datos.#ref!#ref!#ref!1#ref!649)" office:value-type="string" office:string-value="" calcext:value-type="error">
            <text:p>#¿NOMBRE?</text:p>
          </table:table-cell>
          <table:table-cell table:style-name="ce20" table:formula="of:=IF(datos.#ref!#ref!#ref!1#ref!649=&quot;S&quot;;&quot;u&quot;&amp;[.A649];[.A649])" office:value-type="string" office:string-value="" calcext:value-type="error">
            <text:p>#¿NOMBRE?</text:p>
          </table:table-cell>
          <table:table-cell table:style-name="ce20" table:formula="of:=IF([.A64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1];&quot;.&quot;;&quot;&quot;);&quot;-&quot;;&quot;&quot;);&quot; &quot;;&quot;&quot;)">
            <text:p/>
          </table:table-cell>
          <table:table-cell table:style-name="ce18" table:formula="of:=PROPER([Datos.A651])">
            <text:p/>
          </table:table-cell>
          <table:table-cell table:style-name="ce18" table:formula="of:=UPPER([Datos.B651])">
            <text:p/>
          </table:table-cell>
          <table:table-cell table:style-name="ce20" table:formula="of:=T(datos.#ref!#ref!#ref!1#ref!650)" office:value-type="string" office:string-value="" calcext:value-type="error">
            <text:p>#¿NOMBRE?</text:p>
          </table:table-cell>
          <table:table-cell table:style-name="ce20" table:formula="of:=IF(datos.#ref!#ref!#ref!1#ref!650=&quot;S&quot;;&quot;u&quot;&amp;[.A650];[.A650])" office:value-type="string" office:string-value="" calcext:value-type="error">
            <text:p>#¿NOMBRE?</text:p>
          </table:table-cell>
          <table:table-cell table:style-name="ce20" table:formula="of:=IF([.A65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2];&quot;.&quot;;&quot;&quot;);&quot;-&quot;;&quot;&quot;);&quot; &quot;;&quot;&quot;)">
            <text:p/>
          </table:table-cell>
          <table:table-cell table:style-name="ce18" table:formula="of:=PROPER([Datos.A652])">
            <text:p/>
          </table:table-cell>
          <table:table-cell table:style-name="ce18" table:formula="of:=UPPER([Datos.B652])">
            <text:p/>
          </table:table-cell>
          <table:table-cell table:style-name="ce20" table:formula="of:=T(datos.#ref!#ref!#ref!1#ref!651)" office:value-type="string" office:string-value="" calcext:value-type="error">
            <text:p>#¿NOMBRE?</text:p>
          </table:table-cell>
          <table:table-cell table:style-name="ce20" table:formula="of:=IF(datos.#ref!#ref!#ref!1#ref!651=&quot;S&quot;;&quot;u&quot;&amp;[.A651];[.A651])" office:value-type="string" office:string-value="" calcext:value-type="error">
            <text:p>#¿NOMBRE?</text:p>
          </table:table-cell>
          <table:table-cell table:style-name="ce20" table:formula="of:=IF([.A65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3];&quot;.&quot;;&quot;&quot;);&quot;-&quot;;&quot;&quot;);&quot; &quot;;&quot;&quot;)">
            <text:p/>
          </table:table-cell>
          <table:table-cell table:style-name="ce18" table:formula="of:=PROPER([Datos.A653])">
            <text:p/>
          </table:table-cell>
          <table:table-cell table:style-name="ce18" table:formula="of:=UPPER([Datos.B653])">
            <text:p/>
          </table:table-cell>
          <table:table-cell table:style-name="ce20" table:formula="of:=T(datos.#ref!#ref!#ref!1#ref!652)" office:value-type="string" office:string-value="" calcext:value-type="error">
            <text:p>#¿NOMBRE?</text:p>
          </table:table-cell>
          <table:table-cell table:style-name="ce20" table:formula="of:=IF(datos.#ref!#ref!#ref!1#ref!652=&quot;S&quot;;&quot;u&quot;&amp;[.A652];[.A652])" office:value-type="string" office:string-value="" calcext:value-type="error">
            <text:p>#¿NOMBRE?</text:p>
          </table:table-cell>
          <table:table-cell table:style-name="ce20" table:formula="of:=IF([.A65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4];&quot;.&quot;;&quot;&quot;);&quot;-&quot;;&quot;&quot;);&quot; &quot;;&quot;&quot;)">
            <text:p/>
          </table:table-cell>
          <table:table-cell table:style-name="ce18" table:formula="of:=PROPER([Datos.A654])">
            <text:p/>
          </table:table-cell>
          <table:table-cell table:style-name="ce18" table:formula="of:=UPPER([Datos.B654])">
            <text:p/>
          </table:table-cell>
          <table:table-cell table:style-name="ce20" table:formula="of:=T(datos.#ref!#ref!#ref!1#ref!653)" office:value-type="string" office:string-value="" calcext:value-type="error">
            <text:p>#¿NOMBRE?</text:p>
          </table:table-cell>
          <table:table-cell table:style-name="ce20" table:formula="of:=IF(datos.#ref!#ref!#ref!1#ref!653=&quot;S&quot;;&quot;u&quot;&amp;[.A653];[.A653])" office:value-type="string" office:string-value="" calcext:value-type="error">
            <text:p>#¿NOMBRE?</text:p>
          </table:table-cell>
          <table:table-cell table:style-name="ce20" table:formula="of:=IF([.A65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5];&quot;.&quot;;&quot;&quot;);&quot;-&quot;;&quot;&quot;);&quot; &quot;;&quot;&quot;)">
            <text:p/>
          </table:table-cell>
          <table:table-cell table:style-name="ce18" table:formula="of:=PROPER([Datos.A655])">
            <text:p/>
          </table:table-cell>
          <table:table-cell table:style-name="ce18" table:formula="of:=UPPER([Datos.B655])">
            <text:p/>
          </table:table-cell>
          <table:table-cell table:style-name="ce20" table:formula="of:=T(datos.#ref!#ref!#ref!1#ref!654)" office:value-type="string" office:string-value="" calcext:value-type="error">
            <text:p>#¿NOMBRE?</text:p>
          </table:table-cell>
          <table:table-cell table:style-name="ce20" table:formula="of:=IF(datos.#ref!#ref!#ref!1#ref!654=&quot;S&quot;;&quot;u&quot;&amp;[.A654];[.A654])" office:value-type="string" office:string-value="" calcext:value-type="error">
            <text:p>#¿NOMBRE?</text:p>
          </table:table-cell>
          <table:table-cell table:style-name="ce20" table:formula="of:=IF([.A65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6];&quot;.&quot;;&quot;&quot;);&quot;-&quot;;&quot;&quot;);&quot; &quot;;&quot;&quot;)">
            <text:p/>
          </table:table-cell>
          <table:table-cell table:style-name="ce18" table:formula="of:=PROPER([Datos.A656])">
            <text:p/>
          </table:table-cell>
          <table:table-cell table:style-name="ce18" table:formula="of:=UPPER([Datos.B656])">
            <text:p/>
          </table:table-cell>
          <table:table-cell table:style-name="ce20" table:formula="of:=T(datos.#ref!#ref!#ref!1#ref!655)" office:value-type="string" office:string-value="" calcext:value-type="error">
            <text:p>#¿NOMBRE?</text:p>
          </table:table-cell>
          <table:table-cell table:style-name="ce20" table:formula="of:=IF(datos.#ref!#ref!#ref!1#ref!655=&quot;S&quot;;&quot;u&quot;&amp;[.A655];[.A655])" office:value-type="string" office:string-value="" calcext:value-type="error">
            <text:p>#¿NOMBRE?</text:p>
          </table:table-cell>
          <table:table-cell table:style-name="ce20" table:formula="of:=IF([.A65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7];&quot;.&quot;;&quot;&quot;);&quot;-&quot;;&quot;&quot;);&quot; &quot;;&quot;&quot;)">
            <text:p/>
          </table:table-cell>
          <table:table-cell table:style-name="ce18" table:formula="of:=PROPER([Datos.A657])">
            <text:p/>
          </table:table-cell>
          <table:table-cell table:style-name="ce18" table:formula="of:=UPPER([Datos.B657])">
            <text:p/>
          </table:table-cell>
          <table:table-cell table:style-name="ce20" table:formula="of:=T(datos.#ref!#ref!#ref!1#ref!656)" office:value-type="string" office:string-value="" calcext:value-type="error">
            <text:p>#¿NOMBRE?</text:p>
          </table:table-cell>
          <table:table-cell table:style-name="ce20" table:formula="of:=IF(datos.#ref!#ref!#ref!1#ref!656=&quot;S&quot;;&quot;u&quot;&amp;[.A656];[.A656])" office:value-type="string" office:string-value="" calcext:value-type="error">
            <text:p>#¿NOMBRE?</text:p>
          </table:table-cell>
          <table:table-cell table:style-name="ce20" table:formula="of:=IF([.A65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8];&quot;.&quot;;&quot;&quot;);&quot;-&quot;;&quot;&quot;);&quot; &quot;;&quot;&quot;)">
            <text:p/>
          </table:table-cell>
          <table:table-cell table:style-name="ce18" table:formula="of:=PROPER([Datos.A658])">
            <text:p/>
          </table:table-cell>
          <table:table-cell table:style-name="ce18" table:formula="of:=UPPER([Datos.B658])">
            <text:p/>
          </table:table-cell>
          <table:table-cell table:style-name="ce20" table:formula="of:=T(datos.#ref!#ref!#ref!1#ref!657)" office:value-type="string" office:string-value="" calcext:value-type="error">
            <text:p>#¿NOMBRE?</text:p>
          </table:table-cell>
          <table:table-cell table:style-name="ce20" table:formula="of:=IF(datos.#ref!#ref!#ref!1#ref!657=&quot;S&quot;;&quot;u&quot;&amp;[.A657];[.A657])" office:value-type="string" office:string-value="" calcext:value-type="error">
            <text:p>#¿NOMBRE?</text:p>
          </table:table-cell>
          <table:table-cell table:style-name="ce20" table:formula="of:=IF([.A65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9];&quot;.&quot;;&quot;&quot;);&quot;-&quot;;&quot;&quot;);&quot; &quot;;&quot;&quot;)">
            <text:p/>
          </table:table-cell>
          <table:table-cell table:style-name="ce18" table:formula="of:=PROPER([Datos.A659])">
            <text:p/>
          </table:table-cell>
          <table:table-cell table:style-name="ce18" table:formula="of:=UPPER([Datos.B659])">
            <text:p/>
          </table:table-cell>
          <table:table-cell table:style-name="ce20" table:formula="of:=T(datos.#ref!#ref!#ref!1#ref!658)" office:value-type="string" office:string-value="" calcext:value-type="error">
            <text:p>#¿NOMBRE?</text:p>
          </table:table-cell>
          <table:table-cell table:style-name="ce20" table:formula="of:=IF(datos.#ref!#ref!#ref!1#ref!658=&quot;S&quot;;&quot;u&quot;&amp;[.A658];[.A658])" office:value-type="string" office:string-value="" calcext:value-type="error">
            <text:p>#¿NOMBRE?</text:p>
          </table:table-cell>
          <table:table-cell table:style-name="ce20" table:formula="of:=IF([.A65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0];&quot;.&quot;;&quot;&quot;);&quot;-&quot;;&quot;&quot;);&quot; &quot;;&quot;&quot;)">
            <text:p/>
          </table:table-cell>
          <table:table-cell table:style-name="ce18" table:formula="of:=PROPER([Datos.A660])">
            <text:p/>
          </table:table-cell>
          <table:table-cell table:style-name="ce18" table:formula="of:=UPPER([Datos.B660])">
            <text:p/>
          </table:table-cell>
          <table:table-cell table:style-name="ce20" table:formula="of:=T(datos.#ref!#ref!#ref!1#ref!659)" office:value-type="string" office:string-value="" calcext:value-type="error">
            <text:p>#¿NOMBRE?</text:p>
          </table:table-cell>
          <table:table-cell table:style-name="ce20" table:formula="of:=IF(datos.#ref!#ref!#ref!1#ref!659=&quot;S&quot;;&quot;u&quot;&amp;[.A659];[.A659])" office:value-type="string" office:string-value="" calcext:value-type="error">
            <text:p>#¿NOMBRE?</text:p>
          </table:table-cell>
          <table:table-cell table:style-name="ce20" table:formula="of:=IF([.A65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1];&quot;.&quot;;&quot;&quot;);&quot;-&quot;;&quot;&quot;);&quot; &quot;;&quot;&quot;)">
            <text:p/>
          </table:table-cell>
          <table:table-cell table:style-name="ce18" table:formula="of:=PROPER([Datos.A661])">
            <text:p/>
          </table:table-cell>
          <table:table-cell table:style-name="ce18" table:formula="of:=UPPER([Datos.B661])">
            <text:p/>
          </table:table-cell>
          <table:table-cell table:style-name="ce20" table:formula="of:=T(datos.#ref!#ref!#ref!1#ref!660)" office:value-type="string" office:string-value="" calcext:value-type="error">
            <text:p>#¿NOMBRE?</text:p>
          </table:table-cell>
          <table:table-cell table:style-name="ce20" table:formula="of:=IF(datos.#ref!#ref!#ref!1#ref!660=&quot;S&quot;;&quot;u&quot;&amp;[.A660];[.A660])" office:value-type="string" office:string-value="" calcext:value-type="error">
            <text:p>#¿NOMBRE?</text:p>
          </table:table-cell>
          <table:table-cell table:style-name="ce20" table:formula="of:=IF([.A66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2];&quot;.&quot;;&quot;&quot;);&quot;-&quot;;&quot;&quot;);&quot; &quot;;&quot;&quot;)">
            <text:p/>
          </table:table-cell>
          <table:table-cell table:style-name="ce18" table:formula="of:=PROPER([Datos.A662])">
            <text:p/>
          </table:table-cell>
          <table:table-cell table:style-name="ce18" table:formula="of:=UPPER([Datos.B662])">
            <text:p/>
          </table:table-cell>
          <table:table-cell table:style-name="ce20" table:formula="of:=T(datos.#ref!#ref!#ref!1#ref!661)" office:value-type="string" office:string-value="" calcext:value-type="error">
            <text:p>#¿NOMBRE?</text:p>
          </table:table-cell>
          <table:table-cell table:style-name="ce20" table:formula="of:=IF(datos.#ref!#ref!#ref!1#ref!661=&quot;S&quot;;&quot;u&quot;&amp;[.A661];[.A661])" office:value-type="string" office:string-value="" calcext:value-type="error">
            <text:p>#¿NOMBRE?</text:p>
          </table:table-cell>
          <table:table-cell table:style-name="ce20" table:formula="of:=IF([.A66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3];&quot;.&quot;;&quot;&quot;);&quot;-&quot;;&quot;&quot;);&quot; &quot;;&quot;&quot;)">
            <text:p/>
          </table:table-cell>
          <table:table-cell table:style-name="ce18" table:formula="of:=PROPER([Datos.A663])">
            <text:p/>
          </table:table-cell>
          <table:table-cell table:style-name="ce18" table:formula="of:=UPPER([Datos.B663])">
            <text:p/>
          </table:table-cell>
          <table:table-cell table:style-name="ce20" table:formula="of:=T(datos.#ref!#ref!#ref!1#ref!662)" office:value-type="string" office:string-value="" calcext:value-type="error">
            <text:p>#¿NOMBRE?</text:p>
          </table:table-cell>
          <table:table-cell table:style-name="ce20" table:formula="of:=IF(datos.#ref!#ref!#ref!1#ref!662=&quot;S&quot;;&quot;u&quot;&amp;[.A662];[.A662])" office:value-type="string" office:string-value="" calcext:value-type="error">
            <text:p>#¿NOMBRE?</text:p>
          </table:table-cell>
          <table:table-cell table:style-name="ce20" table:formula="of:=IF([.A66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4];&quot;.&quot;;&quot;&quot;);&quot;-&quot;;&quot;&quot;);&quot; &quot;;&quot;&quot;)">
            <text:p/>
          </table:table-cell>
          <table:table-cell table:style-name="ce18" table:formula="of:=PROPER([Datos.A664])">
            <text:p/>
          </table:table-cell>
          <table:table-cell table:style-name="ce18" table:formula="of:=UPPER([Datos.B664])">
            <text:p/>
          </table:table-cell>
          <table:table-cell table:style-name="ce20" table:formula="of:=T(datos.#ref!#ref!#ref!1#ref!663)" office:value-type="string" office:string-value="" calcext:value-type="error">
            <text:p>#¿NOMBRE?</text:p>
          </table:table-cell>
          <table:table-cell table:style-name="ce20" table:formula="of:=IF(datos.#ref!#ref!#ref!1#ref!663=&quot;S&quot;;&quot;u&quot;&amp;[.A663];[.A663])" office:value-type="string" office:string-value="" calcext:value-type="error">
            <text:p>#¿NOMBRE?</text:p>
          </table:table-cell>
          <table:table-cell table:style-name="ce20" table:formula="of:=IF([.A66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5];&quot;.&quot;;&quot;&quot;);&quot;-&quot;;&quot;&quot;);&quot; &quot;;&quot;&quot;)">
            <text:p/>
          </table:table-cell>
          <table:table-cell table:style-name="ce18" table:formula="of:=PROPER([Datos.A665])">
            <text:p/>
          </table:table-cell>
          <table:table-cell table:style-name="ce18" table:formula="of:=UPPER([Datos.B665])">
            <text:p/>
          </table:table-cell>
          <table:table-cell table:style-name="ce20" table:formula="of:=T(datos.#ref!#ref!#ref!1#ref!664)" office:value-type="string" office:string-value="" calcext:value-type="error">
            <text:p>#¿NOMBRE?</text:p>
          </table:table-cell>
          <table:table-cell table:style-name="ce20" table:formula="of:=IF(datos.#ref!#ref!#ref!1#ref!664=&quot;S&quot;;&quot;u&quot;&amp;[.A664];[.A664])" office:value-type="string" office:string-value="" calcext:value-type="error">
            <text:p>#¿NOMBRE?</text:p>
          </table:table-cell>
          <table:table-cell table:style-name="ce20" table:formula="of:=IF([.A66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6];&quot;.&quot;;&quot;&quot;);&quot;-&quot;;&quot;&quot;);&quot; &quot;;&quot;&quot;)">
            <text:p/>
          </table:table-cell>
          <table:table-cell table:style-name="ce18" table:formula="of:=PROPER([Datos.A666])">
            <text:p/>
          </table:table-cell>
          <table:table-cell table:style-name="ce18" table:formula="of:=UPPER([Datos.B666])">
            <text:p/>
          </table:table-cell>
          <table:table-cell table:style-name="ce20" table:formula="of:=T(datos.#ref!#ref!#ref!1#ref!665)" office:value-type="string" office:string-value="" calcext:value-type="error">
            <text:p>#¿NOMBRE?</text:p>
          </table:table-cell>
          <table:table-cell table:style-name="ce20" table:formula="of:=IF(datos.#ref!#ref!#ref!1#ref!665=&quot;S&quot;;&quot;u&quot;&amp;[.A665];[.A665])" office:value-type="string" office:string-value="" calcext:value-type="error">
            <text:p>#¿NOMBRE?</text:p>
          </table:table-cell>
          <table:table-cell table:style-name="ce20" table:formula="of:=IF([.A66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7];&quot;.&quot;;&quot;&quot;);&quot;-&quot;;&quot;&quot;);&quot; &quot;;&quot;&quot;)">
            <text:p/>
          </table:table-cell>
          <table:table-cell table:style-name="ce18" table:formula="of:=PROPER([Datos.A667])">
            <text:p/>
          </table:table-cell>
          <table:table-cell table:style-name="ce18" table:formula="of:=UPPER([Datos.B667])">
            <text:p/>
          </table:table-cell>
          <table:table-cell table:style-name="ce20" table:formula="of:=T(datos.#ref!#ref!#ref!1#ref!666)" office:value-type="string" office:string-value="" calcext:value-type="error">
            <text:p>#¿NOMBRE?</text:p>
          </table:table-cell>
          <table:table-cell table:style-name="ce20" table:formula="of:=IF(datos.#ref!#ref!#ref!1#ref!666=&quot;S&quot;;&quot;u&quot;&amp;[.A666];[.A666])" office:value-type="string" office:string-value="" calcext:value-type="error">
            <text:p>#¿NOMBRE?</text:p>
          </table:table-cell>
          <table:table-cell table:style-name="ce20" table:formula="of:=IF([.A66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8];&quot;.&quot;;&quot;&quot;);&quot;-&quot;;&quot;&quot;);&quot; &quot;;&quot;&quot;)">
            <text:p/>
          </table:table-cell>
          <table:table-cell table:style-name="ce18" table:formula="of:=PROPER([Datos.A668])">
            <text:p/>
          </table:table-cell>
          <table:table-cell table:style-name="ce18" table:formula="of:=UPPER([Datos.B668])">
            <text:p/>
          </table:table-cell>
          <table:table-cell table:style-name="ce20" table:formula="of:=T(datos.#ref!#ref!#ref!1#ref!667)" office:value-type="string" office:string-value="" calcext:value-type="error">
            <text:p>#¿NOMBRE?</text:p>
          </table:table-cell>
          <table:table-cell table:style-name="ce20" table:formula="of:=IF(datos.#ref!#ref!#ref!1#ref!667=&quot;S&quot;;&quot;u&quot;&amp;[.A667];[.A667])" office:value-type="string" office:string-value="" calcext:value-type="error">
            <text:p>#¿NOMBRE?</text:p>
          </table:table-cell>
          <table:table-cell table:style-name="ce20" table:formula="of:=IF([.A66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9];&quot;.&quot;;&quot;&quot;);&quot;-&quot;;&quot;&quot;);&quot; &quot;;&quot;&quot;)">
            <text:p/>
          </table:table-cell>
          <table:table-cell table:style-name="ce18" table:formula="of:=PROPER([Datos.A669])">
            <text:p/>
          </table:table-cell>
          <table:table-cell table:style-name="ce18" table:formula="of:=UPPER([Datos.B669])">
            <text:p/>
          </table:table-cell>
          <table:table-cell table:style-name="ce20" table:formula="of:=T(datos.#ref!#ref!#ref!1#ref!668)" office:value-type="string" office:string-value="" calcext:value-type="error">
            <text:p>#¿NOMBRE?</text:p>
          </table:table-cell>
          <table:table-cell table:style-name="ce20" table:formula="of:=IF(datos.#ref!#ref!#ref!1#ref!668=&quot;S&quot;;&quot;u&quot;&amp;[.A668];[.A668])" office:value-type="string" office:string-value="" calcext:value-type="error">
            <text:p>#¿NOMBRE?</text:p>
          </table:table-cell>
          <table:table-cell table:style-name="ce20" table:formula="of:=IF([.A66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0];&quot;.&quot;;&quot;&quot;);&quot;-&quot;;&quot;&quot;);&quot; &quot;;&quot;&quot;)">
            <text:p/>
          </table:table-cell>
          <table:table-cell table:style-name="ce18" table:formula="of:=PROPER([Datos.A670])">
            <text:p/>
          </table:table-cell>
          <table:table-cell table:style-name="ce18" table:formula="of:=UPPER([Datos.B670])">
            <text:p/>
          </table:table-cell>
          <table:table-cell table:style-name="ce20" table:formula="of:=T(datos.#ref!#ref!#ref!1#ref!669)" office:value-type="string" office:string-value="" calcext:value-type="error">
            <text:p>#¿NOMBRE?</text:p>
          </table:table-cell>
          <table:table-cell table:style-name="ce20" table:formula="of:=IF(datos.#ref!#ref!#ref!1#ref!669=&quot;S&quot;;&quot;u&quot;&amp;[.A669];[.A669])" office:value-type="string" office:string-value="" calcext:value-type="error">
            <text:p>#¿NOMBRE?</text:p>
          </table:table-cell>
          <table:table-cell table:style-name="ce20" table:formula="of:=IF([.A66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1];&quot;.&quot;;&quot;&quot;);&quot;-&quot;;&quot;&quot;);&quot; &quot;;&quot;&quot;)">
            <text:p/>
          </table:table-cell>
          <table:table-cell table:style-name="ce18" table:formula="of:=PROPER([Datos.A671])">
            <text:p/>
          </table:table-cell>
          <table:table-cell table:style-name="ce18" table:formula="of:=UPPER([Datos.B671])">
            <text:p/>
          </table:table-cell>
          <table:table-cell table:style-name="ce20" table:formula="of:=T(datos.#ref!#ref!#ref!1#ref!670)" office:value-type="string" office:string-value="" calcext:value-type="error">
            <text:p>#¿NOMBRE?</text:p>
          </table:table-cell>
          <table:table-cell table:style-name="ce20" table:formula="of:=IF(datos.#ref!#ref!#ref!1#ref!670=&quot;S&quot;;&quot;u&quot;&amp;[.A670];[.A670])" office:value-type="string" office:string-value="" calcext:value-type="error">
            <text:p>#¿NOMBRE?</text:p>
          </table:table-cell>
          <table:table-cell table:style-name="ce20" table:formula="of:=IF([.A67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2];&quot;.&quot;;&quot;&quot;);&quot;-&quot;;&quot;&quot;);&quot; &quot;;&quot;&quot;)">
            <text:p/>
          </table:table-cell>
          <table:table-cell table:style-name="ce18" table:formula="of:=PROPER([Datos.A672])">
            <text:p/>
          </table:table-cell>
          <table:table-cell table:style-name="ce18" table:formula="of:=UPPER([Datos.B672])">
            <text:p/>
          </table:table-cell>
          <table:table-cell table:style-name="ce20" table:formula="of:=T(datos.#ref!#ref!#ref!1#ref!671)" office:value-type="string" office:string-value="" calcext:value-type="error">
            <text:p>#¿NOMBRE?</text:p>
          </table:table-cell>
          <table:table-cell table:style-name="ce20" table:formula="of:=IF(datos.#ref!#ref!#ref!1#ref!671=&quot;S&quot;;&quot;u&quot;&amp;[.A671];[.A671])" office:value-type="string" office:string-value="" calcext:value-type="error">
            <text:p>#¿NOMBRE?</text:p>
          </table:table-cell>
          <table:table-cell table:style-name="ce20" table:formula="of:=IF([.A67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3];&quot;.&quot;;&quot;&quot;);&quot;-&quot;;&quot;&quot;);&quot; &quot;;&quot;&quot;)">
            <text:p/>
          </table:table-cell>
          <table:table-cell table:style-name="ce18" table:formula="of:=PROPER([Datos.A673])">
            <text:p/>
          </table:table-cell>
          <table:table-cell table:style-name="ce18" table:formula="of:=UPPER([Datos.B673])">
            <text:p/>
          </table:table-cell>
          <table:table-cell table:style-name="ce20" table:formula="of:=T(datos.#ref!#ref!#ref!1#ref!672)" office:value-type="string" office:string-value="" calcext:value-type="error">
            <text:p>#¿NOMBRE?</text:p>
          </table:table-cell>
          <table:table-cell table:style-name="ce20" table:formula="of:=IF(datos.#ref!#ref!#ref!1#ref!672=&quot;S&quot;;&quot;u&quot;&amp;[.A672];[.A672])" office:value-type="string" office:string-value="" calcext:value-type="error">
            <text:p>#¿NOMBRE?</text:p>
          </table:table-cell>
          <table:table-cell table:style-name="ce20" table:formula="of:=IF([.A67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4];&quot;.&quot;;&quot;&quot;);&quot;-&quot;;&quot;&quot;);&quot; &quot;;&quot;&quot;)">
            <text:p/>
          </table:table-cell>
          <table:table-cell table:style-name="ce18" table:formula="of:=PROPER([Datos.A674])">
            <text:p/>
          </table:table-cell>
          <table:table-cell table:style-name="ce18" table:formula="of:=UPPER([Datos.B674])">
            <text:p/>
          </table:table-cell>
          <table:table-cell table:style-name="ce20" table:formula="of:=T(datos.#ref!#ref!#ref!1#ref!673)" office:value-type="string" office:string-value="" calcext:value-type="error">
            <text:p>#¿NOMBRE?</text:p>
          </table:table-cell>
          <table:table-cell table:style-name="ce20" table:formula="of:=IF(datos.#ref!#ref!#ref!1#ref!673=&quot;S&quot;;&quot;u&quot;&amp;[.A673];[.A673])" office:value-type="string" office:string-value="" calcext:value-type="error">
            <text:p>#¿NOMBRE?</text:p>
          </table:table-cell>
          <table:table-cell table:style-name="ce20" table:formula="of:=IF([.A67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5];&quot;.&quot;;&quot;&quot;);&quot;-&quot;;&quot;&quot;);&quot; &quot;;&quot;&quot;)">
            <text:p/>
          </table:table-cell>
          <table:table-cell table:style-name="ce18" table:formula="of:=PROPER([Datos.A675])">
            <text:p/>
          </table:table-cell>
          <table:table-cell table:style-name="ce18" table:formula="of:=UPPER([Datos.B675])">
            <text:p/>
          </table:table-cell>
          <table:table-cell table:style-name="ce20" table:formula="of:=T(datos.#ref!#ref!#ref!1#ref!674)" office:value-type="string" office:string-value="" calcext:value-type="error">
            <text:p>#¿NOMBRE?</text:p>
          </table:table-cell>
          <table:table-cell table:style-name="ce20" table:formula="of:=IF(datos.#ref!#ref!#ref!1#ref!674=&quot;S&quot;;&quot;u&quot;&amp;[.A674];[.A674])" office:value-type="string" office:string-value="" calcext:value-type="error">
            <text:p>#¿NOMBRE?</text:p>
          </table:table-cell>
          <table:table-cell table:style-name="ce20" table:formula="of:=IF([.A67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6];&quot;.&quot;;&quot;&quot;);&quot;-&quot;;&quot;&quot;);&quot; &quot;;&quot;&quot;)">
            <text:p/>
          </table:table-cell>
          <table:table-cell table:style-name="ce18" table:formula="of:=PROPER([Datos.A676])">
            <text:p/>
          </table:table-cell>
          <table:table-cell table:style-name="ce18" table:formula="of:=UPPER([Datos.B676])">
            <text:p/>
          </table:table-cell>
          <table:table-cell table:style-name="ce20" table:formula="of:=T(datos.#ref!#ref!#ref!1#ref!675)" office:value-type="string" office:string-value="" calcext:value-type="error">
            <text:p>#¿NOMBRE?</text:p>
          </table:table-cell>
          <table:table-cell table:style-name="ce20" table:formula="of:=IF(datos.#ref!#ref!#ref!1#ref!675=&quot;S&quot;;&quot;u&quot;&amp;[.A675];[.A675])" office:value-type="string" office:string-value="" calcext:value-type="error">
            <text:p>#¿NOMBRE?</text:p>
          </table:table-cell>
          <table:table-cell table:style-name="ce20" table:formula="of:=IF([.A67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7];&quot;.&quot;;&quot;&quot;);&quot;-&quot;;&quot;&quot;);&quot; &quot;;&quot;&quot;)">
            <text:p/>
          </table:table-cell>
          <table:table-cell table:style-name="ce18" table:formula="of:=PROPER([Datos.A677])">
            <text:p/>
          </table:table-cell>
          <table:table-cell table:style-name="ce18" table:formula="of:=UPPER([Datos.B677])">
            <text:p/>
          </table:table-cell>
          <table:table-cell table:style-name="ce20" table:formula="of:=T(datos.#ref!#ref!#ref!1#ref!676)" office:value-type="string" office:string-value="" calcext:value-type="error">
            <text:p>#¿NOMBRE?</text:p>
          </table:table-cell>
          <table:table-cell table:style-name="ce20" table:formula="of:=IF(datos.#ref!#ref!#ref!1#ref!676=&quot;S&quot;;&quot;u&quot;&amp;[.A676];[.A676])" office:value-type="string" office:string-value="" calcext:value-type="error">
            <text:p>#¿NOMBRE?</text:p>
          </table:table-cell>
          <table:table-cell table:style-name="ce20" table:formula="of:=IF([.A67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8];&quot;.&quot;;&quot;&quot;);&quot;-&quot;;&quot;&quot;);&quot; &quot;;&quot;&quot;)">
            <text:p/>
          </table:table-cell>
          <table:table-cell table:style-name="ce18" table:formula="of:=PROPER([Datos.A678])">
            <text:p/>
          </table:table-cell>
          <table:table-cell table:style-name="ce18" table:formula="of:=UPPER([Datos.B678])">
            <text:p/>
          </table:table-cell>
          <table:table-cell table:style-name="ce20" table:formula="of:=T(datos.#ref!#ref!#ref!1#ref!677)" office:value-type="string" office:string-value="" calcext:value-type="error">
            <text:p>#¿NOMBRE?</text:p>
          </table:table-cell>
          <table:table-cell table:style-name="ce20" table:formula="of:=IF(datos.#ref!#ref!#ref!1#ref!677=&quot;S&quot;;&quot;u&quot;&amp;[.A677];[.A677])" office:value-type="string" office:string-value="" calcext:value-type="error">
            <text:p>#¿NOMBRE?</text:p>
          </table:table-cell>
          <table:table-cell table:style-name="ce20" table:formula="of:=IF([.A67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9];&quot;.&quot;;&quot;&quot;);&quot;-&quot;;&quot;&quot;);&quot; &quot;;&quot;&quot;)">
            <text:p/>
          </table:table-cell>
          <table:table-cell table:style-name="ce18" table:formula="of:=PROPER([Datos.A679])">
            <text:p/>
          </table:table-cell>
          <table:table-cell table:style-name="ce18" table:formula="of:=UPPER([Datos.B679])">
            <text:p/>
          </table:table-cell>
          <table:table-cell table:style-name="ce20" table:formula="of:=T(datos.#ref!#ref!#ref!1#ref!678)" office:value-type="string" office:string-value="" calcext:value-type="error">
            <text:p>#¿NOMBRE?</text:p>
          </table:table-cell>
          <table:table-cell table:style-name="ce20" table:formula="of:=IF(datos.#ref!#ref!#ref!1#ref!678=&quot;S&quot;;&quot;u&quot;&amp;[.A678];[.A678])" office:value-type="string" office:string-value="" calcext:value-type="error">
            <text:p>#¿NOMBRE?</text:p>
          </table:table-cell>
          <table:table-cell table:style-name="ce20" table:formula="of:=IF([.A67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0];&quot;.&quot;;&quot;&quot;);&quot;-&quot;;&quot;&quot;);&quot; &quot;;&quot;&quot;)">
            <text:p/>
          </table:table-cell>
          <table:table-cell table:style-name="ce18" table:formula="of:=PROPER([Datos.A680])">
            <text:p/>
          </table:table-cell>
          <table:table-cell table:style-name="ce18" table:formula="of:=UPPER([Datos.B680])">
            <text:p/>
          </table:table-cell>
          <table:table-cell table:style-name="ce20" table:formula="of:=T(datos.#ref!#ref!#ref!1#ref!679)" office:value-type="string" office:string-value="" calcext:value-type="error">
            <text:p>#¿NOMBRE?</text:p>
          </table:table-cell>
          <table:table-cell table:style-name="ce20" table:formula="of:=IF(datos.#ref!#ref!#ref!1#ref!679=&quot;S&quot;;&quot;u&quot;&amp;[.A679];[.A679])" office:value-type="string" office:string-value="" calcext:value-type="error">
            <text:p>#¿NOMBRE?</text:p>
          </table:table-cell>
          <table:table-cell table:style-name="ce20" table:formula="of:=IF([.A67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1];&quot;.&quot;;&quot;&quot;);&quot;-&quot;;&quot;&quot;);&quot; &quot;;&quot;&quot;)">
            <text:p/>
          </table:table-cell>
          <table:table-cell table:style-name="ce18" table:formula="of:=PROPER([Datos.A681])">
            <text:p/>
          </table:table-cell>
          <table:table-cell table:style-name="ce18" table:formula="of:=UPPER([Datos.B681])">
            <text:p/>
          </table:table-cell>
          <table:table-cell table:style-name="ce20" table:formula="of:=T(datos.#ref!#ref!#ref!1#ref!680)" office:value-type="string" office:string-value="" calcext:value-type="error">
            <text:p>#¿NOMBRE?</text:p>
          </table:table-cell>
          <table:table-cell table:style-name="ce20" table:formula="of:=IF(datos.#ref!#ref!#ref!1#ref!680=&quot;S&quot;;&quot;u&quot;&amp;[.A680];[.A680])" office:value-type="string" office:string-value="" calcext:value-type="error">
            <text:p>#¿NOMBRE?</text:p>
          </table:table-cell>
          <table:table-cell table:style-name="ce20" table:formula="of:=IF([.A68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2];&quot;.&quot;;&quot;&quot;);&quot;-&quot;;&quot;&quot;);&quot; &quot;;&quot;&quot;)">
            <text:p/>
          </table:table-cell>
          <table:table-cell table:style-name="ce18" table:formula="of:=PROPER([Datos.A682])">
            <text:p/>
          </table:table-cell>
          <table:table-cell table:style-name="ce18" table:formula="of:=UPPER([Datos.B682])">
            <text:p/>
          </table:table-cell>
          <table:table-cell table:style-name="ce20" table:formula="of:=T(datos.#ref!#ref!#ref!1#ref!681)" office:value-type="string" office:string-value="" calcext:value-type="error">
            <text:p>#¿NOMBRE?</text:p>
          </table:table-cell>
          <table:table-cell table:style-name="ce20" table:formula="of:=IF(datos.#ref!#ref!#ref!1#ref!681=&quot;S&quot;;&quot;u&quot;&amp;[.A681];[.A681])" office:value-type="string" office:string-value="" calcext:value-type="error">
            <text:p>#¿NOMBRE?</text:p>
          </table:table-cell>
          <table:table-cell table:style-name="ce20" table:formula="of:=IF([.A68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3];&quot;.&quot;;&quot;&quot;);&quot;-&quot;;&quot;&quot;);&quot; &quot;;&quot;&quot;)">
            <text:p/>
          </table:table-cell>
          <table:table-cell table:style-name="ce18" table:formula="of:=PROPER([Datos.A683])">
            <text:p/>
          </table:table-cell>
          <table:table-cell table:style-name="ce18" table:formula="of:=UPPER([Datos.B683])">
            <text:p/>
          </table:table-cell>
          <table:table-cell table:style-name="ce20" table:formula="of:=T(datos.#ref!#ref!#ref!1#ref!682)" office:value-type="string" office:string-value="" calcext:value-type="error">
            <text:p>#¿NOMBRE?</text:p>
          </table:table-cell>
          <table:table-cell table:style-name="ce20" table:formula="of:=IF(datos.#ref!#ref!#ref!1#ref!682=&quot;S&quot;;&quot;u&quot;&amp;[.A682];[.A682])" office:value-type="string" office:string-value="" calcext:value-type="error">
            <text:p>#¿NOMBRE?</text:p>
          </table:table-cell>
          <table:table-cell table:style-name="ce20" table:formula="of:=IF([.A68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4];&quot;.&quot;;&quot;&quot;);&quot;-&quot;;&quot;&quot;);&quot; &quot;;&quot;&quot;)">
            <text:p/>
          </table:table-cell>
          <table:table-cell table:style-name="ce18" table:formula="of:=PROPER([Datos.A684])">
            <text:p/>
          </table:table-cell>
          <table:table-cell table:style-name="ce18" table:formula="of:=UPPER([Datos.B684])">
            <text:p/>
          </table:table-cell>
          <table:table-cell table:style-name="ce20" table:formula="of:=T(datos.#ref!#ref!#ref!1#ref!683)" office:value-type="string" office:string-value="" calcext:value-type="error">
            <text:p>#¿NOMBRE?</text:p>
          </table:table-cell>
          <table:table-cell table:style-name="ce20" table:formula="of:=IF(datos.#ref!#ref!#ref!1#ref!683=&quot;S&quot;;&quot;u&quot;&amp;[.A683];[.A683])" office:value-type="string" office:string-value="" calcext:value-type="error">
            <text:p>#¿NOMBRE?</text:p>
          </table:table-cell>
          <table:table-cell table:style-name="ce20" table:formula="of:=IF([.A68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5];&quot;.&quot;;&quot;&quot;);&quot;-&quot;;&quot;&quot;);&quot; &quot;;&quot;&quot;)">
            <text:p/>
          </table:table-cell>
          <table:table-cell table:style-name="ce18" table:formula="of:=PROPER([Datos.A685])">
            <text:p/>
          </table:table-cell>
          <table:table-cell table:style-name="ce18" table:formula="of:=UPPER([Datos.B685])">
            <text:p/>
          </table:table-cell>
          <table:table-cell table:style-name="ce20" table:formula="of:=T(datos.#ref!#ref!#ref!1#ref!684)" office:value-type="string" office:string-value="" calcext:value-type="error">
            <text:p>#¿NOMBRE?</text:p>
          </table:table-cell>
          <table:table-cell table:style-name="ce20" table:formula="of:=IF(datos.#ref!#ref!#ref!1#ref!684=&quot;S&quot;;&quot;u&quot;&amp;[.A684];[.A684])" office:value-type="string" office:string-value="" calcext:value-type="error">
            <text:p>#¿NOMBRE?</text:p>
          </table:table-cell>
          <table:table-cell table:style-name="ce20" table:formula="of:=IF([.A68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6];&quot;.&quot;;&quot;&quot;);&quot;-&quot;;&quot;&quot;);&quot; &quot;;&quot;&quot;)">
            <text:p/>
          </table:table-cell>
          <table:table-cell table:style-name="ce18" table:formula="of:=PROPER([Datos.A686])">
            <text:p/>
          </table:table-cell>
          <table:table-cell table:style-name="ce18" table:formula="of:=UPPER([Datos.B686])">
            <text:p/>
          </table:table-cell>
          <table:table-cell table:style-name="ce20" table:formula="of:=T(datos.#ref!#ref!#ref!1#ref!685)" office:value-type="string" office:string-value="" calcext:value-type="error">
            <text:p>#¿NOMBRE?</text:p>
          </table:table-cell>
          <table:table-cell table:style-name="ce20" table:formula="of:=IF(datos.#ref!#ref!#ref!1#ref!685=&quot;S&quot;;&quot;u&quot;&amp;[.A685];[.A685])" office:value-type="string" office:string-value="" calcext:value-type="error">
            <text:p>#¿NOMBRE?</text:p>
          </table:table-cell>
          <table:table-cell table:style-name="ce20" table:formula="of:=IF([.A68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7];&quot;.&quot;;&quot;&quot;);&quot;-&quot;;&quot;&quot;);&quot; &quot;;&quot;&quot;)">
            <text:p/>
          </table:table-cell>
          <table:table-cell table:style-name="ce18" table:formula="of:=PROPER([Datos.A687])">
            <text:p/>
          </table:table-cell>
          <table:table-cell table:style-name="ce18" table:formula="of:=UPPER([Datos.B687])">
            <text:p/>
          </table:table-cell>
          <table:table-cell table:style-name="ce20" table:formula="of:=T(datos.#ref!#ref!#ref!1#ref!686)" office:value-type="string" office:string-value="" calcext:value-type="error">
            <text:p>#¿NOMBRE?</text:p>
          </table:table-cell>
          <table:table-cell table:style-name="ce20" table:formula="of:=IF(datos.#ref!#ref!#ref!1#ref!686=&quot;S&quot;;&quot;u&quot;&amp;[.A686];[.A686])" office:value-type="string" office:string-value="" calcext:value-type="error">
            <text:p>#¿NOMBRE?</text:p>
          </table:table-cell>
          <table:table-cell table:style-name="ce20" table:formula="of:=IF([.A68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8];&quot;.&quot;;&quot;&quot;);&quot;-&quot;;&quot;&quot;);&quot; &quot;;&quot;&quot;)">
            <text:p/>
          </table:table-cell>
          <table:table-cell table:style-name="ce18" table:formula="of:=PROPER([Datos.A688])">
            <text:p/>
          </table:table-cell>
          <table:table-cell table:style-name="ce18" table:formula="of:=UPPER([Datos.B688])">
            <text:p/>
          </table:table-cell>
          <table:table-cell table:style-name="ce20" table:formula="of:=T(datos.#ref!#ref!#ref!1#ref!687)" office:value-type="string" office:string-value="" calcext:value-type="error">
            <text:p>#¿NOMBRE?</text:p>
          </table:table-cell>
          <table:table-cell table:style-name="ce20" table:formula="of:=IF(datos.#ref!#ref!#ref!1#ref!687=&quot;S&quot;;&quot;u&quot;&amp;[.A687];[.A687])" office:value-type="string" office:string-value="" calcext:value-type="error">
            <text:p>#¿NOMBRE?</text:p>
          </table:table-cell>
          <table:table-cell table:style-name="ce20" table:formula="of:=IF([.A68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9];&quot;.&quot;;&quot;&quot;);&quot;-&quot;;&quot;&quot;);&quot; &quot;;&quot;&quot;)">
            <text:p/>
          </table:table-cell>
          <table:table-cell table:style-name="ce18" table:formula="of:=PROPER([Datos.A689])">
            <text:p/>
          </table:table-cell>
          <table:table-cell table:style-name="ce18" table:formula="of:=UPPER([Datos.B689])">
            <text:p/>
          </table:table-cell>
          <table:table-cell table:style-name="ce20" table:formula="of:=T(datos.#ref!#ref!#ref!1#ref!688)" office:value-type="string" office:string-value="" calcext:value-type="error">
            <text:p>#¿NOMBRE?</text:p>
          </table:table-cell>
          <table:table-cell table:style-name="ce20" table:formula="of:=IF(datos.#ref!#ref!#ref!1#ref!688=&quot;S&quot;;&quot;u&quot;&amp;[.A688];[.A688])" office:value-type="string" office:string-value="" calcext:value-type="error">
            <text:p>#¿NOMBRE?</text:p>
          </table:table-cell>
          <table:table-cell table:style-name="ce20" table:formula="of:=IF([.A68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0];&quot;.&quot;;&quot;&quot;);&quot;-&quot;;&quot;&quot;);&quot; &quot;;&quot;&quot;)">
            <text:p/>
          </table:table-cell>
          <table:table-cell table:style-name="ce18" table:formula="of:=PROPER([Datos.A690])">
            <text:p/>
          </table:table-cell>
          <table:table-cell table:style-name="ce18" table:formula="of:=UPPER([Datos.B690])">
            <text:p/>
          </table:table-cell>
          <table:table-cell table:style-name="ce20" table:formula="of:=T(datos.#ref!#ref!#ref!1#ref!689)" office:value-type="string" office:string-value="" calcext:value-type="error">
            <text:p>#¿NOMBRE?</text:p>
          </table:table-cell>
          <table:table-cell table:style-name="ce20" table:formula="of:=IF(datos.#ref!#ref!#ref!1#ref!689=&quot;S&quot;;&quot;u&quot;&amp;[.A689];[.A689])" office:value-type="string" office:string-value="" calcext:value-type="error">
            <text:p>#¿NOMBRE?</text:p>
          </table:table-cell>
          <table:table-cell table:style-name="ce20" table:formula="of:=IF([.A68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1];&quot;.&quot;;&quot;&quot;);&quot;-&quot;;&quot;&quot;);&quot; &quot;;&quot;&quot;)">
            <text:p/>
          </table:table-cell>
          <table:table-cell table:style-name="ce18" table:formula="of:=PROPER([Datos.A691])">
            <text:p/>
          </table:table-cell>
          <table:table-cell table:style-name="ce18" table:formula="of:=UPPER([Datos.B691])">
            <text:p/>
          </table:table-cell>
          <table:table-cell table:style-name="ce20" table:formula="of:=T(datos.#ref!#ref!#ref!1#ref!690)" office:value-type="string" office:string-value="" calcext:value-type="error">
            <text:p>#¿NOMBRE?</text:p>
          </table:table-cell>
          <table:table-cell table:style-name="ce20" table:formula="of:=IF(datos.#ref!#ref!#ref!1#ref!690=&quot;S&quot;;&quot;u&quot;&amp;[.A690];[.A690])" office:value-type="string" office:string-value="" calcext:value-type="error">
            <text:p>#¿NOMBRE?</text:p>
          </table:table-cell>
          <table:table-cell table:style-name="ce20" table:formula="of:=IF([.A69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2];&quot;.&quot;;&quot;&quot;);&quot;-&quot;;&quot;&quot;);&quot; &quot;;&quot;&quot;)">
            <text:p/>
          </table:table-cell>
          <table:table-cell table:style-name="ce18" table:formula="of:=PROPER([Datos.A692])">
            <text:p/>
          </table:table-cell>
          <table:table-cell table:style-name="ce18" table:formula="of:=UPPER([Datos.B692])">
            <text:p/>
          </table:table-cell>
          <table:table-cell table:style-name="ce20" table:formula="of:=T(datos.#ref!#ref!#ref!1#ref!691)" office:value-type="string" office:string-value="" calcext:value-type="error">
            <text:p>#¿NOMBRE?</text:p>
          </table:table-cell>
          <table:table-cell table:style-name="ce20" table:formula="of:=IF(datos.#ref!#ref!#ref!1#ref!691=&quot;S&quot;;&quot;u&quot;&amp;[.A691];[.A691])" office:value-type="string" office:string-value="" calcext:value-type="error">
            <text:p>#¿NOMBRE?</text:p>
          </table:table-cell>
          <table:table-cell table:style-name="ce20" table:formula="of:=IF([.A69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3];&quot;.&quot;;&quot;&quot;);&quot;-&quot;;&quot;&quot;);&quot; &quot;;&quot;&quot;)">
            <text:p/>
          </table:table-cell>
          <table:table-cell table:style-name="ce18" table:formula="of:=PROPER([Datos.A693])">
            <text:p/>
          </table:table-cell>
          <table:table-cell table:style-name="ce18" table:formula="of:=UPPER([Datos.B693])">
            <text:p/>
          </table:table-cell>
          <table:table-cell table:style-name="ce20" table:formula="of:=T(datos.#ref!#ref!#ref!1#ref!692)" office:value-type="string" office:string-value="" calcext:value-type="error">
            <text:p>#¿NOMBRE?</text:p>
          </table:table-cell>
          <table:table-cell table:style-name="ce20" table:formula="of:=IF(datos.#ref!#ref!#ref!1#ref!692=&quot;S&quot;;&quot;u&quot;&amp;[.A692];[.A692])" office:value-type="string" office:string-value="" calcext:value-type="error">
            <text:p>#¿NOMBRE?</text:p>
          </table:table-cell>
          <table:table-cell table:style-name="ce20" table:formula="of:=IF([.A69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4];&quot;.&quot;;&quot;&quot;);&quot;-&quot;;&quot;&quot;);&quot; &quot;;&quot;&quot;)">
            <text:p/>
          </table:table-cell>
          <table:table-cell table:style-name="ce18" table:formula="of:=PROPER([Datos.A694])">
            <text:p/>
          </table:table-cell>
          <table:table-cell table:style-name="ce18" table:formula="of:=UPPER([Datos.B694])">
            <text:p/>
          </table:table-cell>
          <table:table-cell table:style-name="ce20" table:formula="of:=T(datos.#ref!#ref!#ref!1#ref!693)" office:value-type="string" office:string-value="" calcext:value-type="error">
            <text:p>#¿NOMBRE?</text:p>
          </table:table-cell>
          <table:table-cell table:style-name="ce20" table:formula="of:=IF(datos.#ref!#ref!#ref!1#ref!693=&quot;S&quot;;&quot;u&quot;&amp;[.A693];[.A693])" office:value-type="string" office:string-value="" calcext:value-type="error">
            <text:p>#¿NOMBRE?</text:p>
          </table:table-cell>
          <table:table-cell table:style-name="ce20" table:formula="of:=IF([.A69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5];&quot;.&quot;;&quot;&quot;);&quot;-&quot;;&quot;&quot;);&quot; &quot;;&quot;&quot;)">
            <text:p/>
          </table:table-cell>
          <table:table-cell table:style-name="ce18" table:formula="of:=PROPER([Datos.A695])">
            <text:p/>
          </table:table-cell>
          <table:table-cell table:style-name="ce18" table:formula="of:=UPPER([Datos.B695])">
            <text:p/>
          </table:table-cell>
          <table:table-cell table:style-name="ce20" table:formula="of:=T(datos.#ref!#ref!#ref!1#ref!694)" office:value-type="string" office:string-value="" calcext:value-type="error">
            <text:p>#¿NOMBRE?</text:p>
          </table:table-cell>
          <table:table-cell table:style-name="ce20" table:formula="of:=IF(datos.#ref!#ref!#ref!1#ref!694=&quot;S&quot;;&quot;u&quot;&amp;[.A694];[.A694])" office:value-type="string" office:string-value="" calcext:value-type="error">
            <text:p>#¿NOMBRE?</text:p>
          </table:table-cell>
          <table:table-cell table:style-name="ce20" table:formula="of:=IF([.A69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6];&quot;.&quot;;&quot;&quot;);&quot;-&quot;;&quot;&quot;);&quot; &quot;;&quot;&quot;)">
            <text:p/>
          </table:table-cell>
          <table:table-cell table:style-name="ce18" table:formula="of:=PROPER([Datos.A696])">
            <text:p/>
          </table:table-cell>
          <table:table-cell table:style-name="ce18" table:formula="of:=UPPER([Datos.B696])">
            <text:p/>
          </table:table-cell>
          <table:table-cell table:style-name="ce20" table:formula="of:=T(datos.#ref!#ref!#ref!1#ref!695)" office:value-type="string" office:string-value="" calcext:value-type="error">
            <text:p>#¿NOMBRE?</text:p>
          </table:table-cell>
          <table:table-cell table:style-name="ce20" table:formula="of:=IF(datos.#ref!#ref!#ref!1#ref!695=&quot;S&quot;;&quot;u&quot;&amp;[.A695];[.A695])" office:value-type="string" office:string-value="" calcext:value-type="error">
            <text:p>#¿NOMBRE?</text:p>
          </table:table-cell>
          <table:table-cell table:style-name="ce20" table:formula="of:=IF([.A69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7];&quot;.&quot;;&quot;&quot;);&quot;-&quot;;&quot;&quot;);&quot; &quot;;&quot;&quot;)">
            <text:p/>
          </table:table-cell>
          <table:table-cell table:style-name="ce18" table:formula="of:=PROPER([Datos.A697])">
            <text:p/>
          </table:table-cell>
          <table:table-cell table:style-name="ce18" table:formula="of:=UPPER([Datos.B697])">
            <text:p/>
          </table:table-cell>
          <table:table-cell table:style-name="ce20" table:formula="of:=T(datos.#ref!#ref!#ref!1#ref!696)" office:value-type="string" office:string-value="" calcext:value-type="error">
            <text:p>#¿NOMBRE?</text:p>
          </table:table-cell>
          <table:table-cell table:style-name="ce20" table:formula="of:=IF(datos.#ref!#ref!#ref!1#ref!696=&quot;S&quot;;&quot;u&quot;&amp;[.A696];[.A696])" office:value-type="string" office:string-value="" calcext:value-type="error">
            <text:p>#¿NOMBRE?</text:p>
          </table:table-cell>
          <table:table-cell table:style-name="ce20" table:formula="of:=IF([.A69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8];&quot;.&quot;;&quot;&quot;);&quot;-&quot;;&quot;&quot;);&quot; &quot;;&quot;&quot;)">
            <text:p/>
          </table:table-cell>
          <table:table-cell table:style-name="ce18" table:formula="of:=PROPER([Datos.A698])">
            <text:p/>
          </table:table-cell>
          <table:table-cell table:style-name="ce18" table:formula="of:=UPPER([Datos.B698])">
            <text:p/>
          </table:table-cell>
          <table:table-cell table:style-name="ce20" table:formula="of:=T(datos.#ref!#ref!#ref!1#ref!697)" office:value-type="string" office:string-value="" calcext:value-type="error">
            <text:p>#¿NOMBRE?</text:p>
          </table:table-cell>
          <table:table-cell table:style-name="ce20" table:formula="of:=IF(datos.#ref!#ref!#ref!1#ref!697=&quot;S&quot;;&quot;u&quot;&amp;[.A697];[.A697])" office:value-type="string" office:string-value="" calcext:value-type="error">
            <text:p>#¿NOMBRE?</text:p>
          </table:table-cell>
          <table:table-cell table:style-name="ce20" table:formula="of:=IF([.A69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9];&quot;.&quot;;&quot;&quot;);&quot;-&quot;;&quot;&quot;);&quot; &quot;;&quot;&quot;)">
            <text:p/>
          </table:table-cell>
          <table:table-cell table:style-name="ce18" table:formula="of:=PROPER([Datos.A699])">
            <text:p/>
          </table:table-cell>
          <table:table-cell table:style-name="ce18" table:formula="of:=UPPER([Datos.B699])">
            <text:p/>
          </table:table-cell>
          <table:table-cell table:style-name="ce20" table:formula="of:=T(datos.#ref!#ref!#ref!1#ref!698)" office:value-type="string" office:string-value="" calcext:value-type="error">
            <text:p>#¿NOMBRE?</text:p>
          </table:table-cell>
          <table:table-cell table:style-name="ce20" table:formula="of:=IF(datos.#ref!#ref!#ref!1#ref!698=&quot;S&quot;;&quot;u&quot;&amp;[.A698];[.A698])" office:value-type="string" office:string-value="" calcext:value-type="error">
            <text:p>#¿NOMBRE?</text:p>
          </table:table-cell>
          <table:table-cell table:style-name="ce20" table:formula="of:=IF([.A69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0];&quot;.&quot;;&quot;&quot;);&quot;-&quot;;&quot;&quot;);&quot; &quot;;&quot;&quot;)">
            <text:p/>
          </table:table-cell>
          <table:table-cell table:style-name="ce18" table:formula="of:=PROPER([Datos.A700])">
            <text:p/>
          </table:table-cell>
          <table:table-cell table:style-name="ce18" table:formula="of:=UPPER([Datos.B700])">
            <text:p/>
          </table:table-cell>
          <table:table-cell table:style-name="ce20" table:formula="of:=T(datos.#ref!#ref!#ref!1#ref!699)" office:value-type="string" office:string-value="" calcext:value-type="error">
            <text:p>#¿NOMBRE?</text:p>
          </table:table-cell>
          <table:table-cell table:style-name="ce20" table:formula="of:=IF(datos.#ref!#ref!#ref!1#ref!699=&quot;S&quot;;&quot;u&quot;&amp;[.A699];[.A699])" office:value-type="string" office:string-value="" calcext:value-type="error">
            <text:p>#¿NOMBRE?</text:p>
          </table:table-cell>
          <table:table-cell table:style-name="ce20" table:formula="of:=IF([.A69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1];&quot;.&quot;;&quot;&quot;);&quot;-&quot;;&quot;&quot;);&quot; &quot;;&quot;&quot;)">
            <text:p/>
          </table:table-cell>
          <table:table-cell table:style-name="ce18" table:formula="of:=PROPER([Datos.A701])">
            <text:p/>
          </table:table-cell>
          <table:table-cell table:style-name="ce18" table:formula="of:=UPPER([Datos.B701])">
            <text:p/>
          </table:table-cell>
          <table:table-cell table:style-name="ce20" table:formula="of:=T(datos.#ref!#ref!#ref!1#ref!700)" office:value-type="string" office:string-value="" calcext:value-type="error">
            <text:p>#¿NOMBRE?</text:p>
          </table:table-cell>
          <table:table-cell table:style-name="ce20" table:formula="of:=IF(datos.#ref!#ref!#ref!1#ref!700=&quot;S&quot;;&quot;u&quot;&amp;[.A700];[.A700])" office:value-type="string" office:string-value="" calcext:value-type="error">
            <text:p>#¿NOMBRE?</text:p>
          </table:table-cell>
          <table:table-cell table:style-name="ce20" table:formula="of:=IF([.A70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2];&quot;.&quot;;&quot;&quot;);&quot;-&quot;;&quot;&quot;);&quot; &quot;;&quot;&quot;)">
            <text:p/>
          </table:table-cell>
          <table:table-cell table:style-name="ce18" table:formula="of:=PROPER([Datos.A702])">
            <text:p/>
          </table:table-cell>
          <table:table-cell table:style-name="ce18" table:formula="of:=UPPER([Datos.B702])">
            <text:p/>
          </table:table-cell>
          <table:table-cell table:style-name="ce20" table:formula="of:=T(datos.#ref!#ref!#ref!1#ref!701)" office:value-type="string" office:string-value="" calcext:value-type="error">
            <text:p>#¿NOMBRE?</text:p>
          </table:table-cell>
          <table:table-cell table:style-name="ce20" table:formula="of:=IF(datos.#ref!#ref!#ref!1#ref!701=&quot;S&quot;;&quot;u&quot;&amp;[.A701];[.A701])" office:value-type="string" office:string-value="" calcext:value-type="error">
            <text:p>#¿NOMBRE?</text:p>
          </table:table-cell>
          <table:table-cell table:style-name="ce20" table:formula="of:=IF([.A70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3];&quot;.&quot;;&quot;&quot;);&quot;-&quot;;&quot;&quot;);&quot; &quot;;&quot;&quot;)">
            <text:p/>
          </table:table-cell>
          <table:table-cell table:style-name="ce18" table:formula="of:=PROPER([Datos.A703])">
            <text:p/>
          </table:table-cell>
          <table:table-cell table:style-name="ce18" table:formula="of:=UPPER([Datos.B703])">
            <text:p/>
          </table:table-cell>
          <table:table-cell table:style-name="ce20" table:formula="of:=T(datos.#ref!#ref!#ref!1#ref!702)" office:value-type="string" office:string-value="" calcext:value-type="error">
            <text:p>#¿NOMBRE?</text:p>
          </table:table-cell>
          <table:table-cell table:style-name="ce20" table:formula="of:=IF(datos.#ref!#ref!#ref!1#ref!702=&quot;S&quot;;&quot;u&quot;&amp;[.A702];[.A702])" office:value-type="string" office:string-value="" calcext:value-type="error">
            <text:p>#¿NOMBRE?</text:p>
          </table:table-cell>
          <table:table-cell table:style-name="ce20" table:formula="of:=IF([.A70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4];&quot;.&quot;;&quot;&quot;);&quot;-&quot;;&quot;&quot;);&quot; &quot;;&quot;&quot;)">
            <text:p/>
          </table:table-cell>
          <table:table-cell table:style-name="ce18" table:formula="of:=PROPER([Datos.A704])">
            <text:p/>
          </table:table-cell>
          <table:table-cell table:style-name="ce18" table:formula="of:=UPPER([Datos.B704])">
            <text:p/>
          </table:table-cell>
          <table:table-cell table:style-name="ce20" table:formula="of:=T(datos.#ref!#ref!#ref!1#ref!703)" office:value-type="string" office:string-value="" calcext:value-type="error">
            <text:p>#¿NOMBRE?</text:p>
          </table:table-cell>
          <table:table-cell table:style-name="ce20" table:formula="of:=IF(datos.#ref!#ref!#ref!1#ref!703=&quot;S&quot;;&quot;u&quot;&amp;[.A703];[.A703])" office:value-type="string" office:string-value="" calcext:value-type="error">
            <text:p>#¿NOMBRE?</text:p>
          </table:table-cell>
          <table:table-cell table:style-name="ce20" table:formula="of:=IF([.A70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5];&quot;.&quot;;&quot;&quot;);&quot;-&quot;;&quot;&quot;);&quot; &quot;;&quot;&quot;)">
            <text:p/>
          </table:table-cell>
          <table:table-cell table:style-name="ce18" table:formula="of:=PROPER([Datos.A705])">
            <text:p/>
          </table:table-cell>
          <table:table-cell table:style-name="ce18" table:formula="of:=UPPER([Datos.B705])">
            <text:p/>
          </table:table-cell>
          <table:table-cell table:style-name="ce20" table:formula="of:=T(datos.#ref!#ref!#ref!1#ref!704)" office:value-type="string" office:string-value="" calcext:value-type="error">
            <text:p>#¿NOMBRE?</text:p>
          </table:table-cell>
          <table:table-cell table:style-name="ce20" table:formula="of:=IF(datos.#ref!#ref!#ref!1#ref!704=&quot;S&quot;;&quot;u&quot;&amp;[.A704];[.A704])" office:value-type="string" office:string-value="" calcext:value-type="error">
            <text:p>#¿NOMBRE?</text:p>
          </table:table-cell>
          <table:table-cell table:style-name="ce20" table:formula="of:=IF([.A70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6];&quot;.&quot;;&quot;&quot;);&quot;-&quot;;&quot;&quot;);&quot; &quot;;&quot;&quot;)">
            <text:p/>
          </table:table-cell>
          <table:table-cell table:style-name="ce18" table:formula="of:=PROPER([Datos.A706])">
            <text:p/>
          </table:table-cell>
          <table:table-cell table:style-name="ce18" table:formula="of:=UPPER([Datos.B706])">
            <text:p/>
          </table:table-cell>
          <table:table-cell table:style-name="ce20" table:formula="of:=T(datos.#ref!#ref!#ref!1#ref!705)" office:value-type="string" office:string-value="" calcext:value-type="error">
            <text:p>#¿NOMBRE?</text:p>
          </table:table-cell>
          <table:table-cell table:style-name="ce20" table:formula="of:=IF(datos.#ref!#ref!#ref!1#ref!705=&quot;S&quot;;&quot;u&quot;&amp;[.A705];[.A705])" office:value-type="string" office:string-value="" calcext:value-type="error">
            <text:p>#¿NOMBRE?</text:p>
          </table:table-cell>
          <table:table-cell table:style-name="ce20" table:formula="of:=IF([.A70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7];&quot;.&quot;;&quot;&quot;);&quot;-&quot;;&quot;&quot;);&quot; &quot;;&quot;&quot;)">
            <text:p/>
          </table:table-cell>
          <table:table-cell table:style-name="ce18" table:formula="of:=PROPER([Datos.A707])">
            <text:p/>
          </table:table-cell>
          <table:table-cell table:style-name="ce18" table:formula="of:=UPPER([Datos.B707])">
            <text:p/>
          </table:table-cell>
          <table:table-cell table:style-name="ce20" table:formula="of:=T(datos.#ref!#ref!#ref!1#ref!706)" office:value-type="string" office:string-value="" calcext:value-type="error">
            <text:p>#¿NOMBRE?</text:p>
          </table:table-cell>
          <table:table-cell table:style-name="ce20" table:formula="of:=IF(datos.#ref!#ref!#ref!1#ref!706=&quot;S&quot;;&quot;u&quot;&amp;[.A706];[.A706])" office:value-type="string" office:string-value="" calcext:value-type="error">
            <text:p>#¿NOMBRE?</text:p>
          </table:table-cell>
          <table:table-cell table:style-name="ce20" table:formula="of:=IF([.A70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8];&quot;.&quot;;&quot;&quot;);&quot;-&quot;;&quot;&quot;);&quot; &quot;;&quot;&quot;)">
            <text:p/>
          </table:table-cell>
          <table:table-cell table:style-name="ce18" table:formula="of:=PROPER([Datos.A708])">
            <text:p/>
          </table:table-cell>
          <table:table-cell table:style-name="ce18" table:formula="of:=UPPER([Datos.B708])">
            <text:p/>
          </table:table-cell>
          <table:table-cell table:style-name="ce20" table:formula="of:=T(datos.#ref!#ref!#ref!1#ref!707)" office:value-type="string" office:string-value="" calcext:value-type="error">
            <text:p>#¿NOMBRE?</text:p>
          </table:table-cell>
          <table:table-cell table:style-name="ce20" table:formula="of:=IF(datos.#ref!#ref!#ref!1#ref!707=&quot;S&quot;;&quot;u&quot;&amp;[.A707];[.A707])" office:value-type="string" office:string-value="" calcext:value-type="error">
            <text:p>#¿NOMBRE?</text:p>
          </table:table-cell>
          <table:table-cell table:style-name="ce20" table:formula="of:=IF([.A70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9];&quot;.&quot;;&quot;&quot;);&quot;-&quot;;&quot;&quot;);&quot; &quot;;&quot;&quot;)">
            <text:p/>
          </table:table-cell>
          <table:table-cell table:style-name="ce18" table:formula="of:=PROPER([Datos.A709])">
            <text:p/>
          </table:table-cell>
          <table:table-cell table:style-name="ce18" table:formula="of:=UPPER([Datos.B709])">
            <text:p/>
          </table:table-cell>
          <table:table-cell table:style-name="ce20" table:formula="of:=T(datos.#ref!#ref!#ref!1#ref!708)" office:value-type="string" office:string-value="" calcext:value-type="error">
            <text:p>#¿NOMBRE?</text:p>
          </table:table-cell>
          <table:table-cell table:style-name="ce20" table:formula="of:=IF(datos.#ref!#ref!#ref!1#ref!708=&quot;S&quot;;&quot;u&quot;&amp;[.A708];[.A708])" office:value-type="string" office:string-value="" calcext:value-type="error">
            <text:p>#¿NOMBRE?</text:p>
          </table:table-cell>
          <table:table-cell table:style-name="ce20" table:formula="of:=IF([.A70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0];&quot;.&quot;;&quot;&quot;);&quot;-&quot;;&quot;&quot;);&quot; &quot;;&quot;&quot;)">
            <text:p/>
          </table:table-cell>
          <table:table-cell table:style-name="ce18" table:formula="of:=PROPER([Datos.A710])">
            <text:p/>
          </table:table-cell>
          <table:table-cell table:style-name="ce18" table:formula="of:=UPPER([Datos.B710])">
            <text:p/>
          </table:table-cell>
          <table:table-cell table:style-name="ce20" table:formula="of:=T(datos.#ref!#ref!#ref!1#ref!709)" office:value-type="string" office:string-value="" calcext:value-type="error">
            <text:p>#¿NOMBRE?</text:p>
          </table:table-cell>
          <table:table-cell table:style-name="ce20" table:formula="of:=IF(datos.#ref!#ref!#ref!1#ref!709=&quot;S&quot;;&quot;u&quot;&amp;[.A709];[.A709])" office:value-type="string" office:string-value="" calcext:value-type="error">
            <text:p>#¿NOMBRE?</text:p>
          </table:table-cell>
          <table:table-cell table:style-name="ce20" table:formula="of:=IF([.A70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1];&quot;.&quot;;&quot;&quot;);&quot;-&quot;;&quot;&quot;);&quot; &quot;;&quot;&quot;)">
            <text:p/>
          </table:table-cell>
          <table:table-cell table:style-name="ce18" table:formula="of:=PROPER([Datos.A711])">
            <text:p/>
          </table:table-cell>
          <table:table-cell table:style-name="ce18" table:formula="of:=UPPER([Datos.B711])">
            <text:p/>
          </table:table-cell>
          <table:table-cell table:style-name="ce20" table:formula="of:=T(datos.#ref!#ref!#ref!1#ref!710)" office:value-type="string" office:string-value="" calcext:value-type="error">
            <text:p>#¿NOMBRE?</text:p>
          </table:table-cell>
          <table:table-cell table:style-name="ce20" table:formula="of:=IF(datos.#ref!#ref!#ref!1#ref!710=&quot;S&quot;;&quot;u&quot;&amp;[.A710];[.A710])" office:value-type="string" office:string-value="" calcext:value-type="error">
            <text:p>#¿NOMBRE?</text:p>
          </table:table-cell>
          <table:table-cell table:style-name="ce20" table:formula="of:=IF([.A71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2];&quot;.&quot;;&quot;&quot;);&quot;-&quot;;&quot;&quot;);&quot; &quot;;&quot;&quot;)">
            <text:p/>
          </table:table-cell>
          <table:table-cell table:style-name="ce18" table:formula="of:=PROPER([Datos.A712])">
            <text:p/>
          </table:table-cell>
          <table:table-cell table:style-name="ce18" table:formula="of:=UPPER([Datos.B712])">
            <text:p/>
          </table:table-cell>
          <table:table-cell table:style-name="ce20" table:formula="of:=T(datos.#ref!#ref!#ref!1#ref!711)" office:value-type="string" office:string-value="" calcext:value-type="error">
            <text:p>#¿NOMBRE?</text:p>
          </table:table-cell>
          <table:table-cell table:style-name="ce20" table:formula="of:=IF(datos.#ref!#ref!#ref!1#ref!711=&quot;S&quot;;&quot;u&quot;&amp;[.A711];[.A711])" office:value-type="string" office:string-value="" calcext:value-type="error">
            <text:p>#¿NOMBRE?</text:p>
          </table:table-cell>
          <table:table-cell table:style-name="ce20" table:formula="of:=IF([.A71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3];&quot;.&quot;;&quot;&quot;);&quot;-&quot;;&quot;&quot;);&quot; &quot;;&quot;&quot;)">
            <text:p/>
          </table:table-cell>
          <table:table-cell table:style-name="ce18" table:formula="of:=PROPER([Datos.A713])">
            <text:p/>
          </table:table-cell>
          <table:table-cell table:style-name="ce18" table:formula="of:=UPPER([Datos.B713])">
            <text:p/>
          </table:table-cell>
          <table:table-cell table:style-name="ce20" table:formula="of:=T(datos.#ref!#ref!#ref!1#ref!712)" office:value-type="string" office:string-value="" calcext:value-type="error">
            <text:p>#¿NOMBRE?</text:p>
          </table:table-cell>
          <table:table-cell table:style-name="ce20" table:formula="of:=IF(datos.#ref!#ref!#ref!1#ref!712=&quot;S&quot;;&quot;u&quot;&amp;[.A712];[.A712])" office:value-type="string" office:string-value="" calcext:value-type="error">
            <text:p>#¿NOMBRE?</text:p>
          </table:table-cell>
          <table:table-cell table:style-name="ce20" table:formula="of:=IF([.A71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4];&quot;.&quot;;&quot;&quot;);&quot;-&quot;;&quot;&quot;);&quot; &quot;;&quot;&quot;)">
            <text:p/>
          </table:table-cell>
          <table:table-cell table:style-name="ce18" table:formula="of:=PROPER([Datos.A714])">
            <text:p/>
          </table:table-cell>
          <table:table-cell table:style-name="ce18" table:formula="of:=UPPER([Datos.B714])">
            <text:p/>
          </table:table-cell>
          <table:table-cell table:style-name="ce20" table:formula="of:=T(datos.#ref!#ref!#ref!1#ref!713)" office:value-type="string" office:string-value="" calcext:value-type="error">
            <text:p>#¿NOMBRE?</text:p>
          </table:table-cell>
          <table:table-cell table:style-name="ce20" table:formula="of:=IF(datos.#ref!#ref!#ref!1#ref!713=&quot;S&quot;;&quot;u&quot;&amp;[.A713];[.A713])" office:value-type="string" office:string-value="" calcext:value-type="error">
            <text:p>#¿NOMBRE?</text:p>
          </table:table-cell>
          <table:table-cell table:style-name="ce20" table:formula="of:=IF([.A71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5];&quot;.&quot;;&quot;&quot;);&quot;-&quot;;&quot;&quot;);&quot; &quot;;&quot;&quot;)">
            <text:p/>
          </table:table-cell>
          <table:table-cell table:style-name="ce18" table:formula="of:=PROPER([Datos.A715])">
            <text:p/>
          </table:table-cell>
          <table:table-cell table:style-name="ce18" table:formula="of:=UPPER([Datos.B715])">
            <text:p/>
          </table:table-cell>
          <table:table-cell table:style-name="ce20" table:formula="of:=T(datos.#ref!#ref!#ref!1#ref!714)" office:value-type="string" office:string-value="" calcext:value-type="error">
            <text:p>#¿NOMBRE?</text:p>
          </table:table-cell>
          <table:table-cell table:style-name="ce20" table:formula="of:=IF(datos.#ref!#ref!#ref!1#ref!714=&quot;S&quot;;&quot;u&quot;&amp;[.A714];[.A714])" office:value-type="string" office:string-value="" calcext:value-type="error">
            <text:p>#¿NOMBRE?</text:p>
          </table:table-cell>
          <table:table-cell table:style-name="ce20" table:formula="of:=IF([.A71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6];&quot;.&quot;;&quot;&quot;);&quot;-&quot;;&quot;&quot;);&quot; &quot;;&quot;&quot;)">
            <text:p/>
          </table:table-cell>
          <table:table-cell table:style-name="ce18" table:formula="of:=PROPER([Datos.A716])">
            <text:p/>
          </table:table-cell>
          <table:table-cell table:style-name="ce18" table:formula="of:=UPPER([Datos.B716])">
            <text:p/>
          </table:table-cell>
          <table:table-cell table:style-name="ce20" table:formula="of:=T(datos.#ref!#ref!#ref!1#ref!715)" office:value-type="string" office:string-value="" calcext:value-type="error">
            <text:p>#¿NOMBRE?</text:p>
          </table:table-cell>
          <table:table-cell table:style-name="ce20" table:formula="of:=IF(datos.#ref!#ref!#ref!1#ref!715=&quot;S&quot;;&quot;u&quot;&amp;[.A715];[.A715])" office:value-type="string" office:string-value="" calcext:value-type="error">
            <text:p>#¿NOMBRE?</text:p>
          </table:table-cell>
          <table:table-cell table:style-name="ce20" table:formula="of:=IF([.A71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7];&quot;.&quot;;&quot;&quot;);&quot;-&quot;;&quot;&quot;);&quot; &quot;;&quot;&quot;)">
            <text:p/>
          </table:table-cell>
          <table:table-cell table:style-name="ce18" table:formula="of:=PROPER([Datos.A717])">
            <text:p/>
          </table:table-cell>
          <table:table-cell table:style-name="ce18" table:formula="of:=UPPER([Datos.B717])">
            <text:p/>
          </table:table-cell>
          <table:table-cell table:style-name="ce20" table:formula="of:=T(datos.#ref!#ref!#ref!1#ref!716)" office:value-type="string" office:string-value="" calcext:value-type="error">
            <text:p>#¿NOMBRE?</text:p>
          </table:table-cell>
          <table:table-cell table:style-name="ce20" table:formula="of:=IF(datos.#ref!#ref!#ref!1#ref!716=&quot;S&quot;;&quot;u&quot;&amp;[.A716];[.A716])" office:value-type="string" office:string-value="" calcext:value-type="error">
            <text:p>#¿NOMBRE?</text:p>
          </table:table-cell>
          <table:table-cell table:style-name="ce20" table:formula="of:=IF([.A71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8];&quot;.&quot;;&quot;&quot;);&quot;-&quot;;&quot;&quot;);&quot; &quot;;&quot;&quot;)">
            <text:p/>
          </table:table-cell>
          <table:table-cell table:style-name="ce18" table:formula="of:=PROPER([Datos.A718])">
            <text:p/>
          </table:table-cell>
          <table:table-cell table:style-name="ce18" table:formula="of:=UPPER([Datos.B718])">
            <text:p/>
          </table:table-cell>
          <table:table-cell table:style-name="ce20" table:formula="of:=T(datos.#ref!#ref!#ref!1#ref!717)" office:value-type="string" office:string-value="" calcext:value-type="error">
            <text:p>#¿NOMBRE?</text:p>
          </table:table-cell>
          <table:table-cell table:style-name="ce20" table:formula="of:=IF(datos.#ref!#ref!#ref!1#ref!717=&quot;S&quot;;&quot;u&quot;&amp;[.A717];[.A717])" office:value-type="string" office:string-value="" calcext:value-type="error">
            <text:p>#¿NOMBRE?</text:p>
          </table:table-cell>
          <table:table-cell table:style-name="ce20" table:formula="of:=IF([.A71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9];&quot;.&quot;;&quot;&quot;);&quot;-&quot;;&quot;&quot;);&quot; &quot;;&quot;&quot;)">
            <text:p/>
          </table:table-cell>
          <table:table-cell table:style-name="ce18" table:formula="of:=PROPER([Datos.A719])">
            <text:p/>
          </table:table-cell>
          <table:table-cell table:style-name="ce18" table:formula="of:=UPPER([Datos.B719])">
            <text:p/>
          </table:table-cell>
          <table:table-cell table:style-name="ce20" table:formula="of:=T(datos.#ref!#ref!#ref!1#ref!718)" office:value-type="string" office:string-value="" calcext:value-type="error">
            <text:p>#¿NOMBRE?</text:p>
          </table:table-cell>
          <table:table-cell table:style-name="ce20" table:formula="of:=IF(datos.#ref!#ref!#ref!1#ref!718=&quot;S&quot;;&quot;u&quot;&amp;[.A718];[.A718])" office:value-type="string" office:string-value="" calcext:value-type="error">
            <text:p>#¿NOMBRE?</text:p>
          </table:table-cell>
          <table:table-cell table:style-name="ce20" table:formula="of:=IF([.A71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0];&quot;.&quot;;&quot;&quot;);&quot;-&quot;;&quot;&quot;);&quot; &quot;;&quot;&quot;)">
            <text:p/>
          </table:table-cell>
          <table:table-cell table:style-name="ce18" table:formula="of:=PROPER([Datos.A720])">
            <text:p/>
          </table:table-cell>
          <table:table-cell table:style-name="ce18" table:formula="of:=UPPER([Datos.B720])">
            <text:p/>
          </table:table-cell>
          <table:table-cell table:style-name="ce20" table:formula="of:=T(datos.#ref!#ref!#ref!1#ref!719)" office:value-type="string" office:string-value="" calcext:value-type="error">
            <text:p>#¿NOMBRE?</text:p>
          </table:table-cell>
          <table:table-cell table:style-name="ce20" table:formula="of:=IF(datos.#ref!#ref!#ref!1#ref!719=&quot;S&quot;;&quot;u&quot;&amp;[.A719];[.A719])" office:value-type="string" office:string-value="" calcext:value-type="error">
            <text:p>#¿NOMBRE?</text:p>
          </table:table-cell>
          <table:table-cell table:style-name="ce20" table:formula="of:=IF([.A71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1];&quot;.&quot;;&quot;&quot;);&quot;-&quot;;&quot;&quot;);&quot; &quot;;&quot;&quot;)">
            <text:p/>
          </table:table-cell>
          <table:table-cell table:style-name="ce18" table:formula="of:=PROPER([Datos.A721])">
            <text:p/>
          </table:table-cell>
          <table:table-cell table:style-name="ce18" table:formula="of:=UPPER([Datos.B721])">
            <text:p/>
          </table:table-cell>
          <table:table-cell table:style-name="ce20" table:formula="of:=T(datos.#ref!#ref!#ref!1#ref!720)" office:value-type="string" office:string-value="" calcext:value-type="error">
            <text:p>#¿NOMBRE?</text:p>
          </table:table-cell>
          <table:table-cell table:style-name="ce20" table:formula="of:=IF(datos.#ref!#ref!#ref!1#ref!720=&quot;S&quot;;&quot;u&quot;&amp;[.A720];[.A720])" office:value-type="string" office:string-value="" calcext:value-type="error">
            <text:p>#¿NOMBRE?</text:p>
          </table:table-cell>
          <table:table-cell table:style-name="ce20" table:formula="of:=IF([.A72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2];&quot;.&quot;;&quot;&quot;);&quot;-&quot;;&quot;&quot;);&quot; &quot;;&quot;&quot;)">
            <text:p/>
          </table:table-cell>
          <table:table-cell table:style-name="ce18" table:formula="of:=PROPER([Datos.A722])">
            <text:p/>
          </table:table-cell>
          <table:table-cell table:style-name="ce18" table:formula="of:=UPPER([Datos.B722])">
            <text:p/>
          </table:table-cell>
          <table:table-cell table:style-name="ce20" table:formula="of:=T(datos.#ref!#ref!#ref!1#ref!721)" office:value-type="string" office:string-value="" calcext:value-type="error">
            <text:p>#¿NOMBRE?</text:p>
          </table:table-cell>
          <table:table-cell table:style-name="ce20" table:formula="of:=IF(datos.#ref!#ref!#ref!1#ref!721=&quot;S&quot;;&quot;u&quot;&amp;[.A721];[.A721])" office:value-type="string" office:string-value="" calcext:value-type="error">
            <text:p>#¿NOMBRE?</text:p>
          </table:table-cell>
          <table:table-cell table:style-name="ce20" table:formula="of:=IF([.A72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3];&quot;.&quot;;&quot;&quot;);&quot;-&quot;;&quot;&quot;);&quot; &quot;;&quot;&quot;)">
            <text:p/>
          </table:table-cell>
          <table:table-cell table:style-name="ce18" table:formula="of:=PROPER([Datos.A723])">
            <text:p/>
          </table:table-cell>
          <table:table-cell table:style-name="ce18" table:formula="of:=UPPER([Datos.B723])">
            <text:p/>
          </table:table-cell>
          <table:table-cell table:style-name="ce20" table:formula="of:=T(datos.#ref!#ref!#ref!1#ref!722)" office:value-type="string" office:string-value="" calcext:value-type="error">
            <text:p>#¿NOMBRE?</text:p>
          </table:table-cell>
          <table:table-cell table:style-name="ce20" table:formula="of:=IF(datos.#ref!#ref!#ref!1#ref!722=&quot;S&quot;;&quot;u&quot;&amp;[.A722];[.A722])" office:value-type="string" office:string-value="" calcext:value-type="error">
            <text:p>#¿NOMBRE?</text:p>
          </table:table-cell>
          <table:table-cell table:style-name="ce20" table:formula="of:=IF([.A72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4];&quot;.&quot;;&quot;&quot;);&quot;-&quot;;&quot;&quot;);&quot; &quot;;&quot;&quot;)">
            <text:p/>
          </table:table-cell>
          <table:table-cell table:style-name="ce18" table:formula="of:=PROPER([Datos.A724])">
            <text:p/>
          </table:table-cell>
          <table:table-cell table:style-name="ce18" table:formula="of:=UPPER([Datos.B724])">
            <text:p/>
          </table:table-cell>
          <table:table-cell table:style-name="ce20" table:formula="of:=T(datos.#ref!#ref!#ref!1#ref!723)" office:value-type="string" office:string-value="" calcext:value-type="error">
            <text:p>#¿NOMBRE?</text:p>
          </table:table-cell>
          <table:table-cell table:style-name="ce20" table:formula="of:=IF(datos.#ref!#ref!#ref!1#ref!723=&quot;S&quot;;&quot;u&quot;&amp;[.A723];[.A723])" office:value-type="string" office:string-value="" calcext:value-type="error">
            <text:p>#¿NOMBRE?</text:p>
          </table:table-cell>
          <table:table-cell table:style-name="ce20" table:formula="of:=IF([.A72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5];&quot;.&quot;;&quot;&quot;);&quot;-&quot;;&quot;&quot;);&quot; &quot;;&quot;&quot;)">
            <text:p/>
          </table:table-cell>
          <table:table-cell table:style-name="ce18" table:formula="of:=PROPER([Datos.A725])">
            <text:p/>
          </table:table-cell>
          <table:table-cell table:style-name="ce18" table:formula="of:=UPPER([Datos.B725])">
            <text:p/>
          </table:table-cell>
          <table:table-cell table:style-name="ce20" table:formula="of:=T(datos.#ref!#ref!#ref!1#ref!724)" office:value-type="string" office:string-value="" calcext:value-type="error">
            <text:p>#¿NOMBRE?</text:p>
          </table:table-cell>
          <table:table-cell table:style-name="ce20" table:formula="of:=IF(datos.#ref!#ref!#ref!1#ref!724=&quot;S&quot;;&quot;u&quot;&amp;[.A724];[.A724])" office:value-type="string" office:string-value="" calcext:value-type="error">
            <text:p>#¿NOMBRE?</text:p>
          </table:table-cell>
          <table:table-cell table:style-name="ce20" table:formula="of:=IF([.A72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6];&quot;.&quot;;&quot;&quot;);&quot;-&quot;;&quot;&quot;);&quot; &quot;;&quot;&quot;)">
            <text:p/>
          </table:table-cell>
          <table:table-cell table:style-name="ce18" table:formula="of:=PROPER([Datos.A726])">
            <text:p/>
          </table:table-cell>
          <table:table-cell table:style-name="ce18" table:formula="of:=UPPER([Datos.B726])">
            <text:p/>
          </table:table-cell>
          <table:table-cell table:style-name="ce20" table:formula="of:=T(datos.#ref!#ref!#ref!1#ref!725)" office:value-type="string" office:string-value="" calcext:value-type="error">
            <text:p>#¿NOMBRE?</text:p>
          </table:table-cell>
          <table:table-cell table:style-name="ce20" table:formula="of:=IF(datos.#ref!#ref!#ref!1#ref!725=&quot;S&quot;;&quot;u&quot;&amp;[.A725];[.A725])" office:value-type="string" office:string-value="" calcext:value-type="error">
            <text:p>#¿NOMBRE?</text:p>
          </table:table-cell>
          <table:table-cell table:style-name="ce20" table:formula="of:=IF([.A72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7];&quot;.&quot;;&quot;&quot;);&quot;-&quot;;&quot;&quot;);&quot; &quot;;&quot;&quot;)">
            <text:p/>
          </table:table-cell>
          <table:table-cell table:style-name="ce18" table:formula="of:=PROPER([Datos.A727])">
            <text:p/>
          </table:table-cell>
          <table:table-cell table:style-name="ce18" table:formula="of:=UPPER([Datos.B727])">
            <text:p/>
          </table:table-cell>
          <table:table-cell table:style-name="ce20" table:formula="of:=T(datos.#ref!#ref!#ref!1#ref!726)" office:value-type="string" office:string-value="" calcext:value-type="error">
            <text:p>#¿NOMBRE?</text:p>
          </table:table-cell>
          <table:table-cell table:style-name="ce20" table:formula="of:=IF(datos.#ref!#ref!#ref!1#ref!726=&quot;S&quot;;&quot;u&quot;&amp;[.A726];[.A726])" office:value-type="string" office:string-value="" calcext:value-type="error">
            <text:p>#¿NOMBRE?</text:p>
          </table:table-cell>
          <table:table-cell table:style-name="ce20" table:formula="of:=IF([.A72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8];&quot;.&quot;;&quot;&quot;);&quot;-&quot;;&quot;&quot;);&quot; &quot;;&quot;&quot;)">
            <text:p/>
          </table:table-cell>
          <table:table-cell table:style-name="ce18" table:formula="of:=PROPER([Datos.A728])">
            <text:p/>
          </table:table-cell>
          <table:table-cell table:style-name="ce18" table:formula="of:=UPPER([Datos.B728])">
            <text:p/>
          </table:table-cell>
          <table:table-cell table:style-name="ce20" table:formula="of:=T(datos.#ref!#ref!#ref!1#ref!727)" office:value-type="string" office:string-value="" calcext:value-type="error">
            <text:p>#¿NOMBRE?</text:p>
          </table:table-cell>
          <table:table-cell table:style-name="ce20" table:formula="of:=IF(datos.#ref!#ref!#ref!1#ref!727=&quot;S&quot;;&quot;u&quot;&amp;[.A727];[.A727])" office:value-type="string" office:string-value="" calcext:value-type="error">
            <text:p>#¿NOMBRE?</text:p>
          </table:table-cell>
          <table:table-cell table:style-name="ce20" table:formula="of:=IF([.A72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9];&quot;.&quot;;&quot;&quot;);&quot;-&quot;;&quot;&quot;);&quot; &quot;;&quot;&quot;)">
            <text:p/>
          </table:table-cell>
          <table:table-cell table:style-name="ce18" table:formula="of:=PROPER([Datos.A729])">
            <text:p/>
          </table:table-cell>
          <table:table-cell table:style-name="ce18" table:formula="of:=UPPER([Datos.B729])">
            <text:p/>
          </table:table-cell>
          <table:table-cell table:style-name="ce20" table:formula="of:=T(datos.#ref!#ref!#ref!1#ref!728)" office:value-type="string" office:string-value="" calcext:value-type="error">
            <text:p>#¿NOMBRE?</text:p>
          </table:table-cell>
          <table:table-cell table:style-name="ce20" table:formula="of:=IF(datos.#ref!#ref!#ref!1#ref!728=&quot;S&quot;;&quot;u&quot;&amp;[.A728];[.A728])" office:value-type="string" office:string-value="" calcext:value-type="error">
            <text:p>#¿NOMBRE?</text:p>
          </table:table-cell>
          <table:table-cell table:style-name="ce20" table:formula="of:=IF([.A72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0];&quot;.&quot;;&quot;&quot;);&quot;-&quot;;&quot;&quot;);&quot; &quot;;&quot;&quot;)">
            <text:p/>
          </table:table-cell>
          <table:table-cell table:style-name="ce18" table:formula="of:=PROPER([Datos.A730])">
            <text:p/>
          </table:table-cell>
          <table:table-cell table:style-name="ce18" table:formula="of:=UPPER([Datos.B730])">
            <text:p/>
          </table:table-cell>
          <table:table-cell table:style-name="ce20" table:formula="of:=T(datos.#ref!#ref!#ref!1#ref!729)" office:value-type="string" office:string-value="" calcext:value-type="error">
            <text:p>#¿NOMBRE?</text:p>
          </table:table-cell>
          <table:table-cell table:style-name="ce20" table:formula="of:=IF(datos.#ref!#ref!#ref!1#ref!729=&quot;S&quot;;&quot;u&quot;&amp;[.A729];[.A729])" office:value-type="string" office:string-value="" calcext:value-type="error">
            <text:p>#¿NOMBRE?</text:p>
          </table:table-cell>
          <table:table-cell table:style-name="ce20" table:formula="of:=IF([.A72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1];&quot;.&quot;;&quot;&quot;);&quot;-&quot;;&quot;&quot;);&quot; &quot;;&quot;&quot;)">
            <text:p/>
          </table:table-cell>
          <table:table-cell table:style-name="ce18" table:formula="of:=PROPER([Datos.A731])">
            <text:p/>
          </table:table-cell>
          <table:table-cell table:style-name="ce18" table:formula="of:=UPPER([Datos.B731])">
            <text:p/>
          </table:table-cell>
          <table:table-cell table:style-name="ce20" table:formula="of:=T(datos.#ref!#ref!#ref!1#ref!730)" office:value-type="string" office:string-value="" calcext:value-type="error">
            <text:p>#¿NOMBRE?</text:p>
          </table:table-cell>
          <table:table-cell table:style-name="ce20" table:formula="of:=IF(datos.#ref!#ref!#ref!1#ref!730=&quot;S&quot;;&quot;u&quot;&amp;[.A730];[.A730])" office:value-type="string" office:string-value="" calcext:value-type="error">
            <text:p>#¿NOMBRE?</text:p>
          </table:table-cell>
          <table:table-cell table:style-name="ce20" table:formula="of:=IF([.A73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2];&quot;.&quot;;&quot;&quot;);&quot;-&quot;;&quot;&quot;);&quot; &quot;;&quot;&quot;)">
            <text:p/>
          </table:table-cell>
          <table:table-cell table:style-name="ce18" table:formula="of:=PROPER([Datos.A732])">
            <text:p/>
          </table:table-cell>
          <table:table-cell table:style-name="ce18" table:formula="of:=UPPER([Datos.B732])">
            <text:p/>
          </table:table-cell>
          <table:table-cell table:style-name="ce20" table:formula="of:=T(datos.#ref!#ref!#ref!1#ref!731)" office:value-type="string" office:string-value="" calcext:value-type="error">
            <text:p>#¿NOMBRE?</text:p>
          </table:table-cell>
          <table:table-cell table:style-name="ce20" table:formula="of:=IF(datos.#ref!#ref!#ref!1#ref!731=&quot;S&quot;;&quot;u&quot;&amp;[.A731];[.A731])" office:value-type="string" office:string-value="" calcext:value-type="error">
            <text:p>#¿NOMBRE?</text:p>
          </table:table-cell>
          <table:table-cell table:style-name="ce20" table:formula="of:=IF([.A73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3];&quot;.&quot;;&quot;&quot;);&quot;-&quot;;&quot;&quot;);&quot; &quot;;&quot;&quot;)">
            <text:p/>
          </table:table-cell>
          <table:table-cell table:style-name="ce18" table:formula="of:=PROPER([Datos.A733])">
            <text:p/>
          </table:table-cell>
          <table:table-cell table:style-name="ce18" table:formula="of:=UPPER([Datos.B733])">
            <text:p/>
          </table:table-cell>
          <table:table-cell table:style-name="ce20" table:formula="of:=T(datos.#ref!#ref!#ref!1#ref!732)" office:value-type="string" office:string-value="" calcext:value-type="error">
            <text:p>#¿NOMBRE?</text:p>
          </table:table-cell>
          <table:table-cell table:style-name="ce20" table:formula="of:=IF(datos.#ref!#ref!#ref!1#ref!732=&quot;S&quot;;&quot;u&quot;&amp;[.A732];[.A732])" office:value-type="string" office:string-value="" calcext:value-type="error">
            <text:p>#¿NOMBRE?</text:p>
          </table:table-cell>
          <table:table-cell table:style-name="ce20" table:formula="of:=IF([.A73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4];&quot;.&quot;;&quot;&quot;);&quot;-&quot;;&quot;&quot;);&quot; &quot;;&quot;&quot;)">
            <text:p/>
          </table:table-cell>
          <table:table-cell table:style-name="ce18" table:formula="of:=PROPER([Datos.A734])">
            <text:p/>
          </table:table-cell>
          <table:table-cell table:style-name="ce18" table:formula="of:=UPPER([Datos.B734])">
            <text:p/>
          </table:table-cell>
          <table:table-cell table:style-name="ce20" table:formula="of:=T(datos.#ref!#ref!#ref!1#ref!733)" office:value-type="string" office:string-value="" calcext:value-type="error">
            <text:p>#¿NOMBRE?</text:p>
          </table:table-cell>
          <table:table-cell table:style-name="ce20" table:formula="of:=IF(datos.#ref!#ref!#ref!1#ref!733=&quot;S&quot;;&quot;u&quot;&amp;[.A733];[.A733])" office:value-type="string" office:string-value="" calcext:value-type="error">
            <text:p>#¿NOMBRE?</text:p>
          </table:table-cell>
          <table:table-cell table:style-name="ce20" table:formula="of:=IF([.A73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5];&quot;.&quot;;&quot;&quot;);&quot;-&quot;;&quot;&quot;);&quot; &quot;;&quot;&quot;)">
            <text:p/>
          </table:table-cell>
          <table:table-cell table:style-name="ce18" table:formula="of:=PROPER([Datos.A735])">
            <text:p/>
          </table:table-cell>
          <table:table-cell table:style-name="ce18" table:formula="of:=UPPER([Datos.B735])">
            <text:p/>
          </table:table-cell>
          <table:table-cell table:style-name="ce20" table:formula="of:=T(datos.#ref!#ref!#ref!1#ref!734)" office:value-type="string" office:string-value="" calcext:value-type="error">
            <text:p>#¿NOMBRE?</text:p>
          </table:table-cell>
          <table:table-cell table:style-name="ce20" table:formula="of:=IF(datos.#ref!#ref!#ref!1#ref!734=&quot;S&quot;;&quot;u&quot;&amp;[.A734];[.A734])" office:value-type="string" office:string-value="" calcext:value-type="error">
            <text:p>#¿NOMBRE?</text:p>
          </table:table-cell>
          <table:table-cell table:style-name="ce20" table:formula="of:=IF([.A73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6];&quot;.&quot;;&quot;&quot;);&quot;-&quot;;&quot;&quot;);&quot; &quot;;&quot;&quot;)">
            <text:p/>
          </table:table-cell>
          <table:table-cell table:style-name="ce18" table:formula="of:=PROPER([Datos.A736])">
            <text:p/>
          </table:table-cell>
          <table:table-cell table:style-name="ce18" table:formula="of:=UPPER([Datos.B736])">
            <text:p/>
          </table:table-cell>
          <table:table-cell table:style-name="ce20" table:formula="of:=T(datos.#ref!#ref!#ref!1#ref!735)" office:value-type="string" office:string-value="" calcext:value-type="error">
            <text:p>#¿NOMBRE?</text:p>
          </table:table-cell>
          <table:table-cell table:style-name="ce20" table:formula="of:=IF(datos.#ref!#ref!#ref!1#ref!735=&quot;S&quot;;&quot;u&quot;&amp;[.A735];[.A735])" office:value-type="string" office:string-value="" calcext:value-type="error">
            <text:p>#¿NOMBRE?</text:p>
          </table:table-cell>
          <table:table-cell table:style-name="ce20" table:formula="of:=IF([.A73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7];&quot;.&quot;;&quot;&quot;);&quot;-&quot;;&quot;&quot;);&quot; &quot;;&quot;&quot;)">
            <text:p/>
          </table:table-cell>
          <table:table-cell table:style-name="ce18" table:formula="of:=PROPER([Datos.A737])">
            <text:p/>
          </table:table-cell>
          <table:table-cell table:style-name="ce18" table:formula="of:=UPPER([Datos.B737])">
            <text:p/>
          </table:table-cell>
          <table:table-cell table:style-name="ce20" table:formula="of:=T(datos.#ref!#ref!#ref!1#ref!736)" office:value-type="string" office:string-value="" calcext:value-type="error">
            <text:p>#¿NOMBRE?</text:p>
          </table:table-cell>
          <table:table-cell table:style-name="ce20" table:formula="of:=IF(datos.#ref!#ref!#ref!1#ref!736=&quot;S&quot;;&quot;u&quot;&amp;[.A736];[.A736])" office:value-type="string" office:string-value="" calcext:value-type="error">
            <text:p>#¿NOMBRE?</text:p>
          </table:table-cell>
          <table:table-cell table:style-name="ce20" table:formula="of:=IF([.A73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8];&quot;.&quot;;&quot;&quot;);&quot;-&quot;;&quot;&quot;);&quot; &quot;;&quot;&quot;)">
            <text:p/>
          </table:table-cell>
          <table:table-cell table:style-name="ce18" table:formula="of:=PROPER([Datos.A738])">
            <text:p/>
          </table:table-cell>
          <table:table-cell table:style-name="ce18" table:formula="of:=UPPER([Datos.B738])">
            <text:p/>
          </table:table-cell>
          <table:table-cell table:style-name="ce20" table:formula="of:=T(datos.#ref!#ref!#ref!1#ref!737)" office:value-type="string" office:string-value="" calcext:value-type="error">
            <text:p>#¿NOMBRE?</text:p>
          </table:table-cell>
          <table:table-cell table:style-name="ce20" table:formula="of:=IF(datos.#ref!#ref!#ref!1#ref!737=&quot;S&quot;;&quot;u&quot;&amp;[.A737];[.A737])" office:value-type="string" office:string-value="" calcext:value-type="error">
            <text:p>#¿NOMBRE?</text:p>
          </table:table-cell>
          <table:table-cell table:style-name="ce20" table:formula="of:=IF([.A73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9];&quot;.&quot;;&quot;&quot;);&quot;-&quot;;&quot;&quot;);&quot; &quot;;&quot;&quot;)">
            <text:p/>
          </table:table-cell>
          <table:table-cell table:style-name="ce18" table:formula="of:=PROPER([Datos.A739])">
            <text:p/>
          </table:table-cell>
          <table:table-cell table:style-name="ce18" table:formula="of:=UPPER([Datos.B739])">
            <text:p/>
          </table:table-cell>
          <table:table-cell table:style-name="ce20" table:formula="of:=T(datos.#ref!#ref!#ref!1#ref!738)" office:value-type="string" office:string-value="" calcext:value-type="error">
            <text:p>#¿NOMBRE?</text:p>
          </table:table-cell>
          <table:table-cell table:style-name="ce20" table:formula="of:=IF(datos.#ref!#ref!#ref!1#ref!738=&quot;S&quot;;&quot;u&quot;&amp;[.A738];[.A738])" office:value-type="string" office:string-value="" calcext:value-type="error">
            <text:p>#¿NOMBRE?</text:p>
          </table:table-cell>
          <table:table-cell table:style-name="ce20" table:formula="of:=IF([.A73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0];&quot;.&quot;;&quot;&quot;);&quot;-&quot;;&quot;&quot;);&quot; &quot;;&quot;&quot;)">
            <text:p/>
          </table:table-cell>
          <table:table-cell table:style-name="ce18" table:formula="of:=PROPER([Datos.A740])">
            <text:p/>
          </table:table-cell>
          <table:table-cell table:style-name="ce18" table:formula="of:=UPPER([Datos.B740])">
            <text:p/>
          </table:table-cell>
          <table:table-cell table:style-name="ce20" table:formula="of:=T(datos.#ref!#ref!#ref!1#ref!739)" office:value-type="string" office:string-value="" calcext:value-type="error">
            <text:p>#¿NOMBRE?</text:p>
          </table:table-cell>
          <table:table-cell table:style-name="ce20" table:formula="of:=IF(datos.#ref!#ref!#ref!1#ref!739=&quot;S&quot;;&quot;u&quot;&amp;[.A739];[.A739])" office:value-type="string" office:string-value="" calcext:value-type="error">
            <text:p>#¿NOMBRE?</text:p>
          </table:table-cell>
          <table:table-cell table:style-name="ce20" table:formula="of:=IF([.A73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1];&quot;.&quot;;&quot;&quot;);&quot;-&quot;;&quot;&quot;);&quot; &quot;;&quot;&quot;)">
            <text:p/>
          </table:table-cell>
          <table:table-cell table:style-name="ce18" table:formula="of:=PROPER([Datos.A741])">
            <text:p/>
          </table:table-cell>
          <table:table-cell table:style-name="ce18" table:formula="of:=UPPER([Datos.B741])">
            <text:p/>
          </table:table-cell>
          <table:table-cell table:style-name="ce20" table:formula="of:=T(datos.#ref!#ref!#ref!1#ref!740)" office:value-type="string" office:string-value="" calcext:value-type="error">
            <text:p>#¿NOMBRE?</text:p>
          </table:table-cell>
          <table:table-cell table:style-name="ce20" table:formula="of:=IF(datos.#ref!#ref!#ref!1#ref!740=&quot;S&quot;;&quot;u&quot;&amp;[.A740];[.A740])" office:value-type="string" office:string-value="" calcext:value-type="error">
            <text:p>#¿NOMBRE?</text:p>
          </table:table-cell>
          <table:table-cell table:style-name="ce20" table:formula="of:=IF([.A74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2];&quot;.&quot;;&quot;&quot;);&quot;-&quot;;&quot;&quot;);&quot; &quot;;&quot;&quot;)">
            <text:p/>
          </table:table-cell>
          <table:table-cell table:style-name="ce18" table:formula="of:=PROPER([Datos.A742])">
            <text:p/>
          </table:table-cell>
          <table:table-cell table:style-name="ce18" table:formula="of:=UPPER([Datos.B742])">
            <text:p/>
          </table:table-cell>
          <table:table-cell table:style-name="ce20" table:formula="of:=T(datos.#ref!#ref!#ref!1#ref!741)" office:value-type="string" office:string-value="" calcext:value-type="error">
            <text:p>#¿NOMBRE?</text:p>
          </table:table-cell>
          <table:table-cell table:style-name="ce20" table:formula="of:=IF(datos.#ref!#ref!#ref!1#ref!741=&quot;S&quot;;&quot;u&quot;&amp;[.A741];[.A741])" office:value-type="string" office:string-value="" calcext:value-type="error">
            <text:p>#¿NOMBRE?</text:p>
          </table:table-cell>
          <table:table-cell table:style-name="ce20" table:formula="of:=IF([.A74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3];&quot;.&quot;;&quot;&quot;);&quot;-&quot;;&quot;&quot;);&quot; &quot;;&quot;&quot;)">
            <text:p/>
          </table:table-cell>
          <table:table-cell table:style-name="ce18" table:formula="of:=PROPER([Datos.A743])">
            <text:p/>
          </table:table-cell>
          <table:table-cell table:style-name="ce18" table:formula="of:=UPPER([Datos.B743])">
            <text:p/>
          </table:table-cell>
          <table:table-cell table:style-name="ce20" table:formula="of:=T(datos.#ref!#ref!#ref!1#ref!742)" office:value-type="string" office:string-value="" calcext:value-type="error">
            <text:p>#¿NOMBRE?</text:p>
          </table:table-cell>
          <table:table-cell table:style-name="ce20" table:formula="of:=IF(datos.#ref!#ref!#ref!1#ref!742=&quot;S&quot;;&quot;u&quot;&amp;[.A742];[.A742])" office:value-type="string" office:string-value="" calcext:value-type="error">
            <text:p>#¿NOMBRE?</text:p>
          </table:table-cell>
          <table:table-cell table:style-name="ce20" table:formula="of:=IF([.A74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4];&quot;.&quot;;&quot;&quot;);&quot;-&quot;;&quot;&quot;);&quot; &quot;;&quot;&quot;)">
            <text:p/>
          </table:table-cell>
          <table:table-cell table:style-name="ce18" table:formula="of:=PROPER([Datos.A744])">
            <text:p/>
          </table:table-cell>
          <table:table-cell table:style-name="ce18" table:formula="of:=UPPER([Datos.B744])">
            <text:p/>
          </table:table-cell>
          <table:table-cell table:style-name="ce20" table:formula="of:=T(datos.#ref!#ref!#ref!1#ref!743)" office:value-type="string" office:string-value="" calcext:value-type="error">
            <text:p>#¿NOMBRE?</text:p>
          </table:table-cell>
          <table:table-cell table:style-name="ce20" table:formula="of:=IF(datos.#ref!#ref!#ref!1#ref!743=&quot;S&quot;;&quot;u&quot;&amp;[.A743];[.A743])" office:value-type="string" office:string-value="" calcext:value-type="error">
            <text:p>#¿NOMBRE?</text:p>
          </table:table-cell>
          <table:table-cell table:style-name="ce20" table:formula="of:=IF([.A74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5];&quot;.&quot;;&quot;&quot;);&quot;-&quot;;&quot;&quot;);&quot; &quot;;&quot;&quot;)">
            <text:p/>
          </table:table-cell>
          <table:table-cell table:style-name="ce18" table:formula="of:=PROPER([Datos.A745])">
            <text:p/>
          </table:table-cell>
          <table:table-cell table:style-name="ce18" table:formula="of:=UPPER([Datos.B745])">
            <text:p/>
          </table:table-cell>
          <table:table-cell table:style-name="ce20" table:formula="of:=T(datos.#ref!#ref!#ref!1#ref!744)" office:value-type="string" office:string-value="" calcext:value-type="error">
            <text:p>#¿NOMBRE?</text:p>
          </table:table-cell>
          <table:table-cell table:style-name="ce20" table:formula="of:=IF(datos.#ref!#ref!#ref!1#ref!744=&quot;S&quot;;&quot;u&quot;&amp;[.A744];[.A744])" office:value-type="string" office:string-value="" calcext:value-type="error">
            <text:p>#¿NOMBRE?</text:p>
          </table:table-cell>
          <table:table-cell table:style-name="ce20" table:formula="of:=IF([.A74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6];&quot;.&quot;;&quot;&quot;);&quot;-&quot;;&quot;&quot;);&quot; &quot;;&quot;&quot;)">
            <text:p/>
          </table:table-cell>
          <table:table-cell table:style-name="ce18" table:formula="of:=PROPER([Datos.A746])">
            <text:p/>
          </table:table-cell>
          <table:table-cell table:style-name="ce18" table:formula="of:=UPPER([Datos.B746])">
            <text:p/>
          </table:table-cell>
          <table:table-cell table:style-name="ce20" table:formula="of:=T(datos.#ref!#ref!#ref!1#ref!745)" office:value-type="string" office:string-value="" calcext:value-type="error">
            <text:p>#¿NOMBRE?</text:p>
          </table:table-cell>
          <table:table-cell table:style-name="ce20" table:formula="of:=IF(datos.#ref!#ref!#ref!1#ref!745=&quot;S&quot;;&quot;u&quot;&amp;[.A745];[.A745])" office:value-type="string" office:string-value="" calcext:value-type="error">
            <text:p>#¿NOMBRE?</text:p>
          </table:table-cell>
          <table:table-cell table:style-name="ce20" table:formula="of:=IF([.A74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7];&quot;.&quot;;&quot;&quot;);&quot;-&quot;;&quot;&quot;);&quot; &quot;;&quot;&quot;)">
            <text:p/>
          </table:table-cell>
          <table:table-cell table:style-name="ce18" table:formula="of:=PROPER([Datos.A747])">
            <text:p/>
          </table:table-cell>
          <table:table-cell table:style-name="ce18" table:formula="of:=UPPER([Datos.B747])">
            <text:p/>
          </table:table-cell>
          <table:table-cell table:style-name="ce20" table:formula="of:=T(datos.#ref!#ref!#ref!1#ref!746)" office:value-type="string" office:string-value="" calcext:value-type="error">
            <text:p>#¿NOMBRE?</text:p>
          </table:table-cell>
          <table:table-cell table:style-name="ce20" table:formula="of:=IF(datos.#ref!#ref!#ref!1#ref!746=&quot;S&quot;;&quot;u&quot;&amp;[.A746];[.A746])" office:value-type="string" office:string-value="" calcext:value-type="error">
            <text:p>#¿NOMBRE?</text:p>
          </table:table-cell>
          <table:table-cell table:style-name="ce20" table:formula="of:=IF([.A74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8];&quot;.&quot;;&quot;&quot;);&quot;-&quot;;&quot;&quot;);&quot; &quot;;&quot;&quot;)">
            <text:p/>
          </table:table-cell>
          <table:table-cell table:style-name="ce18" table:formula="of:=PROPER([Datos.A748])">
            <text:p/>
          </table:table-cell>
          <table:table-cell table:style-name="ce18" table:formula="of:=UPPER([Datos.B748])">
            <text:p/>
          </table:table-cell>
          <table:table-cell table:style-name="ce20" table:formula="of:=T(datos.#ref!#ref!#ref!1#ref!747)" office:value-type="string" office:string-value="" calcext:value-type="error">
            <text:p>#¿NOMBRE?</text:p>
          </table:table-cell>
          <table:table-cell table:style-name="ce20" table:formula="of:=IF(datos.#ref!#ref!#ref!1#ref!747=&quot;S&quot;;&quot;u&quot;&amp;[.A747];[.A747])" office:value-type="string" office:string-value="" calcext:value-type="error">
            <text:p>#¿NOMBRE?</text:p>
          </table:table-cell>
          <table:table-cell table:style-name="ce20" table:formula="of:=IF([.A74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9];&quot;.&quot;;&quot;&quot;);&quot;-&quot;;&quot;&quot;);&quot; &quot;;&quot;&quot;)">
            <text:p/>
          </table:table-cell>
          <table:table-cell table:style-name="ce18" table:formula="of:=PROPER([Datos.A749])">
            <text:p/>
          </table:table-cell>
          <table:table-cell table:style-name="ce18" table:formula="of:=UPPER([Datos.B749])">
            <text:p/>
          </table:table-cell>
          <table:table-cell table:style-name="ce20" table:formula="of:=T(datos.#ref!#ref!#ref!1#ref!748)" office:value-type="string" office:string-value="" calcext:value-type="error">
            <text:p>#¿NOMBRE?</text:p>
          </table:table-cell>
          <table:table-cell table:style-name="ce20" table:formula="of:=IF(datos.#ref!#ref!#ref!1#ref!748=&quot;S&quot;;&quot;u&quot;&amp;[.A748];[.A748])" office:value-type="string" office:string-value="" calcext:value-type="error">
            <text:p>#¿NOMBRE?</text:p>
          </table:table-cell>
          <table:table-cell table:style-name="ce20" table:formula="of:=IF([.A74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0];&quot;.&quot;;&quot;&quot;);&quot;-&quot;;&quot;&quot;);&quot; &quot;;&quot;&quot;)">
            <text:p/>
          </table:table-cell>
          <table:table-cell table:style-name="ce18" table:formula="of:=PROPER([Datos.A750])">
            <text:p/>
          </table:table-cell>
          <table:table-cell table:style-name="ce18" table:formula="of:=UPPER([Datos.B750])">
            <text:p/>
          </table:table-cell>
          <table:table-cell table:style-name="ce20" table:formula="of:=T(datos.#ref!#ref!#ref!1#ref!749)" office:value-type="string" office:string-value="" calcext:value-type="error">
            <text:p>#¿NOMBRE?</text:p>
          </table:table-cell>
          <table:table-cell table:style-name="ce20" table:formula="of:=IF(datos.#ref!#ref!#ref!1#ref!749=&quot;S&quot;;&quot;u&quot;&amp;[.A749];[.A749])" office:value-type="string" office:string-value="" calcext:value-type="error">
            <text:p>#¿NOMBRE?</text:p>
          </table:table-cell>
          <table:table-cell table:style-name="ce20" table:formula="of:=IF([.A74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1];&quot;.&quot;;&quot;&quot;);&quot;-&quot;;&quot;&quot;);&quot; &quot;;&quot;&quot;)">
            <text:p/>
          </table:table-cell>
          <table:table-cell table:style-name="ce18" table:formula="of:=PROPER([Datos.A751])">
            <text:p/>
          </table:table-cell>
          <table:table-cell table:style-name="ce18" table:formula="of:=UPPER([Datos.B751])">
            <text:p/>
          </table:table-cell>
          <table:table-cell table:style-name="ce20" table:formula="of:=T(datos.#ref!#ref!#ref!1#ref!750)" office:value-type="string" office:string-value="" calcext:value-type="error">
            <text:p>#¿NOMBRE?</text:p>
          </table:table-cell>
          <table:table-cell table:style-name="ce20" table:formula="of:=IF(datos.#ref!#ref!#ref!1#ref!750=&quot;S&quot;;&quot;u&quot;&amp;[.A750];[.A750])" office:value-type="string" office:string-value="" calcext:value-type="error">
            <text:p>#¿NOMBRE?</text:p>
          </table:table-cell>
          <table:table-cell table:style-name="ce20" table:formula="of:=IF([.A75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2];&quot;.&quot;;&quot;&quot;);&quot;-&quot;;&quot;&quot;);&quot; &quot;;&quot;&quot;)">
            <text:p/>
          </table:table-cell>
          <table:table-cell table:style-name="ce18" table:formula="of:=PROPER([Datos.A752])">
            <text:p/>
          </table:table-cell>
          <table:table-cell table:style-name="ce18" table:formula="of:=UPPER([Datos.B752])">
            <text:p/>
          </table:table-cell>
          <table:table-cell table:style-name="ce20" table:formula="of:=T(datos.#ref!#ref!#ref!1#ref!751)" office:value-type="string" office:string-value="" calcext:value-type="error">
            <text:p>#¿NOMBRE?</text:p>
          </table:table-cell>
          <table:table-cell table:style-name="ce20" table:formula="of:=IF(datos.#ref!#ref!#ref!1#ref!751=&quot;S&quot;;&quot;u&quot;&amp;[.A751];[.A751])" office:value-type="string" office:string-value="" calcext:value-type="error">
            <text:p>#¿NOMBRE?</text:p>
          </table:table-cell>
          <table:table-cell table:style-name="ce20" table:formula="of:=IF([.A75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3];&quot;.&quot;;&quot;&quot;);&quot;-&quot;;&quot;&quot;);&quot; &quot;;&quot;&quot;)">
            <text:p/>
          </table:table-cell>
          <table:table-cell table:style-name="ce18" table:formula="of:=PROPER([Datos.A753])">
            <text:p/>
          </table:table-cell>
          <table:table-cell table:style-name="ce18" table:formula="of:=UPPER([Datos.B753])">
            <text:p/>
          </table:table-cell>
          <table:table-cell table:style-name="ce20" table:formula="of:=T(datos.#ref!#ref!#ref!1#ref!752)" office:value-type="string" office:string-value="" calcext:value-type="error">
            <text:p>#¿NOMBRE?</text:p>
          </table:table-cell>
          <table:table-cell table:style-name="ce20" table:formula="of:=IF(datos.#ref!#ref!#ref!1#ref!752=&quot;S&quot;;&quot;u&quot;&amp;[.A752];[.A752])" office:value-type="string" office:string-value="" calcext:value-type="error">
            <text:p>#¿NOMBRE?</text:p>
          </table:table-cell>
          <table:table-cell table:style-name="ce20" table:formula="of:=IF([.A75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4];&quot;.&quot;;&quot;&quot;);&quot;-&quot;;&quot;&quot;);&quot; &quot;;&quot;&quot;)">
            <text:p/>
          </table:table-cell>
          <table:table-cell table:style-name="ce18" table:formula="of:=PROPER([Datos.A754])">
            <text:p/>
          </table:table-cell>
          <table:table-cell table:style-name="ce18" table:formula="of:=UPPER([Datos.B754])">
            <text:p/>
          </table:table-cell>
          <table:table-cell table:style-name="ce20" table:formula="of:=T(datos.#ref!#ref!#ref!1#ref!753)" office:value-type="string" office:string-value="" calcext:value-type="error">
            <text:p>#¿NOMBRE?</text:p>
          </table:table-cell>
          <table:table-cell table:style-name="ce20" table:formula="of:=IF(datos.#ref!#ref!#ref!1#ref!753=&quot;S&quot;;&quot;u&quot;&amp;[.A753];[.A753])" office:value-type="string" office:string-value="" calcext:value-type="error">
            <text:p>#¿NOMBRE?</text:p>
          </table:table-cell>
          <table:table-cell table:style-name="ce20" table:formula="of:=IF([.A75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5];&quot;.&quot;;&quot;&quot;);&quot;-&quot;;&quot;&quot;);&quot; &quot;;&quot;&quot;)">
            <text:p/>
          </table:table-cell>
          <table:table-cell table:style-name="ce18" table:formula="of:=PROPER([Datos.A755])">
            <text:p/>
          </table:table-cell>
          <table:table-cell table:style-name="ce18" table:formula="of:=UPPER([Datos.B755])">
            <text:p/>
          </table:table-cell>
          <table:table-cell table:style-name="ce20" table:formula="of:=T(datos.#ref!#ref!#ref!1#ref!754)" office:value-type="string" office:string-value="" calcext:value-type="error">
            <text:p>#¿NOMBRE?</text:p>
          </table:table-cell>
          <table:table-cell table:style-name="ce20" table:formula="of:=IF(datos.#ref!#ref!#ref!1#ref!754=&quot;S&quot;;&quot;u&quot;&amp;[.A754];[.A754])" office:value-type="string" office:string-value="" calcext:value-type="error">
            <text:p>#¿NOMBRE?</text:p>
          </table:table-cell>
          <table:table-cell table:style-name="ce20" table:formula="of:=IF([.A75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6];&quot;.&quot;;&quot;&quot;);&quot;-&quot;;&quot;&quot;);&quot; &quot;;&quot;&quot;)">
            <text:p/>
          </table:table-cell>
          <table:table-cell table:style-name="ce18" table:formula="of:=PROPER([Datos.A756])">
            <text:p/>
          </table:table-cell>
          <table:table-cell table:style-name="ce18" table:formula="of:=UPPER([Datos.B756])">
            <text:p/>
          </table:table-cell>
          <table:table-cell table:style-name="ce20" table:formula="of:=T(datos.#ref!#ref!#ref!1#ref!755)" office:value-type="string" office:string-value="" calcext:value-type="error">
            <text:p>#¿NOMBRE?</text:p>
          </table:table-cell>
          <table:table-cell table:style-name="ce20" table:formula="of:=IF(datos.#ref!#ref!#ref!1#ref!755=&quot;S&quot;;&quot;u&quot;&amp;[.A755];[.A755])" office:value-type="string" office:string-value="" calcext:value-type="error">
            <text:p>#¿NOMBRE?</text:p>
          </table:table-cell>
          <table:table-cell table:style-name="ce20" table:formula="of:=IF([.A75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7];&quot;.&quot;;&quot;&quot;);&quot;-&quot;;&quot;&quot;);&quot; &quot;;&quot;&quot;)">
            <text:p/>
          </table:table-cell>
          <table:table-cell table:style-name="ce18" table:formula="of:=PROPER([Datos.A757])">
            <text:p/>
          </table:table-cell>
          <table:table-cell table:style-name="ce18" table:formula="of:=UPPER([Datos.B757])">
            <text:p/>
          </table:table-cell>
          <table:table-cell table:style-name="ce20" table:formula="of:=T(datos.#ref!#ref!#ref!1#ref!756)" office:value-type="string" office:string-value="" calcext:value-type="error">
            <text:p>#¿NOMBRE?</text:p>
          </table:table-cell>
          <table:table-cell table:style-name="ce20" table:formula="of:=IF(datos.#ref!#ref!#ref!1#ref!756=&quot;S&quot;;&quot;u&quot;&amp;[.A756];[.A756])" office:value-type="string" office:string-value="" calcext:value-type="error">
            <text:p>#¿NOMBRE?</text:p>
          </table:table-cell>
          <table:table-cell table:style-name="ce20" table:formula="of:=IF([.A75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8];&quot;.&quot;;&quot;&quot;);&quot;-&quot;;&quot;&quot;);&quot; &quot;;&quot;&quot;)">
            <text:p/>
          </table:table-cell>
          <table:table-cell table:style-name="ce18" table:formula="of:=PROPER([Datos.A758])">
            <text:p/>
          </table:table-cell>
          <table:table-cell table:style-name="ce18" table:formula="of:=UPPER([Datos.B758])">
            <text:p/>
          </table:table-cell>
          <table:table-cell table:style-name="ce20" table:formula="of:=T(datos.#ref!#ref!#ref!1#ref!757)" office:value-type="string" office:string-value="" calcext:value-type="error">
            <text:p>#¿NOMBRE?</text:p>
          </table:table-cell>
          <table:table-cell table:style-name="ce20" table:formula="of:=IF(datos.#ref!#ref!#ref!1#ref!757=&quot;S&quot;;&quot;u&quot;&amp;[.A757];[.A757])" office:value-type="string" office:string-value="" calcext:value-type="error">
            <text:p>#¿NOMBRE?</text:p>
          </table:table-cell>
          <table:table-cell table:style-name="ce20" table:formula="of:=IF([.A75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9];&quot;.&quot;;&quot;&quot;);&quot;-&quot;;&quot;&quot;);&quot; &quot;;&quot;&quot;)">
            <text:p/>
          </table:table-cell>
          <table:table-cell table:style-name="ce18" table:formula="of:=PROPER([Datos.A759])">
            <text:p/>
          </table:table-cell>
          <table:table-cell table:style-name="ce18" table:formula="of:=UPPER([Datos.B759])">
            <text:p/>
          </table:table-cell>
          <table:table-cell table:style-name="ce20" table:formula="of:=T(datos.#ref!#ref!#ref!1#ref!758)" office:value-type="string" office:string-value="" calcext:value-type="error">
            <text:p>#¿NOMBRE?</text:p>
          </table:table-cell>
          <table:table-cell table:style-name="ce20" table:formula="of:=IF(datos.#ref!#ref!#ref!1#ref!758=&quot;S&quot;;&quot;u&quot;&amp;[.A758];[.A758])" office:value-type="string" office:string-value="" calcext:value-type="error">
            <text:p>#¿NOMBRE?</text:p>
          </table:table-cell>
          <table:table-cell table:style-name="ce20" table:formula="of:=IF([.A75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0];&quot;.&quot;;&quot;&quot;);&quot;-&quot;;&quot;&quot;);&quot; &quot;;&quot;&quot;)">
            <text:p/>
          </table:table-cell>
          <table:table-cell table:style-name="ce18" table:formula="of:=PROPER([Datos.A760])">
            <text:p/>
          </table:table-cell>
          <table:table-cell table:style-name="ce18" table:formula="of:=UPPER([Datos.B760])">
            <text:p/>
          </table:table-cell>
          <table:table-cell table:style-name="ce20" table:formula="of:=T(datos.#ref!#ref!#ref!1#ref!759)" office:value-type="string" office:string-value="" calcext:value-type="error">
            <text:p>#¿NOMBRE?</text:p>
          </table:table-cell>
          <table:table-cell table:style-name="ce20" table:formula="of:=IF(datos.#ref!#ref!#ref!1#ref!759=&quot;S&quot;;&quot;u&quot;&amp;[.A759];[.A759])" office:value-type="string" office:string-value="" calcext:value-type="error">
            <text:p>#¿NOMBRE?</text:p>
          </table:table-cell>
          <table:table-cell table:style-name="ce20" table:formula="of:=IF([.A75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1];&quot;.&quot;;&quot;&quot;);&quot;-&quot;;&quot;&quot;);&quot; &quot;;&quot;&quot;)">
            <text:p/>
          </table:table-cell>
          <table:table-cell table:style-name="ce18" table:formula="of:=PROPER([Datos.A761])">
            <text:p/>
          </table:table-cell>
          <table:table-cell table:style-name="ce18" table:formula="of:=UPPER([Datos.B761])">
            <text:p/>
          </table:table-cell>
          <table:table-cell table:style-name="ce20" table:formula="of:=T(datos.#ref!#ref!#ref!1#ref!760)" office:value-type="string" office:string-value="" calcext:value-type="error">
            <text:p>#¿NOMBRE?</text:p>
          </table:table-cell>
          <table:table-cell table:style-name="ce20" table:formula="of:=IF(datos.#ref!#ref!#ref!1#ref!760=&quot;S&quot;;&quot;u&quot;&amp;[.A760];[.A760])" office:value-type="string" office:string-value="" calcext:value-type="error">
            <text:p>#¿NOMBRE?</text:p>
          </table:table-cell>
          <table:table-cell table:style-name="ce20" table:formula="of:=IF([.A76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2];&quot;.&quot;;&quot;&quot;);&quot;-&quot;;&quot;&quot;);&quot; &quot;;&quot;&quot;)">
            <text:p/>
          </table:table-cell>
          <table:table-cell table:style-name="ce18" table:formula="of:=PROPER([Datos.A762])">
            <text:p/>
          </table:table-cell>
          <table:table-cell table:style-name="ce18" table:formula="of:=UPPER([Datos.B762])">
            <text:p/>
          </table:table-cell>
          <table:table-cell table:style-name="ce20" table:formula="of:=T(datos.#ref!#ref!#ref!1#ref!761)" office:value-type="string" office:string-value="" calcext:value-type="error">
            <text:p>#¿NOMBRE?</text:p>
          </table:table-cell>
          <table:table-cell table:style-name="ce20" table:formula="of:=IF(datos.#ref!#ref!#ref!1#ref!761=&quot;S&quot;;&quot;u&quot;&amp;[.A761];[.A761])" office:value-type="string" office:string-value="" calcext:value-type="error">
            <text:p>#¿NOMBRE?</text:p>
          </table:table-cell>
          <table:table-cell table:style-name="ce20" table:formula="of:=IF([.A76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3];&quot;.&quot;;&quot;&quot;);&quot;-&quot;;&quot;&quot;);&quot; &quot;;&quot;&quot;)">
            <text:p/>
          </table:table-cell>
          <table:table-cell table:style-name="ce18" table:formula="of:=PROPER([Datos.A763])">
            <text:p/>
          </table:table-cell>
          <table:table-cell table:style-name="ce18" table:formula="of:=UPPER([Datos.B763])">
            <text:p/>
          </table:table-cell>
          <table:table-cell table:style-name="ce20" table:formula="of:=T(datos.#ref!#ref!#ref!1#ref!762)" office:value-type="string" office:string-value="" calcext:value-type="error">
            <text:p>#¿NOMBRE?</text:p>
          </table:table-cell>
          <table:table-cell table:style-name="ce20" table:formula="of:=IF(datos.#ref!#ref!#ref!1#ref!762=&quot;S&quot;;&quot;u&quot;&amp;[.A762];[.A762])" office:value-type="string" office:string-value="" calcext:value-type="error">
            <text:p>#¿NOMBRE?</text:p>
          </table:table-cell>
          <table:table-cell table:style-name="ce20" table:formula="of:=IF([.A76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4];&quot;.&quot;;&quot;&quot;);&quot;-&quot;;&quot;&quot;);&quot; &quot;;&quot;&quot;)">
            <text:p/>
          </table:table-cell>
          <table:table-cell table:style-name="ce18" table:formula="of:=PROPER([Datos.A764])">
            <text:p/>
          </table:table-cell>
          <table:table-cell table:style-name="ce18" table:formula="of:=UPPER([Datos.B764])">
            <text:p/>
          </table:table-cell>
          <table:table-cell table:style-name="ce20" table:formula="of:=T(datos.#ref!#ref!#ref!1#ref!763)" office:value-type="string" office:string-value="" calcext:value-type="error">
            <text:p>#¿NOMBRE?</text:p>
          </table:table-cell>
          <table:table-cell table:style-name="ce20" table:formula="of:=IF(datos.#ref!#ref!#ref!1#ref!763=&quot;S&quot;;&quot;u&quot;&amp;[.A763];[.A763])" office:value-type="string" office:string-value="" calcext:value-type="error">
            <text:p>#¿NOMBRE?</text:p>
          </table:table-cell>
          <table:table-cell table:style-name="ce20" table:formula="of:=IF([.A76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5];&quot;.&quot;;&quot;&quot;);&quot;-&quot;;&quot;&quot;);&quot; &quot;;&quot;&quot;)">
            <text:p/>
          </table:table-cell>
          <table:table-cell table:style-name="ce18" table:formula="of:=PROPER([Datos.A765])">
            <text:p/>
          </table:table-cell>
          <table:table-cell table:style-name="ce18" table:formula="of:=UPPER([Datos.B765])">
            <text:p/>
          </table:table-cell>
          <table:table-cell table:style-name="ce20" table:formula="of:=T(datos.#ref!#ref!#ref!1#ref!764)" office:value-type="string" office:string-value="" calcext:value-type="error">
            <text:p>#¿NOMBRE?</text:p>
          </table:table-cell>
          <table:table-cell table:style-name="ce20" table:formula="of:=IF(datos.#ref!#ref!#ref!1#ref!764=&quot;S&quot;;&quot;u&quot;&amp;[.A764];[.A764])" office:value-type="string" office:string-value="" calcext:value-type="error">
            <text:p>#¿NOMBRE?</text:p>
          </table:table-cell>
          <table:table-cell table:style-name="ce20" table:formula="of:=IF([.A76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6];&quot;.&quot;;&quot;&quot;);&quot;-&quot;;&quot;&quot;);&quot; &quot;;&quot;&quot;)">
            <text:p/>
          </table:table-cell>
          <table:table-cell table:style-name="ce18" table:formula="of:=PROPER([Datos.A766])">
            <text:p/>
          </table:table-cell>
          <table:table-cell table:style-name="ce18" table:formula="of:=UPPER([Datos.B766])">
            <text:p/>
          </table:table-cell>
          <table:table-cell table:style-name="ce20" table:formula="of:=T(datos.#ref!#ref!#ref!1#ref!765)" office:value-type="string" office:string-value="" calcext:value-type="error">
            <text:p>#¿NOMBRE?</text:p>
          </table:table-cell>
          <table:table-cell table:style-name="ce20" table:formula="of:=IF(datos.#ref!#ref!#ref!1#ref!765=&quot;S&quot;;&quot;u&quot;&amp;[.A765];[.A765])" office:value-type="string" office:string-value="" calcext:value-type="error">
            <text:p>#¿NOMBRE?</text:p>
          </table:table-cell>
          <table:table-cell table:style-name="ce20" table:formula="of:=IF([.A76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7];&quot;.&quot;;&quot;&quot;);&quot;-&quot;;&quot;&quot;);&quot; &quot;;&quot;&quot;)">
            <text:p/>
          </table:table-cell>
          <table:table-cell table:style-name="ce18" table:formula="of:=PROPER([Datos.A767])">
            <text:p/>
          </table:table-cell>
          <table:table-cell table:style-name="ce18" table:formula="of:=UPPER([Datos.B767])">
            <text:p/>
          </table:table-cell>
          <table:table-cell table:style-name="ce20" table:formula="of:=T(datos.#ref!#ref!#ref!1#ref!766)" office:value-type="string" office:string-value="" calcext:value-type="error">
            <text:p>#¿NOMBRE?</text:p>
          </table:table-cell>
          <table:table-cell table:style-name="ce20" table:formula="of:=IF(datos.#ref!#ref!#ref!1#ref!766=&quot;S&quot;;&quot;u&quot;&amp;[.A766];[.A766])" office:value-type="string" office:string-value="" calcext:value-type="error">
            <text:p>#¿NOMBRE?</text:p>
          </table:table-cell>
          <table:table-cell table:style-name="ce20" table:formula="of:=IF([.A76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8];&quot;.&quot;;&quot;&quot;);&quot;-&quot;;&quot;&quot;);&quot; &quot;;&quot;&quot;)">
            <text:p/>
          </table:table-cell>
          <table:table-cell table:style-name="ce18" table:formula="of:=PROPER([Datos.A768])">
            <text:p/>
          </table:table-cell>
          <table:table-cell table:style-name="ce18" table:formula="of:=UPPER([Datos.B768])">
            <text:p/>
          </table:table-cell>
          <table:table-cell table:style-name="ce20" table:formula="of:=T(datos.#ref!#ref!#ref!1#ref!767)" office:value-type="string" office:string-value="" calcext:value-type="error">
            <text:p>#¿NOMBRE?</text:p>
          </table:table-cell>
          <table:table-cell table:style-name="ce20" table:formula="of:=IF(datos.#ref!#ref!#ref!1#ref!767=&quot;S&quot;;&quot;u&quot;&amp;[.A767];[.A767])" office:value-type="string" office:string-value="" calcext:value-type="error">
            <text:p>#¿NOMBRE?</text:p>
          </table:table-cell>
          <table:table-cell table:style-name="ce20" table:formula="of:=IF([.A76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9];&quot;.&quot;;&quot;&quot;);&quot;-&quot;;&quot;&quot;);&quot; &quot;;&quot;&quot;)">
            <text:p/>
          </table:table-cell>
          <table:table-cell table:style-name="ce18" table:formula="of:=PROPER([Datos.A769])">
            <text:p/>
          </table:table-cell>
          <table:table-cell table:style-name="ce18" table:formula="of:=UPPER([Datos.B769])">
            <text:p/>
          </table:table-cell>
          <table:table-cell table:style-name="ce20" table:formula="of:=T(datos.#ref!#ref!#ref!1#ref!768)" office:value-type="string" office:string-value="" calcext:value-type="error">
            <text:p>#¿NOMBRE?</text:p>
          </table:table-cell>
          <table:table-cell table:style-name="ce20" table:formula="of:=IF(datos.#ref!#ref!#ref!1#ref!768=&quot;S&quot;;&quot;u&quot;&amp;[.A768];[.A768])" office:value-type="string" office:string-value="" calcext:value-type="error">
            <text:p>#¿NOMBRE?</text:p>
          </table:table-cell>
          <table:table-cell table:style-name="ce20" table:formula="of:=IF([.A76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0];&quot;.&quot;;&quot;&quot;);&quot;-&quot;;&quot;&quot;);&quot; &quot;;&quot;&quot;)">
            <text:p/>
          </table:table-cell>
          <table:table-cell table:style-name="ce18" table:formula="of:=PROPER([Datos.A770])">
            <text:p/>
          </table:table-cell>
          <table:table-cell table:style-name="ce18" table:formula="of:=UPPER([Datos.B770])">
            <text:p/>
          </table:table-cell>
          <table:table-cell table:style-name="ce20" table:formula="of:=T(datos.#ref!#ref!#ref!1#ref!769)" office:value-type="string" office:string-value="" calcext:value-type="error">
            <text:p>#¿NOMBRE?</text:p>
          </table:table-cell>
          <table:table-cell table:style-name="ce20" table:formula="of:=IF(datos.#ref!#ref!#ref!1#ref!769=&quot;S&quot;;&quot;u&quot;&amp;[.A769];[.A769])" office:value-type="string" office:string-value="" calcext:value-type="error">
            <text:p>#¿NOMBRE?</text:p>
          </table:table-cell>
          <table:table-cell table:style-name="ce20" table:formula="of:=IF([.A76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1];&quot;.&quot;;&quot;&quot;);&quot;-&quot;;&quot;&quot;);&quot; &quot;;&quot;&quot;)">
            <text:p/>
          </table:table-cell>
          <table:table-cell table:style-name="ce18" table:formula="of:=PROPER([Datos.A771])">
            <text:p/>
          </table:table-cell>
          <table:table-cell table:style-name="ce18" table:formula="of:=UPPER([Datos.B771])">
            <text:p/>
          </table:table-cell>
          <table:table-cell table:style-name="ce20" table:formula="of:=T(datos.#ref!#ref!#ref!1#ref!770)" office:value-type="string" office:string-value="" calcext:value-type="error">
            <text:p>#¿NOMBRE?</text:p>
          </table:table-cell>
          <table:table-cell table:style-name="ce20" table:formula="of:=IF(datos.#ref!#ref!#ref!1#ref!770=&quot;S&quot;;&quot;u&quot;&amp;[.A770];[.A770])" office:value-type="string" office:string-value="" calcext:value-type="error">
            <text:p>#¿NOMBRE?</text:p>
          </table:table-cell>
          <table:table-cell table:style-name="ce20" table:formula="of:=IF([.A77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2];&quot;.&quot;;&quot;&quot;);&quot;-&quot;;&quot;&quot;);&quot; &quot;;&quot;&quot;)">
            <text:p/>
          </table:table-cell>
          <table:table-cell table:style-name="ce18" table:formula="of:=PROPER([Datos.A772])">
            <text:p/>
          </table:table-cell>
          <table:table-cell table:style-name="ce18" table:formula="of:=UPPER([Datos.B772])">
            <text:p/>
          </table:table-cell>
          <table:table-cell table:style-name="ce20" table:formula="of:=T(datos.#ref!#ref!#ref!1#ref!771)" office:value-type="string" office:string-value="" calcext:value-type="error">
            <text:p>#¿NOMBRE?</text:p>
          </table:table-cell>
          <table:table-cell table:style-name="ce20" table:formula="of:=IF(datos.#ref!#ref!#ref!1#ref!771=&quot;S&quot;;&quot;u&quot;&amp;[.A771];[.A771])" office:value-type="string" office:string-value="" calcext:value-type="error">
            <text:p>#¿NOMBRE?</text:p>
          </table:table-cell>
          <table:table-cell table:style-name="ce20" table:formula="of:=IF([.A77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3];&quot;.&quot;;&quot;&quot;);&quot;-&quot;;&quot;&quot;);&quot; &quot;;&quot;&quot;)">
            <text:p/>
          </table:table-cell>
          <table:table-cell table:style-name="ce18" table:formula="of:=PROPER([Datos.A773])">
            <text:p/>
          </table:table-cell>
          <table:table-cell table:style-name="ce18" table:formula="of:=UPPER([Datos.B773])">
            <text:p/>
          </table:table-cell>
          <table:table-cell table:style-name="ce20" table:formula="of:=T(datos.#ref!#ref!#ref!1#ref!772)" office:value-type="string" office:string-value="" calcext:value-type="error">
            <text:p>#¿NOMBRE?</text:p>
          </table:table-cell>
          <table:table-cell table:style-name="ce20" table:formula="of:=IF(datos.#ref!#ref!#ref!1#ref!772=&quot;S&quot;;&quot;u&quot;&amp;[.A772];[.A772])" office:value-type="string" office:string-value="" calcext:value-type="error">
            <text:p>#¿NOMBRE?</text:p>
          </table:table-cell>
          <table:table-cell table:style-name="ce20" table:formula="of:=IF([.A77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4];&quot;.&quot;;&quot;&quot;);&quot;-&quot;;&quot;&quot;);&quot; &quot;;&quot;&quot;)">
            <text:p/>
          </table:table-cell>
          <table:table-cell table:style-name="ce18" table:formula="of:=PROPER([Datos.A774])">
            <text:p/>
          </table:table-cell>
          <table:table-cell table:style-name="ce18" table:formula="of:=UPPER([Datos.B774])">
            <text:p/>
          </table:table-cell>
          <table:table-cell table:style-name="ce20" table:formula="of:=T(datos.#ref!#ref!#ref!1#ref!773)" office:value-type="string" office:string-value="" calcext:value-type="error">
            <text:p>#¿NOMBRE?</text:p>
          </table:table-cell>
          <table:table-cell table:style-name="ce20" table:formula="of:=IF(datos.#ref!#ref!#ref!1#ref!773=&quot;S&quot;;&quot;u&quot;&amp;[.A773];[.A773])" office:value-type="string" office:string-value="" calcext:value-type="error">
            <text:p>#¿NOMBRE?</text:p>
          </table:table-cell>
          <table:table-cell table:style-name="ce20" table:formula="of:=IF([.A77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5];&quot;.&quot;;&quot;&quot;);&quot;-&quot;;&quot;&quot;);&quot; &quot;;&quot;&quot;)">
            <text:p/>
          </table:table-cell>
          <table:table-cell table:style-name="ce18" table:formula="of:=PROPER([Datos.A775])">
            <text:p/>
          </table:table-cell>
          <table:table-cell table:style-name="ce18" table:formula="of:=UPPER([Datos.B775])">
            <text:p/>
          </table:table-cell>
          <table:table-cell table:style-name="ce20" table:formula="of:=T(datos.#ref!#ref!#ref!1#ref!774)" office:value-type="string" office:string-value="" calcext:value-type="error">
            <text:p>#¿NOMBRE?</text:p>
          </table:table-cell>
          <table:table-cell table:style-name="ce20" table:formula="of:=IF(datos.#ref!#ref!#ref!1#ref!774=&quot;S&quot;;&quot;u&quot;&amp;[.A774];[.A774])" office:value-type="string" office:string-value="" calcext:value-type="error">
            <text:p>#¿NOMBRE?</text:p>
          </table:table-cell>
          <table:table-cell table:style-name="ce20" table:formula="of:=IF([.A77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6];&quot;.&quot;;&quot;&quot;);&quot;-&quot;;&quot;&quot;);&quot; &quot;;&quot;&quot;)">
            <text:p/>
          </table:table-cell>
          <table:table-cell table:style-name="ce18" table:formula="of:=PROPER([Datos.A776])">
            <text:p/>
          </table:table-cell>
          <table:table-cell table:style-name="ce18" table:formula="of:=UPPER([Datos.B776])">
            <text:p/>
          </table:table-cell>
          <table:table-cell table:style-name="ce20" table:formula="of:=T(datos.#ref!#ref!#ref!1#ref!775)" office:value-type="string" office:string-value="" calcext:value-type="error">
            <text:p>#¿NOMBRE?</text:p>
          </table:table-cell>
          <table:table-cell table:style-name="ce20" table:formula="of:=IF(datos.#ref!#ref!#ref!1#ref!775=&quot;S&quot;;&quot;u&quot;&amp;[.A775];[.A775])" office:value-type="string" office:string-value="" calcext:value-type="error">
            <text:p>#¿NOMBRE?</text:p>
          </table:table-cell>
          <table:table-cell table:style-name="ce20" table:formula="of:=IF([.A77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7];&quot;.&quot;;&quot;&quot;);&quot;-&quot;;&quot;&quot;);&quot; &quot;;&quot;&quot;)">
            <text:p/>
          </table:table-cell>
          <table:table-cell table:style-name="ce18" table:formula="of:=PROPER([Datos.A777])">
            <text:p/>
          </table:table-cell>
          <table:table-cell table:style-name="ce18" table:formula="of:=UPPER([Datos.B777])">
            <text:p/>
          </table:table-cell>
          <table:table-cell table:style-name="ce20" table:formula="of:=T(datos.#ref!#ref!#ref!1#ref!776)" office:value-type="string" office:string-value="" calcext:value-type="error">
            <text:p>#¿NOMBRE?</text:p>
          </table:table-cell>
          <table:table-cell table:style-name="ce20" table:formula="of:=IF(datos.#ref!#ref!#ref!1#ref!776=&quot;S&quot;;&quot;u&quot;&amp;[.A776];[.A776])" office:value-type="string" office:string-value="" calcext:value-type="error">
            <text:p>#¿NOMBRE?</text:p>
          </table:table-cell>
          <table:table-cell table:style-name="ce20" table:formula="of:=IF([.A77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8];&quot;.&quot;;&quot;&quot;);&quot;-&quot;;&quot;&quot;);&quot; &quot;;&quot;&quot;)">
            <text:p/>
          </table:table-cell>
          <table:table-cell table:style-name="ce18" table:formula="of:=PROPER([Datos.A778])">
            <text:p/>
          </table:table-cell>
          <table:table-cell table:style-name="ce18" table:formula="of:=UPPER([Datos.B778])">
            <text:p/>
          </table:table-cell>
          <table:table-cell table:style-name="ce20" table:formula="of:=T(datos.#ref!#ref!#ref!1#ref!777)" office:value-type="string" office:string-value="" calcext:value-type="error">
            <text:p>#¿NOMBRE?</text:p>
          </table:table-cell>
          <table:table-cell table:style-name="ce20" table:formula="of:=IF(datos.#ref!#ref!#ref!1#ref!777=&quot;S&quot;;&quot;u&quot;&amp;[.A777];[.A777])" office:value-type="string" office:string-value="" calcext:value-type="error">
            <text:p>#¿NOMBRE?</text:p>
          </table:table-cell>
          <table:table-cell table:style-name="ce20" table:formula="of:=IF([.A77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9];&quot;.&quot;;&quot;&quot;);&quot;-&quot;;&quot;&quot;);&quot; &quot;;&quot;&quot;)">
            <text:p/>
          </table:table-cell>
          <table:table-cell table:style-name="ce18" table:formula="of:=PROPER([Datos.A779])">
            <text:p/>
          </table:table-cell>
          <table:table-cell table:style-name="ce18" table:formula="of:=UPPER([Datos.B779])">
            <text:p/>
          </table:table-cell>
          <table:table-cell table:style-name="ce20" table:formula="of:=T(datos.#ref!#ref!#ref!1#ref!778)" office:value-type="string" office:string-value="" calcext:value-type="error">
            <text:p>#¿NOMBRE?</text:p>
          </table:table-cell>
          <table:table-cell table:style-name="ce20" table:formula="of:=IF(datos.#ref!#ref!#ref!1#ref!778=&quot;S&quot;;&quot;u&quot;&amp;[.A778];[.A778])" office:value-type="string" office:string-value="" calcext:value-type="error">
            <text:p>#¿NOMBRE?</text:p>
          </table:table-cell>
          <table:table-cell table:style-name="ce20" table:formula="of:=IF([.A77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0];&quot;.&quot;;&quot;&quot;);&quot;-&quot;;&quot;&quot;);&quot; &quot;;&quot;&quot;)">
            <text:p/>
          </table:table-cell>
          <table:table-cell table:style-name="ce18" table:formula="of:=PROPER([Datos.A780])">
            <text:p/>
          </table:table-cell>
          <table:table-cell table:style-name="ce18" table:formula="of:=UPPER([Datos.B780])">
            <text:p/>
          </table:table-cell>
          <table:table-cell table:style-name="ce20" table:formula="of:=T(datos.#ref!#ref!#ref!1#ref!779)" office:value-type="string" office:string-value="" calcext:value-type="error">
            <text:p>#¿NOMBRE?</text:p>
          </table:table-cell>
          <table:table-cell table:style-name="ce20" table:formula="of:=IF(datos.#ref!#ref!#ref!1#ref!779=&quot;S&quot;;&quot;u&quot;&amp;[.A779];[.A779])" office:value-type="string" office:string-value="" calcext:value-type="error">
            <text:p>#¿NOMBRE?</text:p>
          </table:table-cell>
          <table:table-cell table:style-name="ce20" table:formula="of:=IF([.A77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1];&quot;.&quot;;&quot;&quot;);&quot;-&quot;;&quot;&quot;);&quot; &quot;;&quot;&quot;)">
            <text:p/>
          </table:table-cell>
          <table:table-cell table:style-name="ce18" table:formula="of:=PROPER([Datos.A781])">
            <text:p/>
          </table:table-cell>
          <table:table-cell table:style-name="ce18" table:formula="of:=UPPER([Datos.B781])">
            <text:p/>
          </table:table-cell>
          <table:table-cell table:style-name="ce20" table:formula="of:=T(datos.#ref!#ref!#ref!1#ref!780)" office:value-type="string" office:string-value="" calcext:value-type="error">
            <text:p>#¿NOMBRE?</text:p>
          </table:table-cell>
          <table:table-cell table:style-name="ce20" table:formula="of:=IF(datos.#ref!#ref!#ref!1#ref!780=&quot;S&quot;;&quot;u&quot;&amp;[.A780];[.A780])" office:value-type="string" office:string-value="" calcext:value-type="error">
            <text:p>#¿NOMBRE?</text:p>
          </table:table-cell>
          <table:table-cell table:style-name="ce20" table:formula="of:=IF([.A78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2];&quot;.&quot;;&quot;&quot;);&quot;-&quot;;&quot;&quot;);&quot; &quot;;&quot;&quot;)">
            <text:p/>
          </table:table-cell>
          <table:table-cell table:style-name="ce18" table:formula="of:=PROPER([Datos.A782])">
            <text:p/>
          </table:table-cell>
          <table:table-cell table:style-name="ce18" table:formula="of:=UPPER([Datos.B782])">
            <text:p/>
          </table:table-cell>
          <table:table-cell table:style-name="ce20" table:formula="of:=T(datos.#ref!#ref!#ref!1#ref!781)" office:value-type="string" office:string-value="" calcext:value-type="error">
            <text:p>#¿NOMBRE?</text:p>
          </table:table-cell>
          <table:table-cell table:style-name="ce20" table:formula="of:=IF(datos.#ref!#ref!#ref!1#ref!781=&quot;S&quot;;&quot;u&quot;&amp;[.A781];[.A781])" office:value-type="string" office:string-value="" calcext:value-type="error">
            <text:p>#¿NOMBRE?</text:p>
          </table:table-cell>
          <table:table-cell table:style-name="ce20" table:formula="of:=IF([.A78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3];&quot;.&quot;;&quot;&quot;);&quot;-&quot;;&quot;&quot;);&quot; &quot;;&quot;&quot;)">
            <text:p/>
          </table:table-cell>
          <table:table-cell table:style-name="ce18" table:formula="of:=PROPER([Datos.A783])">
            <text:p/>
          </table:table-cell>
          <table:table-cell table:style-name="ce18" table:formula="of:=UPPER([Datos.B783])">
            <text:p/>
          </table:table-cell>
          <table:table-cell table:style-name="ce20" table:formula="of:=T(datos.#ref!#ref!#ref!1#ref!782)" office:value-type="string" office:string-value="" calcext:value-type="error">
            <text:p>#¿NOMBRE?</text:p>
          </table:table-cell>
          <table:table-cell table:style-name="ce20" table:formula="of:=IF(datos.#ref!#ref!#ref!1#ref!782=&quot;S&quot;;&quot;u&quot;&amp;[.A782];[.A782])" office:value-type="string" office:string-value="" calcext:value-type="error">
            <text:p>#¿NOMBRE?</text:p>
          </table:table-cell>
          <table:table-cell table:style-name="ce20" table:formula="of:=IF([.A78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4];&quot;.&quot;;&quot;&quot;);&quot;-&quot;;&quot;&quot;);&quot; &quot;;&quot;&quot;)">
            <text:p/>
          </table:table-cell>
          <table:table-cell table:style-name="ce18" table:formula="of:=PROPER([Datos.A784])">
            <text:p/>
          </table:table-cell>
          <table:table-cell table:style-name="ce18" table:formula="of:=UPPER([Datos.B784])">
            <text:p/>
          </table:table-cell>
          <table:table-cell table:style-name="ce20" table:formula="of:=T(datos.#ref!#ref!#ref!1#ref!783)" office:value-type="string" office:string-value="" calcext:value-type="error">
            <text:p>#¿NOMBRE?</text:p>
          </table:table-cell>
          <table:table-cell table:style-name="ce20" table:formula="of:=IF(datos.#ref!#ref!#ref!1#ref!783=&quot;S&quot;;&quot;u&quot;&amp;[.A783];[.A783])" office:value-type="string" office:string-value="" calcext:value-type="error">
            <text:p>#¿NOMBRE?</text:p>
          </table:table-cell>
          <table:table-cell table:style-name="ce20" table:formula="of:=IF([.A78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5];&quot;.&quot;;&quot;&quot;);&quot;-&quot;;&quot;&quot;);&quot; &quot;;&quot;&quot;)">
            <text:p/>
          </table:table-cell>
          <table:table-cell table:style-name="ce18" table:formula="of:=PROPER([Datos.A785])">
            <text:p/>
          </table:table-cell>
          <table:table-cell table:style-name="ce18" table:formula="of:=UPPER([Datos.B785])">
            <text:p/>
          </table:table-cell>
          <table:table-cell table:style-name="ce20" table:formula="of:=T(datos.#ref!#ref!#ref!1#ref!784)" office:value-type="string" office:string-value="" calcext:value-type="error">
            <text:p>#¿NOMBRE?</text:p>
          </table:table-cell>
          <table:table-cell table:style-name="ce20" table:formula="of:=IF(datos.#ref!#ref!#ref!1#ref!784=&quot;S&quot;;&quot;u&quot;&amp;[.A784];[.A784])" office:value-type="string" office:string-value="" calcext:value-type="error">
            <text:p>#¿NOMBRE?</text:p>
          </table:table-cell>
          <table:table-cell table:style-name="ce20" table:formula="of:=IF([.A78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6];&quot;.&quot;;&quot;&quot;);&quot;-&quot;;&quot;&quot;);&quot; &quot;;&quot;&quot;)">
            <text:p/>
          </table:table-cell>
          <table:table-cell table:style-name="ce18" table:formula="of:=PROPER([Datos.A786])">
            <text:p/>
          </table:table-cell>
          <table:table-cell table:style-name="ce18" table:formula="of:=UPPER([Datos.B786])">
            <text:p/>
          </table:table-cell>
          <table:table-cell table:style-name="ce20" table:formula="of:=T(datos.#ref!#ref!#ref!1#ref!785)" office:value-type="string" office:string-value="" calcext:value-type="error">
            <text:p>#¿NOMBRE?</text:p>
          </table:table-cell>
          <table:table-cell table:style-name="ce20" table:formula="of:=IF(datos.#ref!#ref!#ref!1#ref!785=&quot;S&quot;;&quot;u&quot;&amp;[.A785];[.A785])" office:value-type="string" office:string-value="" calcext:value-type="error">
            <text:p>#¿NOMBRE?</text:p>
          </table:table-cell>
          <table:table-cell table:style-name="ce20" table:formula="of:=IF([.A78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7];&quot;.&quot;;&quot;&quot;);&quot;-&quot;;&quot;&quot;);&quot; &quot;;&quot;&quot;)">
            <text:p/>
          </table:table-cell>
          <table:table-cell table:style-name="ce18" table:formula="of:=PROPER([Datos.A787])">
            <text:p/>
          </table:table-cell>
          <table:table-cell table:style-name="ce18" table:formula="of:=UPPER([Datos.B787])">
            <text:p/>
          </table:table-cell>
          <table:table-cell table:style-name="ce20" table:formula="of:=T(datos.#ref!#ref!#ref!1#ref!786)" office:value-type="string" office:string-value="" calcext:value-type="error">
            <text:p>#¿NOMBRE?</text:p>
          </table:table-cell>
          <table:table-cell table:style-name="ce20" table:formula="of:=IF(datos.#ref!#ref!#ref!1#ref!786=&quot;S&quot;;&quot;u&quot;&amp;[.A786];[.A786])" office:value-type="string" office:string-value="" calcext:value-type="error">
            <text:p>#¿NOMBRE?</text:p>
          </table:table-cell>
          <table:table-cell table:style-name="ce20" table:formula="of:=IF([.A78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8];&quot;.&quot;;&quot;&quot;);&quot;-&quot;;&quot;&quot;);&quot; &quot;;&quot;&quot;)">
            <text:p/>
          </table:table-cell>
          <table:table-cell table:style-name="ce18" table:formula="of:=PROPER([Datos.A788])">
            <text:p/>
          </table:table-cell>
          <table:table-cell table:style-name="ce18" table:formula="of:=UPPER([Datos.B788])">
            <text:p/>
          </table:table-cell>
          <table:table-cell table:style-name="ce20" table:formula="of:=T(datos.#ref!#ref!#ref!1#ref!787)" office:value-type="string" office:string-value="" calcext:value-type="error">
            <text:p>#¿NOMBRE?</text:p>
          </table:table-cell>
          <table:table-cell table:style-name="ce20" table:formula="of:=IF(datos.#ref!#ref!#ref!1#ref!787=&quot;S&quot;;&quot;u&quot;&amp;[.A787];[.A787])" office:value-type="string" office:string-value="" calcext:value-type="error">
            <text:p>#¿NOMBRE?</text:p>
          </table:table-cell>
          <table:table-cell table:style-name="ce20" table:formula="of:=IF([.A78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9];&quot;.&quot;;&quot;&quot;);&quot;-&quot;;&quot;&quot;);&quot; &quot;;&quot;&quot;)">
            <text:p/>
          </table:table-cell>
          <table:table-cell table:style-name="ce18" table:formula="of:=PROPER([Datos.A789])">
            <text:p/>
          </table:table-cell>
          <table:table-cell table:style-name="ce18" table:formula="of:=UPPER([Datos.B789])">
            <text:p/>
          </table:table-cell>
          <table:table-cell table:style-name="ce20" table:formula="of:=T(datos.#ref!#ref!#ref!1#ref!788)" office:value-type="string" office:string-value="" calcext:value-type="error">
            <text:p>#¿NOMBRE?</text:p>
          </table:table-cell>
          <table:table-cell table:style-name="ce20" table:formula="of:=IF(datos.#ref!#ref!#ref!1#ref!788=&quot;S&quot;;&quot;u&quot;&amp;[.A788];[.A788])" office:value-type="string" office:string-value="" calcext:value-type="error">
            <text:p>#¿NOMBRE?</text:p>
          </table:table-cell>
          <table:table-cell table:style-name="ce20" table:formula="of:=IF([.A78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0];&quot;.&quot;;&quot;&quot;);&quot;-&quot;;&quot;&quot;);&quot; &quot;;&quot;&quot;)">
            <text:p/>
          </table:table-cell>
          <table:table-cell table:style-name="ce18" table:formula="of:=PROPER([Datos.A790])">
            <text:p/>
          </table:table-cell>
          <table:table-cell table:style-name="ce18" table:formula="of:=UPPER([Datos.B790])">
            <text:p/>
          </table:table-cell>
          <table:table-cell table:style-name="ce20" table:formula="of:=T(datos.#ref!#ref!#ref!1#ref!789)" office:value-type="string" office:string-value="" calcext:value-type="error">
            <text:p>#¿NOMBRE?</text:p>
          </table:table-cell>
          <table:table-cell table:style-name="ce20" table:formula="of:=IF(datos.#ref!#ref!#ref!1#ref!789=&quot;S&quot;;&quot;u&quot;&amp;[.A789];[.A789])" office:value-type="string" office:string-value="" calcext:value-type="error">
            <text:p>#¿NOMBRE?</text:p>
          </table:table-cell>
          <table:table-cell table:style-name="ce20" table:formula="of:=IF([.A78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1];&quot;.&quot;;&quot;&quot;);&quot;-&quot;;&quot;&quot;);&quot; &quot;;&quot;&quot;)">
            <text:p/>
          </table:table-cell>
          <table:table-cell table:style-name="ce18" table:formula="of:=PROPER([Datos.A791])">
            <text:p/>
          </table:table-cell>
          <table:table-cell table:style-name="ce18" table:formula="of:=UPPER([Datos.B791])">
            <text:p/>
          </table:table-cell>
          <table:table-cell table:style-name="ce20" table:formula="of:=T(datos.#ref!#ref!#ref!1#ref!790)" office:value-type="string" office:string-value="" calcext:value-type="error">
            <text:p>#¿NOMBRE?</text:p>
          </table:table-cell>
          <table:table-cell table:style-name="ce20" table:formula="of:=IF(datos.#ref!#ref!#ref!1#ref!790=&quot;S&quot;;&quot;u&quot;&amp;[.A790];[.A790])" office:value-type="string" office:string-value="" calcext:value-type="error">
            <text:p>#¿NOMBRE?</text:p>
          </table:table-cell>
          <table:table-cell table:style-name="ce20" table:formula="of:=IF([.A79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2];&quot;.&quot;;&quot;&quot;);&quot;-&quot;;&quot;&quot;);&quot; &quot;;&quot;&quot;)">
            <text:p/>
          </table:table-cell>
          <table:table-cell table:style-name="ce18" table:formula="of:=PROPER([Datos.A792])">
            <text:p/>
          </table:table-cell>
          <table:table-cell table:style-name="ce18" table:formula="of:=UPPER([Datos.B792])">
            <text:p/>
          </table:table-cell>
          <table:table-cell table:style-name="ce20" table:formula="of:=T(datos.#ref!#ref!#ref!1#ref!791)" office:value-type="string" office:string-value="" calcext:value-type="error">
            <text:p>#¿NOMBRE?</text:p>
          </table:table-cell>
          <table:table-cell table:style-name="ce20" table:formula="of:=IF(datos.#ref!#ref!#ref!1#ref!791=&quot;S&quot;;&quot;u&quot;&amp;[.A791];[.A791])" office:value-type="string" office:string-value="" calcext:value-type="error">
            <text:p>#¿NOMBRE?</text:p>
          </table:table-cell>
          <table:table-cell table:style-name="ce20" table:formula="of:=IF([.A79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3];&quot;.&quot;;&quot;&quot;);&quot;-&quot;;&quot;&quot;);&quot; &quot;;&quot;&quot;)">
            <text:p/>
          </table:table-cell>
          <table:table-cell table:style-name="ce18" table:formula="of:=PROPER([Datos.A793])">
            <text:p/>
          </table:table-cell>
          <table:table-cell table:style-name="ce18" table:formula="of:=UPPER([Datos.B793])">
            <text:p/>
          </table:table-cell>
          <table:table-cell table:style-name="ce20" table:formula="of:=T(datos.#ref!#ref!#ref!1#ref!792)" office:value-type="string" office:string-value="" calcext:value-type="error">
            <text:p>#¿NOMBRE?</text:p>
          </table:table-cell>
          <table:table-cell table:style-name="ce20" table:formula="of:=IF(datos.#ref!#ref!#ref!1#ref!792=&quot;S&quot;;&quot;u&quot;&amp;[.A792];[.A792])" office:value-type="string" office:string-value="" calcext:value-type="error">
            <text:p>#¿NOMBRE?</text:p>
          </table:table-cell>
          <table:table-cell table:style-name="ce20" table:formula="of:=IF([.A79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4];&quot;.&quot;;&quot;&quot;);&quot;-&quot;;&quot;&quot;);&quot; &quot;;&quot;&quot;)">
            <text:p/>
          </table:table-cell>
          <table:table-cell table:style-name="ce18" table:formula="of:=PROPER([Datos.A794])">
            <text:p/>
          </table:table-cell>
          <table:table-cell table:style-name="ce18" table:formula="of:=UPPER([Datos.B794])">
            <text:p/>
          </table:table-cell>
          <table:table-cell table:style-name="ce20" table:formula="of:=T(datos.#ref!#ref!#ref!1#ref!793)" office:value-type="string" office:string-value="" calcext:value-type="error">
            <text:p>#¿NOMBRE?</text:p>
          </table:table-cell>
          <table:table-cell table:style-name="ce20" table:formula="of:=IF(datos.#ref!#ref!#ref!1#ref!793=&quot;S&quot;;&quot;u&quot;&amp;[.A793];[.A793])" office:value-type="string" office:string-value="" calcext:value-type="error">
            <text:p>#¿NOMBRE?</text:p>
          </table:table-cell>
          <table:table-cell table:style-name="ce20" table:formula="of:=IF([.A79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5];&quot;.&quot;;&quot;&quot;);&quot;-&quot;;&quot;&quot;);&quot; &quot;;&quot;&quot;)">
            <text:p/>
          </table:table-cell>
          <table:table-cell table:style-name="ce18" table:formula="of:=PROPER([Datos.A795])">
            <text:p/>
          </table:table-cell>
          <table:table-cell table:style-name="ce18" table:formula="of:=UPPER([Datos.B795])">
            <text:p/>
          </table:table-cell>
          <table:table-cell table:style-name="ce20" table:formula="of:=T(datos.#ref!#ref!#ref!1#ref!794)" office:value-type="string" office:string-value="" calcext:value-type="error">
            <text:p>#¿NOMBRE?</text:p>
          </table:table-cell>
          <table:table-cell table:style-name="ce20" table:formula="of:=IF(datos.#ref!#ref!#ref!1#ref!794=&quot;S&quot;;&quot;u&quot;&amp;[.A794];[.A794])" office:value-type="string" office:string-value="" calcext:value-type="error">
            <text:p>#¿NOMBRE?</text:p>
          </table:table-cell>
          <table:table-cell table:style-name="ce20" table:formula="of:=IF([.A79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6];&quot;.&quot;;&quot;&quot;);&quot;-&quot;;&quot;&quot;);&quot; &quot;;&quot;&quot;)">
            <text:p/>
          </table:table-cell>
          <table:table-cell table:style-name="ce18" table:formula="of:=PROPER([Datos.A796])">
            <text:p/>
          </table:table-cell>
          <table:table-cell table:style-name="ce18" table:formula="of:=UPPER([Datos.B796])">
            <text:p/>
          </table:table-cell>
          <table:table-cell table:style-name="ce20" table:formula="of:=T(datos.#ref!#ref!#ref!1#ref!795)" office:value-type="string" office:string-value="" calcext:value-type="error">
            <text:p>#¿NOMBRE?</text:p>
          </table:table-cell>
          <table:table-cell table:style-name="ce20" table:formula="of:=IF(datos.#ref!#ref!#ref!1#ref!795=&quot;S&quot;;&quot;u&quot;&amp;[.A795];[.A795])" office:value-type="string" office:string-value="" calcext:value-type="error">
            <text:p>#¿NOMBRE?</text:p>
          </table:table-cell>
          <table:table-cell table:style-name="ce20" table:formula="of:=IF([.A79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7];&quot;.&quot;;&quot;&quot;);&quot;-&quot;;&quot;&quot;);&quot; &quot;;&quot;&quot;)">
            <text:p/>
          </table:table-cell>
          <table:table-cell table:style-name="ce18" table:formula="of:=PROPER([Datos.A797])">
            <text:p/>
          </table:table-cell>
          <table:table-cell table:style-name="ce18" table:formula="of:=UPPER([Datos.B797])">
            <text:p/>
          </table:table-cell>
          <table:table-cell table:style-name="ce20" table:formula="of:=T(datos.#ref!#ref!#ref!1#ref!796)" office:value-type="string" office:string-value="" calcext:value-type="error">
            <text:p>#¿NOMBRE?</text:p>
          </table:table-cell>
          <table:table-cell table:style-name="ce20" table:formula="of:=IF(datos.#ref!#ref!#ref!1#ref!796=&quot;S&quot;;&quot;u&quot;&amp;[.A796];[.A796])" office:value-type="string" office:string-value="" calcext:value-type="error">
            <text:p>#¿NOMBRE?</text:p>
          </table:table-cell>
          <table:table-cell table:style-name="ce20" table:formula="of:=IF([.A79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8];&quot;.&quot;;&quot;&quot;);&quot;-&quot;;&quot;&quot;);&quot; &quot;;&quot;&quot;)">
            <text:p/>
          </table:table-cell>
          <table:table-cell table:style-name="ce18" table:formula="of:=PROPER([Datos.A798])">
            <text:p/>
          </table:table-cell>
          <table:table-cell table:style-name="ce18" table:formula="of:=UPPER([Datos.B798])">
            <text:p/>
          </table:table-cell>
          <table:table-cell table:style-name="ce20" table:formula="of:=T(datos.#ref!#ref!#ref!1#ref!797)" office:value-type="string" office:string-value="" calcext:value-type="error">
            <text:p>#¿NOMBRE?</text:p>
          </table:table-cell>
          <table:table-cell table:style-name="ce20" table:formula="of:=IF(datos.#ref!#ref!#ref!1#ref!797=&quot;S&quot;;&quot;u&quot;&amp;[.A797];[.A797])" office:value-type="string" office:string-value="" calcext:value-type="error">
            <text:p>#¿NOMBRE?</text:p>
          </table:table-cell>
          <table:table-cell table:style-name="ce20" table:formula="of:=IF([.A79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9];&quot;.&quot;;&quot;&quot;);&quot;-&quot;;&quot;&quot;);&quot; &quot;;&quot;&quot;)">
            <text:p/>
          </table:table-cell>
          <table:table-cell table:style-name="ce18" table:formula="of:=PROPER([Datos.A799])">
            <text:p/>
          </table:table-cell>
          <table:table-cell table:style-name="ce18" table:formula="of:=UPPER([Datos.B799])">
            <text:p/>
          </table:table-cell>
          <table:table-cell table:style-name="ce20" table:formula="of:=T(datos.#ref!#ref!#ref!1#ref!798)" office:value-type="string" office:string-value="" calcext:value-type="error">
            <text:p>#¿NOMBRE?</text:p>
          </table:table-cell>
          <table:table-cell table:style-name="ce20" table:formula="of:=IF(datos.#ref!#ref!#ref!1#ref!798=&quot;S&quot;;&quot;u&quot;&amp;[.A798];[.A798])" office:value-type="string" office:string-value="" calcext:value-type="error">
            <text:p>#¿NOMBRE?</text:p>
          </table:table-cell>
          <table:table-cell table:style-name="ce20" table:formula="of:=IF([.A79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0];&quot;.&quot;;&quot;&quot;);&quot;-&quot;;&quot;&quot;);&quot; &quot;;&quot;&quot;)">
            <text:p/>
          </table:table-cell>
          <table:table-cell table:style-name="ce18" table:formula="of:=PROPER([Datos.A800])">
            <text:p/>
          </table:table-cell>
          <table:table-cell table:style-name="ce18" table:formula="of:=UPPER([Datos.B800])">
            <text:p/>
          </table:table-cell>
          <table:table-cell table:style-name="ce20" table:formula="of:=T(datos.#ref!#ref!#ref!1#ref!799)" office:value-type="string" office:string-value="" calcext:value-type="error">
            <text:p>#¿NOMBRE?</text:p>
          </table:table-cell>
          <table:table-cell table:style-name="ce20" table:formula="of:=IF(datos.#ref!#ref!#ref!1#ref!799=&quot;S&quot;;&quot;u&quot;&amp;[.A799];[.A799])" office:value-type="string" office:string-value="" calcext:value-type="error">
            <text:p>#¿NOMBRE?</text:p>
          </table:table-cell>
          <table:table-cell table:style-name="ce20" table:formula="of:=IF([.A79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1];&quot;.&quot;;&quot;&quot;);&quot;-&quot;;&quot;&quot;);&quot; &quot;;&quot;&quot;)">
            <text:p/>
          </table:table-cell>
          <table:table-cell table:style-name="ce18" table:formula="of:=PROPER([Datos.A801])">
            <text:p/>
          </table:table-cell>
          <table:table-cell table:style-name="ce18" table:formula="of:=UPPER([Datos.B801])">
            <text:p/>
          </table:table-cell>
          <table:table-cell table:style-name="ce20" table:formula="of:=T(datos.#ref!#ref!#ref!1#ref!800)" office:value-type="string" office:string-value="" calcext:value-type="error">
            <text:p>#¿NOMBRE?</text:p>
          </table:table-cell>
          <table:table-cell table:style-name="ce20" table:formula="of:=IF(datos.#ref!#ref!#ref!1#ref!800=&quot;S&quot;;&quot;u&quot;&amp;[.A800];[.A800])" office:value-type="string" office:string-value="" calcext:value-type="error">
            <text:p>#¿NOMBRE?</text:p>
          </table:table-cell>
          <table:table-cell table:style-name="ce20" table:formula="of:=IF([.A80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2];&quot;.&quot;;&quot;&quot;);&quot;-&quot;;&quot;&quot;);&quot; &quot;;&quot;&quot;)">
            <text:p/>
          </table:table-cell>
          <table:table-cell table:style-name="ce18" table:formula="of:=PROPER([Datos.A802])">
            <text:p/>
          </table:table-cell>
          <table:table-cell table:style-name="ce18" table:formula="of:=UPPER([Datos.B802])">
            <text:p/>
          </table:table-cell>
          <table:table-cell table:style-name="ce20" table:formula="of:=T(datos.#ref!#ref!#ref!1#ref!801)" office:value-type="string" office:string-value="" calcext:value-type="error">
            <text:p>#¿NOMBRE?</text:p>
          </table:table-cell>
          <table:table-cell table:style-name="ce20" table:formula="of:=IF(datos.#ref!#ref!#ref!1#ref!801=&quot;S&quot;;&quot;u&quot;&amp;[.A801];[.A801])" office:value-type="string" office:string-value="" calcext:value-type="error">
            <text:p>#¿NOMBRE?</text:p>
          </table:table-cell>
          <table:table-cell table:style-name="ce20" table:formula="of:=IF([.A80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3];&quot;.&quot;;&quot;&quot;);&quot;-&quot;;&quot;&quot;);&quot; &quot;;&quot;&quot;)">
            <text:p/>
          </table:table-cell>
          <table:table-cell table:style-name="ce18" table:formula="of:=PROPER([Datos.A803])">
            <text:p/>
          </table:table-cell>
          <table:table-cell table:style-name="ce18" table:formula="of:=UPPER([Datos.B803])">
            <text:p/>
          </table:table-cell>
          <table:table-cell table:style-name="ce20" table:formula="of:=T(datos.#ref!#ref!#ref!1#ref!802)" office:value-type="string" office:string-value="" calcext:value-type="error">
            <text:p>#¿NOMBRE?</text:p>
          </table:table-cell>
          <table:table-cell table:style-name="ce20" table:formula="of:=IF(datos.#ref!#ref!#ref!1#ref!802=&quot;S&quot;;&quot;u&quot;&amp;[.A802];[.A802])" office:value-type="string" office:string-value="" calcext:value-type="error">
            <text:p>#¿NOMBRE?</text:p>
          </table:table-cell>
          <table:table-cell table:style-name="ce20" table:formula="of:=IF([.A80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4];&quot;.&quot;;&quot;&quot;);&quot;-&quot;;&quot;&quot;);&quot; &quot;;&quot;&quot;)">
            <text:p/>
          </table:table-cell>
          <table:table-cell table:style-name="ce18" table:formula="of:=PROPER([Datos.A804])">
            <text:p/>
          </table:table-cell>
          <table:table-cell table:style-name="ce18" table:formula="of:=UPPER([Datos.B804])">
            <text:p/>
          </table:table-cell>
          <table:table-cell table:style-name="ce20" table:formula="of:=T(datos.#ref!#ref!#ref!1#ref!803)" office:value-type="string" office:string-value="" calcext:value-type="error">
            <text:p>#¿NOMBRE?</text:p>
          </table:table-cell>
          <table:table-cell table:style-name="ce20" table:formula="of:=IF(datos.#ref!#ref!#ref!1#ref!803=&quot;S&quot;;&quot;u&quot;&amp;[.A803];[.A803])" office:value-type="string" office:string-value="" calcext:value-type="error">
            <text:p>#¿NOMBRE?</text:p>
          </table:table-cell>
          <table:table-cell table:style-name="ce20" table:formula="of:=IF([.A80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5];&quot;.&quot;;&quot;&quot;);&quot;-&quot;;&quot;&quot;);&quot; &quot;;&quot;&quot;)">
            <text:p/>
          </table:table-cell>
          <table:table-cell table:style-name="ce18" table:formula="of:=PROPER([Datos.A805])">
            <text:p/>
          </table:table-cell>
          <table:table-cell table:style-name="ce18" table:formula="of:=UPPER([Datos.B805])">
            <text:p/>
          </table:table-cell>
          <table:table-cell table:style-name="ce20" table:formula="of:=T(datos.#ref!#ref!#ref!1#ref!804)" office:value-type="string" office:string-value="" calcext:value-type="error">
            <text:p>#¿NOMBRE?</text:p>
          </table:table-cell>
          <table:table-cell table:style-name="ce20" table:formula="of:=IF(datos.#ref!#ref!#ref!1#ref!804=&quot;S&quot;;&quot;u&quot;&amp;[.A804];[.A804])" office:value-type="string" office:string-value="" calcext:value-type="error">
            <text:p>#¿NOMBRE?</text:p>
          </table:table-cell>
          <table:table-cell table:style-name="ce20" table:formula="of:=IF([.A80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6];&quot;.&quot;;&quot;&quot;);&quot;-&quot;;&quot;&quot;);&quot; &quot;;&quot;&quot;)">
            <text:p/>
          </table:table-cell>
          <table:table-cell table:style-name="ce18" table:formula="of:=PROPER([Datos.A806])">
            <text:p/>
          </table:table-cell>
          <table:table-cell table:style-name="ce18" table:formula="of:=UPPER([Datos.B806])">
            <text:p/>
          </table:table-cell>
          <table:table-cell table:style-name="ce20" table:formula="of:=T(datos.#ref!#ref!#ref!1#ref!805)" office:value-type="string" office:string-value="" calcext:value-type="error">
            <text:p>#¿NOMBRE?</text:p>
          </table:table-cell>
          <table:table-cell table:style-name="ce20" table:formula="of:=IF(datos.#ref!#ref!#ref!1#ref!805=&quot;S&quot;;&quot;u&quot;&amp;[.A805];[.A805])" office:value-type="string" office:string-value="" calcext:value-type="error">
            <text:p>#¿NOMBRE?</text:p>
          </table:table-cell>
          <table:table-cell table:style-name="ce20" table:formula="of:=IF([.A80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7];&quot;.&quot;;&quot;&quot;);&quot;-&quot;;&quot;&quot;);&quot; &quot;;&quot;&quot;)">
            <text:p/>
          </table:table-cell>
          <table:table-cell table:style-name="ce18" table:formula="of:=PROPER([Datos.A807])">
            <text:p/>
          </table:table-cell>
          <table:table-cell table:style-name="ce18" table:formula="of:=UPPER([Datos.B807])">
            <text:p/>
          </table:table-cell>
          <table:table-cell table:style-name="ce20" table:formula="of:=T(datos.#ref!#ref!#ref!1#ref!806)" office:value-type="string" office:string-value="" calcext:value-type="error">
            <text:p>#¿NOMBRE?</text:p>
          </table:table-cell>
          <table:table-cell table:style-name="ce20" table:formula="of:=IF(datos.#ref!#ref!#ref!1#ref!806=&quot;S&quot;;&quot;u&quot;&amp;[.A806];[.A806])" office:value-type="string" office:string-value="" calcext:value-type="error">
            <text:p>#¿NOMBRE?</text:p>
          </table:table-cell>
          <table:table-cell table:style-name="ce20" table:formula="of:=IF([.A80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8];&quot;.&quot;;&quot;&quot;);&quot;-&quot;;&quot;&quot;);&quot; &quot;;&quot;&quot;)">
            <text:p/>
          </table:table-cell>
          <table:table-cell table:style-name="ce18" table:formula="of:=PROPER([Datos.A808])">
            <text:p/>
          </table:table-cell>
          <table:table-cell table:style-name="ce18" table:formula="of:=UPPER([Datos.B808])">
            <text:p/>
          </table:table-cell>
          <table:table-cell table:style-name="ce20" table:formula="of:=T(datos.#ref!#ref!#ref!1#ref!807)" office:value-type="string" office:string-value="" calcext:value-type="error">
            <text:p>#¿NOMBRE?</text:p>
          </table:table-cell>
          <table:table-cell table:style-name="ce20" table:formula="of:=IF(datos.#ref!#ref!#ref!1#ref!807=&quot;S&quot;;&quot;u&quot;&amp;[.A807];[.A807])" office:value-type="string" office:string-value="" calcext:value-type="error">
            <text:p>#¿NOMBRE?</text:p>
          </table:table-cell>
          <table:table-cell table:style-name="ce20" table:formula="of:=IF([.A80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9];&quot;.&quot;;&quot;&quot;);&quot;-&quot;;&quot;&quot;);&quot; &quot;;&quot;&quot;)">
            <text:p/>
          </table:table-cell>
          <table:table-cell table:style-name="ce18" table:formula="of:=PROPER([Datos.A809])">
            <text:p/>
          </table:table-cell>
          <table:table-cell table:style-name="ce18" table:formula="of:=UPPER([Datos.B809])">
            <text:p/>
          </table:table-cell>
          <table:table-cell table:style-name="ce20" table:formula="of:=T(datos.#ref!#ref!#ref!1#ref!808)" office:value-type="string" office:string-value="" calcext:value-type="error">
            <text:p>#¿NOMBRE?</text:p>
          </table:table-cell>
          <table:table-cell table:style-name="ce20" table:formula="of:=IF(datos.#ref!#ref!#ref!1#ref!808=&quot;S&quot;;&quot;u&quot;&amp;[.A808];[.A808])" office:value-type="string" office:string-value="" calcext:value-type="error">
            <text:p>#¿NOMBRE?</text:p>
          </table:table-cell>
          <table:table-cell table:style-name="ce20" table:formula="of:=IF([.A80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0];&quot;.&quot;;&quot;&quot;);&quot;-&quot;;&quot;&quot;);&quot; &quot;;&quot;&quot;)">
            <text:p/>
          </table:table-cell>
          <table:table-cell table:style-name="ce18" table:formula="of:=PROPER([Datos.A810])">
            <text:p/>
          </table:table-cell>
          <table:table-cell table:style-name="ce18" table:formula="of:=UPPER([Datos.B810])">
            <text:p/>
          </table:table-cell>
          <table:table-cell table:style-name="ce20" table:formula="of:=T(datos.#ref!#ref!#ref!1#ref!809)" office:value-type="string" office:string-value="" calcext:value-type="error">
            <text:p>#¿NOMBRE?</text:p>
          </table:table-cell>
          <table:table-cell table:style-name="ce20" table:formula="of:=IF(datos.#ref!#ref!#ref!1#ref!809=&quot;S&quot;;&quot;u&quot;&amp;[.A809];[.A809])" office:value-type="string" office:string-value="" calcext:value-type="error">
            <text:p>#¿NOMBRE?</text:p>
          </table:table-cell>
          <table:table-cell table:style-name="ce20" table:formula="of:=IF([.A80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1];&quot;.&quot;;&quot;&quot;);&quot;-&quot;;&quot;&quot;);&quot; &quot;;&quot;&quot;)">
            <text:p/>
          </table:table-cell>
          <table:table-cell table:style-name="ce18" table:formula="of:=PROPER([Datos.A811])">
            <text:p/>
          </table:table-cell>
          <table:table-cell table:style-name="ce18" table:formula="of:=UPPER([Datos.B811])">
            <text:p/>
          </table:table-cell>
          <table:table-cell table:style-name="ce20" table:formula="of:=T(datos.#ref!#ref!#ref!1#ref!810)" office:value-type="string" office:string-value="" calcext:value-type="error">
            <text:p>#¿NOMBRE?</text:p>
          </table:table-cell>
          <table:table-cell table:style-name="ce20" table:formula="of:=IF(datos.#ref!#ref!#ref!1#ref!810=&quot;S&quot;;&quot;u&quot;&amp;[.A810];[.A810])" office:value-type="string" office:string-value="" calcext:value-type="error">
            <text:p>#¿NOMBRE?</text:p>
          </table:table-cell>
          <table:table-cell table:style-name="ce20" table:formula="of:=IF([.A81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2];&quot;.&quot;;&quot;&quot;);&quot;-&quot;;&quot;&quot;);&quot; &quot;;&quot;&quot;)">
            <text:p/>
          </table:table-cell>
          <table:table-cell table:style-name="ce18" table:formula="of:=PROPER([Datos.A812])">
            <text:p/>
          </table:table-cell>
          <table:table-cell table:style-name="ce18" table:formula="of:=UPPER([Datos.B812])">
            <text:p/>
          </table:table-cell>
          <table:table-cell table:style-name="ce20" table:formula="of:=T(datos.#ref!#ref!#ref!1#ref!811)" office:value-type="string" office:string-value="" calcext:value-type="error">
            <text:p>#¿NOMBRE?</text:p>
          </table:table-cell>
          <table:table-cell table:style-name="ce20" table:formula="of:=IF(datos.#ref!#ref!#ref!1#ref!811=&quot;S&quot;;&quot;u&quot;&amp;[.A811];[.A811])" office:value-type="string" office:string-value="" calcext:value-type="error">
            <text:p>#¿NOMBRE?</text:p>
          </table:table-cell>
          <table:table-cell table:style-name="ce20" table:formula="of:=IF([.A81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3];&quot;.&quot;;&quot;&quot;);&quot;-&quot;;&quot;&quot;);&quot; &quot;;&quot;&quot;)">
            <text:p/>
          </table:table-cell>
          <table:table-cell table:style-name="ce18" table:formula="of:=PROPER([Datos.A813])">
            <text:p/>
          </table:table-cell>
          <table:table-cell table:style-name="ce18" table:formula="of:=UPPER([Datos.B813])">
            <text:p/>
          </table:table-cell>
          <table:table-cell table:style-name="ce20" table:formula="of:=T(datos.#ref!#ref!#ref!1#ref!812)" office:value-type="string" office:string-value="" calcext:value-type="error">
            <text:p>#¿NOMBRE?</text:p>
          </table:table-cell>
          <table:table-cell table:style-name="ce20" table:formula="of:=IF(datos.#ref!#ref!#ref!1#ref!812=&quot;S&quot;;&quot;u&quot;&amp;[.A812];[.A812])" office:value-type="string" office:string-value="" calcext:value-type="error">
            <text:p>#¿NOMBRE?</text:p>
          </table:table-cell>
          <table:table-cell table:style-name="ce20" table:formula="of:=IF([.A81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4];&quot;.&quot;;&quot;&quot;);&quot;-&quot;;&quot;&quot;);&quot; &quot;;&quot;&quot;)">
            <text:p/>
          </table:table-cell>
          <table:table-cell table:style-name="ce18" table:formula="of:=PROPER([Datos.A814])">
            <text:p/>
          </table:table-cell>
          <table:table-cell table:style-name="ce18" table:formula="of:=UPPER([Datos.B814])">
            <text:p/>
          </table:table-cell>
          <table:table-cell table:style-name="ce20" table:formula="of:=T(datos.#ref!#ref!#ref!1#ref!813)" office:value-type="string" office:string-value="" calcext:value-type="error">
            <text:p>#¿NOMBRE?</text:p>
          </table:table-cell>
          <table:table-cell table:style-name="ce20" table:formula="of:=IF(datos.#ref!#ref!#ref!1#ref!813=&quot;S&quot;;&quot;u&quot;&amp;[.A813];[.A813])" office:value-type="string" office:string-value="" calcext:value-type="error">
            <text:p>#¿NOMBRE?</text:p>
          </table:table-cell>
          <table:table-cell table:style-name="ce20" table:formula="of:=IF([.A81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5];&quot;.&quot;;&quot;&quot;);&quot;-&quot;;&quot;&quot;);&quot; &quot;;&quot;&quot;)">
            <text:p/>
          </table:table-cell>
          <table:table-cell table:style-name="ce18" table:formula="of:=PROPER([Datos.A815])">
            <text:p/>
          </table:table-cell>
          <table:table-cell table:style-name="ce18" table:formula="of:=UPPER([Datos.B815])">
            <text:p/>
          </table:table-cell>
          <table:table-cell table:style-name="ce20" table:formula="of:=T(datos.#ref!#ref!#ref!1#ref!814)" office:value-type="string" office:string-value="" calcext:value-type="error">
            <text:p>#¿NOMBRE?</text:p>
          </table:table-cell>
          <table:table-cell table:style-name="ce20" table:formula="of:=IF(datos.#ref!#ref!#ref!1#ref!814=&quot;S&quot;;&quot;u&quot;&amp;[.A814];[.A814])" office:value-type="string" office:string-value="" calcext:value-type="error">
            <text:p>#¿NOMBRE?</text:p>
          </table:table-cell>
          <table:table-cell table:style-name="ce20" table:formula="of:=IF([.A81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6];&quot;.&quot;;&quot;&quot;);&quot;-&quot;;&quot;&quot;);&quot; &quot;;&quot;&quot;)">
            <text:p/>
          </table:table-cell>
          <table:table-cell table:style-name="ce18" table:formula="of:=PROPER([Datos.A816])">
            <text:p/>
          </table:table-cell>
          <table:table-cell table:style-name="ce18" table:formula="of:=UPPER([Datos.B816])">
            <text:p/>
          </table:table-cell>
          <table:table-cell table:style-name="ce20" table:formula="of:=T(datos.#ref!#ref!#ref!1#ref!815)" office:value-type="string" office:string-value="" calcext:value-type="error">
            <text:p>#¿NOMBRE?</text:p>
          </table:table-cell>
          <table:table-cell table:style-name="ce20" table:formula="of:=IF(datos.#ref!#ref!#ref!1#ref!815=&quot;S&quot;;&quot;u&quot;&amp;[.A815];[.A815])" office:value-type="string" office:string-value="" calcext:value-type="error">
            <text:p>#¿NOMBRE?</text:p>
          </table:table-cell>
          <table:table-cell table:style-name="ce20" table:formula="of:=IF([.A81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7];&quot;.&quot;;&quot;&quot;);&quot;-&quot;;&quot;&quot;);&quot; &quot;;&quot;&quot;)">
            <text:p/>
          </table:table-cell>
          <table:table-cell table:style-name="ce18" table:formula="of:=PROPER([Datos.A817])">
            <text:p/>
          </table:table-cell>
          <table:table-cell table:style-name="ce18" table:formula="of:=UPPER([Datos.B817])">
            <text:p/>
          </table:table-cell>
          <table:table-cell table:style-name="ce20" table:formula="of:=T(datos.#ref!#ref!#ref!1#ref!816)" office:value-type="string" office:string-value="" calcext:value-type="error">
            <text:p>#¿NOMBRE?</text:p>
          </table:table-cell>
          <table:table-cell table:style-name="ce20" table:formula="of:=IF(datos.#ref!#ref!#ref!1#ref!816=&quot;S&quot;;&quot;u&quot;&amp;[.A816];[.A816])" office:value-type="string" office:string-value="" calcext:value-type="error">
            <text:p>#¿NOMBRE?</text:p>
          </table:table-cell>
          <table:table-cell table:style-name="ce20" table:formula="of:=IF([.A81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8];&quot;.&quot;;&quot;&quot;);&quot;-&quot;;&quot;&quot;);&quot; &quot;;&quot;&quot;)">
            <text:p/>
          </table:table-cell>
          <table:table-cell table:style-name="ce18" table:formula="of:=PROPER([Datos.A818])">
            <text:p/>
          </table:table-cell>
          <table:table-cell table:style-name="ce18" table:formula="of:=UPPER([Datos.B818])">
            <text:p/>
          </table:table-cell>
          <table:table-cell table:style-name="ce20" table:formula="of:=T(datos.#ref!#ref!#ref!1#ref!817)" office:value-type="string" office:string-value="" calcext:value-type="error">
            <text:p>#¿NOMBRE?</text:p>
          </table:table-cell>
          <table:table-cell table:style-name="ce20" table:formula="of:=IF(datos.#ref!#ref!#ref!1#ref!817=&quot;S&quot;;&quot;u&quot;&amp;[.A817];[.A817])" office:value-type="string" office:string-value="" calcext:value-type="error">
            <text:p>#¿NOMBRE?</text:p>
          </table:table-cell>
          <table:table-cell table:style-name="ce20" table:formula="of:=IF([.A81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9];&quot;.&quot;;&quot;&quot;);&quot;-&quot;;&quot;&quot;);&quot; &quot;;&quot;&quot;)">
            <text:p/>
          </table:table-cell>
          <table:table-cell table:style-name="ce18" table:formula="of:=PROPER([Datos.A819])">
            <text:p/>
          </table:table-cell>
          <table:table-cell table:style-name="ce18" table:formula="of:=UPPER([Datos.B819])">
            <text:p/>
          </table:table-cell>
          <table:table-cell table:style-name="ce20" table:formula="of:=T(datos.#ref!#ref!#ref!1#ref!818)" office:value-type="string" office:string-value="" calcext:value-type="error">
            <text:p>#¿NOMBRE?</text:p>
          </table:table-cell>
          <table:table-cell table:style-name="ce20" table:formula="of:=IF(datos.#ref!#ref!#ref!1#ref!818=&quot;S&quot;;&quot;u&quot;&amp;[.A818];[.A818])" office:value-type="string" office:string-value="" calcext:value-type="error">
            <text:p>#¿NOMBRE?</text:p>
          </table:table-cell>
          <table:table-cell table:style-name="ce20" table:formula="of:=IF([.A81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0];&quot;.&quot;;&quot;&quot;);&quot;-&quot;;&quot;&quot;);&quot; &quot;;&quot;&quot;)">
            <text:p/>
          </table:table-cell>
          <table:table-cell table:style-name="ce18" table:formula="of:=PROPER([Datos.A820])">
            <text:p/>
          </table:table-cell>
          <table:table-cell table:style-name="ce18" table:formula="of:=UPPER([Datos.B820])">
            <text:p/>
          </table:table-cell>
          <table:table-cell table:style-name="ce20" table:formula="of:=T(datos.#ref!#ref!#ref!1#ref!819)" office:value-type="string" office:string-value="" calcext:value-type="error">
            <text:p>#¿NOMBRE?</text:p>
          </table:table-cell>
          <table:table-cell table:style-name="ce20" table:formula="of:=IF(datos.#ref!#ref!#ref!1#ref!819=&quot;S&quot;;&quot;u&quot;&amp;[.A819];[.A819])" office:value-type="string" office:string-value="" calcext:value-type="error">
            <text:p>#¿NOMBRE?</text:p>
          </table:table-cell>
          <table:table-cell table:style-name="ce20" table:formula="of:=IF([.A81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1];&quot;.&quot;;&quot;&quot;);&quot;-&quot;;&quot;&quot;);&quot; &quot;;&quot;&quot;)">
            <text:p/>
          </table:table-cell>
          <table:table-cell table:style-name="ce18" table:formula="of:=PROPER([Datos.A821])">
            <text:p/>
          </table:table-cell>
          <table:table-cell table:style-name="ce18" table:formula="of:=UPPER([Datos.B821])">
            <text:p/>
          </table:table-cell>
          <table:table-cell table:style-name="ce20" table:formula="of:=T(datos.#ref!#ref!#ref!1#ref!820)" office:value-type="string" office:string-value="" calcext:value-type="error">
            <text:p>#¿NOMBRE?</text:p>
          </table:table-cell>
          <table:table-cell table:style-name="ce20" table:formula="of:=IF(datos.#ref!#ref!#ref!1#ref!820=&quot;S&quot;;&quot;u&quot;&amp;[.A820];[.A820])" office:value-type="string" office:string-value="" calcext:value-type="error">
            <text:p>#¿NOMBRE?</text:p>
          </table:table-cell>
          <table:table-cell table:style-name="ce20" table:formula="of:=IF([.A82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2];&quot;.&quot;;&quot;&quot;);&quot;-&quot;;&quot;&quot;);&quot; &quot;;&quot;&quot;)">
            <text:p/>
          </table:table-cell>
          <table:table-cell table:style-name="ce18" table:formula="of:=PROPER([Datos.A822])">
            <text:p/>
          </table:table-cell>
          <table:table-cell table:style-name="ce18" table:formula="of:=UPPER([Datos.B822])">
            <text:p/>
          </table:table-cell>
          <table:table-cell table:style-name="ce20" table:formula="of:=T(datos.#ref!#ref!#ref!1#ref!821)" office:value-type="string" office:string-value="" calcext:value-type="error">
            <text:p>#¿NOMBRE?</text:p>
          </table:table-cell>
          <table:table-cell table:style-name="ce20" table:formula="of:=IF(datos.#ref!#ref!#ref!1#ref!821=&quot;S&quot;;&quot;u&quot;&amp;[.A821];[.A821])" office:value-type="string" office:string-value="" calcext:value-type="error">
            <text:p>#¿NOMBRE?</text:p>
          </table:table-cell>
          <table:table-cell table:style-name="ce20" table:formula="of:=IF([.A82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3];&quot;.&quot;;&quot;&quot;);&quot;-&quot;;&quot;&quot;);&quot; &quot;;&quot;&quot;)">
            <text:p/>
          </table:table-cell>
          <table:table-cell table:style-name="ce18" table:formula="of:=PROPER([Datos.A823])">
            <text:p/>
          </table:table-cell>
          <table:table-cell table:style-name="ce18" table:formula="of:=UPPER([Datos.B823])">
            <text:p/>
          </table:table-cell>
          <table:table-cell table:style-name="ce20" table:formula="of:=T(datos.#ref!#ref!#ref!1#ref!822)" office:value-type="string" office:string-value="" calcext:value-type="error">
            <text:p>#¿NOMBRE?</text:p>
          </table:table-cell>
          <table:table-cell table:style-name="ce20" table:formula="of:=IF(datos.#ref!#ref!#ref!1#ref!822=&quot;S&quot;;&quot;u&quot;&amp;[.A822];[.A822])" office:value-type="string" office:string-value="" calcext:value-type="error">
            <text:p>#¿NOMBRE?</text:p>
          </table:table-cell>
          <table:table-cell table:style-name="ce20" table:formula="of:=IF([.A82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4];&quot;.&quot;;&quot;&quot;);&quot;-&quot;;&quot;&quot;);&quot; &quot;;&quot;&quot;)">
            <text:p/>
          </table:table-cell>
          <table:table-cell table:style-name="ce18" table:formula="of:=PROPER([Datos.A824])">
            <text:p/>
          </table:table-cell>
          <table:table-cell table:style-name="ce18" table:formula="of:=UPPER([Datos.B824])">
            <text:p/>
          </table:table-cell>
          <table:table-cell table:style-name="ce20" table:formula="of:=T(datos.#ref!#ref!#ref!1#ref!823)" office:value-type="string" office:string-value="" calcext:value-type="error">
            <text:p>#¿NOMBRE?</text:p>
          </table:table-cell>
          <table:table-cell table:style-name="ce20" table:formula="of:=IF(datos.#ref!#ref!#ref!1#ref!823=&quot;S&quot;;&quot;u&quot;&amp;[.A823];[.A823])" office:value-type="string" office:string-value="" calcext:value-type="error">
            <text:p>#¿NOMBRE?</text:p>
          </table:table-cell>
          <table:table-cell table:style-name="ce20" table:formula="of:=IF([.A82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5];&quot;.&quot;;&quot;&quot;);&quot;-&quot;;&quot;&quot;);&quot; &quot;;&quot;&quot;)">
            <text:p/>
          </table:table-cell>
          <table:table-cell table:style-name="ce18" table:formula="of:=PROPER([Datos.A825])">
            <text:p/>
          </table:table-cell>
          <table:table-cell table:style-name="ce18" table:formula="of:=UPPER([Datos.B825])">
            <text:p/>
          </table:table-cell>
          <table:table-cell table:style-name="ce20" table:formula="of:=T(datos.#ref!#ref!#ref!1#ref!824)" office:value-type="string" office:string-value="" calcext:value-type="error">
            <text:p>#¿NOMBRE?</text:p>
          </table:table-cell>
          <table:table-cell table:style-name="ce20" table:formula="of:=IF(datos.#ref!#ref!#ref!1#ref!824=&quot;S&quot;;&quot;u&quot;&amp;[.A824];[.A824])" office:value-type="string" office:string-value="" calcext:value-type="error">
            <text:p>#¿NOMBRE?</text:p>
          </table:table-cell>
          <table:table-cell table:style-name="ce20" table:formula="of:=IF([.A82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6];&quot;.&quot;;&quot;&quot;);&quot;-&quot;;&quot;&quot;);&quot; &quot;;&quot;&quot;)">
            <text:p/>
          </table:table-cell>
          <table:table-cell table:style-name="ce18" table:formula="of:=PROPER([Datos.A826])">
            <text:p/>
          </table:table-cell>
          <table:table-cell table:style-name="ce18" table:formula="of:=UPPER([Datos.B826])">
            <text:p/>
          </table:table-cell>
          <table:table-cell table:style-name="ce20" table:formula="of:=T(datos.#ref!#ref!#ref!1#ref!825)" office:value-type="string" office:string-value="" calcext:value-type="error">
            <text:p>#¿NOMBRE?</text:p>
          </table:table-cell>
          <table:table-cell table:style-name="ce20" table:formula="of:=IF(datos.#ref!#ref!#ref!1#ref!825=&quot;S&quot;;&quot;u&quot;&amp;[.A825];[.A825])" office:value-type="string" office:string-value="" calcext:value-type="error">
            <text:p>#¿NOMBRE?</text:p>
          </table:table-cell>
          <table:table-cell table:style-name="ce20" table:formula="of:=IF([.A82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7];&quot;.&quot;;&quot;&quot;);&quot;-&quot;;&quot;&quot;);&quot; &quot;;&quot;&quot;)">
            <text:p/>
          </table:table-cell>
          <table:table-cell table:style-name="ce18" table:formula="of:=PROPER([Datos.A827])">
            <text:p/>
          </table:table-cell>
          <table:table-cell table:style-name="ce18" table:formula="of:=UPPER([Datos.B827])">
            <text:p/>
          </table:table-cell>
          <table:table-cell table:style-name="ce20" table:formula="of:=T(datos.#ref!#ref!#ref!1#ref!826)" office:value-type="string" office:string-value="" calcext:value-type="error">
            <text:p>#¿NOMBRE?</text:p>
          </table:table-cell>
          <table:table-cell table:style-name="ce20" table:formula="of:=IF(datos.#ref!#ref!#ref!1#ref!826=&quot;S&quot;;&quot;u&quot;&amp;[.A826];[.A826])" office:value-type="string" office:string-value="" calcext:value-type="error">
            <text:p>#¿NOMBRE?</text:p>
          </table:table-cell>
          <table:table-cell table:style-name="ce20" table:formula="of:=IF([.A82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8];&quot;.&quot;;&quot;&quot;);&quot;-&quot;;&quot;&quot;);&quot; &quot;;&quot;&quot;)">
            <text:p/>
          </table:table-cell>
          <table:table-cell table:style-name="ce18" table:formula="of:=PROPER([Datos.A828])">
            <text:p/>
          </table:table-cell>
          <table:table-cell table:style-name="ce18" table:formula="of:=UPPER([Datos.B828])">
            <text:p/>
          </table:table-cell>
          <table:table-cell table:style-name="ce20" table:formula="of:=T(datos.#ref!#ref!#ref!1#ref!827)" office:value-type="string" office:string-value="" calcext:value-type="error">
            <text:p>#¿NOMBRE?</text:p>
          </table:table-cell>
          <table:table-cell table:style-name="ce20" table:formula="of:=IF(datos.#ref!#ref!#ref!1#ref!827=&quot;S&quot;;&quot;u&quot;&amp;[.A827];[.A827])" office:value-type="string" office:string-value="" calcext:value-type="error">
            <text:p>#¿NOMBRE?</text:p>
          </table:table-cell>
          <table:table-cell table:style-name="ce20" table:formula="of:=IF([.A82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9];&quot;.&quot;;&quot;&quot;);&quot;-&quot;;&quot;&quot;);&quot; &quot;;&quot;&quot;)">
            <text:p/>
          </table:table-cell>
          <table:table-cell table:style-name="ce18" table:formula="of:=PROPER([Datos.A829])">
            <text:p/>
          </table:table-cell>
          <table:table-cell table:style-name="ce18" table:formula="of:=UPPER([Datos.B829])">
            <text:p/>
          </table:table-cell>
          <table:table-cell table:style-name="ce20" table:formula="of:=T(datos.#ref!#ref!#ref!1#ref!828)" office:value-type="string" office:string-value="" calcext:value-type="error">
            <text:p>#¿NOMBRE?</text:p>
          </table:table-cell>
          <table:table-cell table:style-name="ce20" table:formula="of:=IF(datos.#ref!#ref!#ref!1#ref!828=&quot;S&quot;;&quot;u&quot;&amp;[.A828];[.A828])" office:value-type="string" office:string-value="" calcext:value-type="error">
            <text:p>#¿NOMBRE?</text:p>
          </table:table-cell>
          <table:table-cell table:style-name="ce20" table:formula="of:=IF([.A82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0];&quot;.&quot;;&quot;&quot;);&quot;-&quot;;&quot;&quot;);&quot; &quot;;&quot;&quot;)">
            <text:p/>
          </table:table-cell>
          <table:table-cell table:style-name="ce18" table:formula="of:=PROPER([Datos.A830])">
            <text:p/>
          </table:table-cell>
          <table:table-cell table:style-name="ce18" table:formula="of:=UPPER([Datos.B830])">
            <text:p/>
          </table:table-cell>
          <table:table-cell table:style-name="ce20" table:formula="of:=T(datos.#ref!#ref!#ref!1#ref!829)" office:value-type="string" office:string-value="" calcext:value-type="error">
            <text:p>#¿NOMBRE?</text:p>
          </table:table-cell>
          <table:table-cell table:style-name="ce20" table:formula="of:=IF(datos.#ref!#ref!#ref!1#ref!829=&quot;S&quot;;&quot;u&quot;&amp;[.A829];[.A829])" office:value-type="string" office:string-value="" calcext:value-type="error">
            <text:p>#¿NOMBRE?</text:p>
          </table:table-cell>
          <table:table-cell table:style-name="ce20" table:formula="of:=IF([.A82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1];&quot;.&quot;;&quot;&quot;);&quot;-&quot;;&quot;&quot;);&quot; &quot;;&quot;&quot;)">
            <text:p/>
          </table:table-cell>
          <table:table-cell table:style-name="ce18" table:formula="of:=PROPER([Datos.A831])">
            <text:p/>
          </table:table-cell>
          <table:table-cell table:style-name="ce18" table:formula="of:=UPPER([Datos.B831])">
            <text:p/>
          </table:table-cell>
          <table:table-cell table:style-name="ce20" table:formula="of:=T(datos.#ref!#ref!#ref!1#ref!830)" office:value-type="string" office:string-value="" calcext:value-type="error">
            <text:p>#¿NOMBRE?</text:p>
          </table:table-cell>
          <table:table-cell table:style-name="ce20" table:formula="of:=IF(datos.#ref!#ref!#ref!1#ref!830=&quot;S&quot;;&quot;u&quot;&amp;[.A830];[.A830])" office:value-type="string" office:string-value="" calcext:value-type="error">
            <text:p>#¿NOMBRE?</text:p>
          </table:table-cell>
          <table:table-cell table:style-name="ce20" table:formula="of:=IF([.A83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2];&quot;.&quot;;&quot;&quot;);&quot;-&quot;;&quot;&quot;);&quot; &quot;;&quot;&quot;)">
            <text:p/>
          </table:table-cell>
          <table:table-cell table:style-name="ce18" table:formula="of:=PROPER([Datos.A832])">
            <text:p/>
          </table:table-cell>
          <table:table-cell table:style-name="ce18" table:formula="of:=UPPER([Datos.B832])">
            <text:p/>
          </table:table-cell>
          <table:table-cell table:style-name="ce20" table:formula="of:=T(datos.#ref!#ref!#ref!1#ref!831)" office:value-type="string" office:string-value="" calcext:value-type="error">
            <text:p>#¿NOMBRE?</text:p>
          </table:table-cell>
          <table:table-cell table:style-name="ce20" table:formula="of:=IF(datos.#ref!#ref!#ref!1#ref!831=&quot;S&quot;;&quot;u&quot;&amp;[.A831];[.A831])" office:value-type="string" office:string-value="" calcext:value-type="error">
            <text:p>#¿NOMBRE?</text:p>
          </table:table-cell>
          <table:table-cell table:style-name="ce20" table:formula="of:=IF([.A83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3];&quot;.&quot;;&quot;&quot;);&quot;-&quot;;&quot;&quot;);&quot; &quot;;&quot;&quot;)">
            <text:p/>
          </table:table-cell>
          <table:table-cell table:style-name="ce18" table:formula="of:=PROPER([Datos.A833])">
            <text:p/>
          </table:table-cell>
          <table:table-cell table:style-name="ce18" table:formula="of:=UPPER([Datos.B833])">
            <text:p/>
          </table:table-cell>
          <table:table-cell table:style-name="ce20" table:formula="of:=T(datos.#ref!#ref!#ref!1#ref!832)" office:value-type="string" office:string-value="" calcext:value-type="error">
            <text:p>#¿NOMBRE?</text:p>
          </table:table-cell>
          <table:table-cell table:style-name="ce20" table:formula="of:=IF(datos.#ref!#ref!#ref!1#ref!832=&quot;S&quot;;&quot;u&quot;&amp;[.A832];[.A832])" office:value-type="string" office:string-value="" calcext:value-type="error">
            <text:p>#¿NOMBRE?</text:p>
          </table:table-cell>
          <table:table-cell table:style-name="ce20" table:formula="of:=IF([.A83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4];&quot;.&quot;;&quot;&quot;);&quot;-&quot;;&quot;&quot;);&quot; &quot;;&quot;&quot;)">
            <text:p/>
          </table:table-cell>
          <table:table-cell table:style-name="ce18" table:formula="of:=PROPER([Datos.A834])">
            <text:p/>
          </table:table-cell>
          <table:table-cell table:style-name="ce18" table:formula="of:=UPPER([Datos.B834])">
            <text:p/>
          </table:table-cell>
          <table:table-cell table:style-name="ce20" table:formula="of:=T(datos.#ref!#ref!#ref!1#ref!833)" office:value-type="string" office:string-value="" calcext:value-type="error">
            <text:p>#¿NOMBRE?</text:p>
          </table:table-cell>
          <table:table-cell table:style-name="ce20" table:formula="of:=IF(datos.#ref!#ref!#ref!1#ref!833=&quot;S&quot;;&quot;u&quot;&amp;[.A833];[.A833])" office:value-type="string" office:string-value="" calcext:value-type="error">
            <text:p>#¿NOMBRE?</text:p>
          </table:table-cell>
          <table:table-cell table:style-name="ce20" table:formula="of:=IF([.A83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5];&quot;.&quot;;&quot;&quot;);&quot;-&quot;;&quot;&quot;);&quot; &quot;;&quot;&quot;)">
            <text:p/>
          </table:table-cell>
          <table:table-cell table:style-name="ce18" table:formula="of:=PROPER([Datos.A835])">
            <text:p/>
          </table:table-cell>
          <table:table-cell table:style-name="ce18" table:formula="of:=UPPER([Datos.B835])">
            <text:p/>
          </table:table-cell>
          <table:table-cell table:style-name="ce20" table:formula="of:=T(datos.#ref!#ref!#ref!1#ref!834)" office:value-type="string" office:string-value="" calcext:value-type="error">
            <text:p>#¿NOMBRE?</text:p>
          </table:table-cell>
          <table:table-cell table:style-name="ce20" table:formula="of:=IF(datos.#ref!#ref!#ref!1#ref!834=&quot;S&quot;;&quot;u&quot;&amp;[.A834];[.A834])" office:value-type="string" office:string-value="" calcext:value-type="error">
            <text:p>#¿NOMBRE?</text:p>
          </table:table-cell>
          <table:table-cell table:style-name="ce20" table:formula="of:=IF([.A83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6];&quot;.&quot;;&quot;&quot;);&quot;-&quot;;&quot;&quot;);&quot; &quot;;&quot;&quot;)">
            <text:p/>
          </table:table-cell>
          <table:table-cell table:style-name="ce18" table:formula="of:=PROPER([Datos.A836])">
            <text:p/>
          </table:table-cell>
          <table:table-cell table:style-name="ce18" table:formula="of:=UPPER([Datos.B836])">
            <text:p/>
          </table:table-cell>
          <table:table-cell table:style-name="ce20" table:formula="of:=T(datos.#ref!#ref!#ref!1#ref!835)" office:value-type="string" office:string-value="" calcext:value-type="error">
            <text:p>#¿NOMBRE?</text:p>
          </table:table-cell>
          <table:table-cell table:style-name="ce20" table:formula="of:=IF(datos.#ref!#ref!#ref!1#ref!835=&quot;S&quot;;&quot;u&quot;&amp;[.A835];[.A835])" office:value-type="string" office:string-value="" calcext:value-type="error">
            <text:p>#¿NOMBRE?</text:p>
          </table:table-cell>
          <table:table-cell table:style-name="ce20" table:formula="of:=IF([.A83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7];&quot;.&quot;;&quot;&quot;);&quot;-&quot;;&quot;&quot;);&quot; &quot;;&quot;&quot;)">
            <text:p/>
          </table:table-cell>
          <table:table-cell table:style-name="ce18" table:formula="of:=PROPER([Datos.A837])">
            <text:p/>
          </table:table-cell>
          <table:table-cell table:style-name="ce18" table:formula="of:=UPPER([Datos.B837])">
            <text:p/>
          </table:table-cell>
          <table:table-cell table:style-name="ce20" table:formula="of:=T(datos.#ref!#ref!#ref!1#ref!836)" office:value-type="string" office:string-value="" calcext:value-type="error">
            <text:p>#¿NOMBRE?</text:p>
          </table:table-cell>
          <table:table-cell table:style-name="ce20" table:formula="of:=IF(datos.#ref!#ref!#ref!1#ref!836=&quot;S&quot;;&quot;u&quot;&amp;[.A836];[.A836])" office:value-type="string" office:string-value="" calcext:value-type="error">
            <text:p>#¿NOMBRE?</text:p>
          </table:table-cell>
          <table:table-cell table:style-name="ce20" table:formula="of:=IF([.A83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8];&quot;.&quot;;&quot;&quot;);&quot;-&quot;;&quot;&quot;);&quot; &quot;;&quot;&quot;)">
            <text:p/>
          </table:table-cell>
          <table:table-cell table:style-name="ce18" table:formula="of:=PROPER([Datos.A838])">
            <text:p/>
          </table:table-cell>
          <table:table-cell table:style-name="ce18" table:formula="of:=UPPER([Datos.B838])">
            <text:p/>
          </table:table-cell>
          <table:table-cell table:style-name="ce20" table:formula="of:=T(datos.#ref!#ref!#ref!1#ref!837)" office:value-type="string" office:string-value="" calcext:value-type="error">
            <text:p>#¿NOMBRE?</text:p>
          </table:table-cell>
          <table:table-cell table:style-name="ce20" table:formula="of:=IF(datos.#ref!#ref!#ref!1#ref!837=&quot;S&quot;;&quot;u&quot;&amp;[.A837];[.A837])" office:value-type="string" office:string-value="" calcext:value-type="error">
            <text:p>#¿NOMBRE?</text:p>
          </table:table-cell>
          <table:table-cell table:style-name="ce20" table:formula="of:=IF([.A83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9];&quot;.&quot;;&quot;&quot;);&quot;-&quot;;&quot;&quot;);&quot; &quot;;&quot;&quot;)">
            <text:p/>
          </table:table-cell>
          <table:table-cell table:style-name="ce18" table:formula="of:=PROPER([Datos.A839])">
            <text:p/>
          </table:table-cell>
          <table:table-cell table:style-name="ce18" table:formula="of:=UPPER([Datos.B839])">
            <text:p/>
          </table:table-cell>
          <table:table-cell table:style-name="ce20" table:formula="of:=T(datos.#ref!#ref!#ref!1#ref!838)" office:value-type="string" office:string-value="" calcext:value-type="error">
            <text:p>#¿NOMBRE?</text:p>
          </table:table-cell>
          <table:table-cell table:style-name="ce20" table:formula="of:=IF(datos.#ref!#ref!#ref!1#ref!838=&quot;S&quot;;&quot;u&quot;&amp;[.A838];[.A838])" office:value-type="string" office:string-value="" calcext:value-type="error">
            <text:p>#¿NOMBRE?</text:p>
          </table:table-cell>
          <table:table-cell table:style-name="ce20" table:formula="of:=IF([.A83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0];&quot;.&quot;;&quot;&quot;);&quot;-&quot;;&quot;&quot;);&quot; &quot;;&quot;&quot;)">
            <text:p/>
          </table:table-cell>
          <table:table-cell table:style-name="ce18" table:formula="of:=PROPER([Datos.A840])">
            <text:p/>
          </table:table-cell>
          <table:table-cell table:style-name="ce18" table:formula="of:=UPPER([Datos.B840])">
            <text:p/>
          </table:table-cell>
          <table:table-cell table:style-name="ce20" table:formula="of:=T(datos.#ref!#ref!#ref!1#ref!839)" office:value-type="string" office:string-value="" calcext:value-type="error">
            <text:p>#¿NOMBRE?</text:p>
          </table:table-cell>
          <table:table-cell table:style-name="ce20" table:formula="of:=IF(datos.#ref!#ref!#ref!1#ref!839=&quot;S&quot;;&quot;u&quot;&amp;[.A839];[.A839])" office:value-type="string" office:string-value="" calcext:value-type="error">
            <text:p>#¿NOMBRE?</text:p>
          </table:table-cell>
          <table:table-cell table:style-name="ce20" table:formula="of:=IF([.A83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1];&quot;.&quot;;&quot;&quot;);&quot;-&quot;;&quot;&quot;);&quot; &quot;;&quot;&quot;)">
            <text:p/>
          </table:table-cell>
          <table:table-cell table:style-name="ce18" table:formula="of:=PROPER([Datos.A841])">
            <text:p/>
          </table:table-cell>
          <table:table-cell table:style-name="ce18" table:formula="of:=UPPER([Datos.B841])">
            <text:p/>
          </table:table-cell>
          <table:table-cell table:style-name="ce20" table:formula="of:=T(datos.#ref!#ref!#ref!1#ref!840)" office:value-type="string" office:string-value="" calcext:value-type="error">
            <text:p>#¿NOMBRE?</text:p>
          </table:table-cell>
          <table:table-cell table:style-name="ce20" table:formula="of:=IF(datos.#ref!#ref!#ref!1#ref!840=&quot;S&quot;;&quot;u&quot;&amp;[.A840];[.A840])" office:value-type="string" office:string-value="" calcext:value-type="error">
            <text:p>#¿NOMBRE?</text:p>
          </table:table-cell>
          <table:table-cell table:style-name="ce20" table:formula="of:=IF([.A84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2];&quot;.&quot;;&quot;&quot;);&quot;-&quot;;&quot;&quot;);&quot; &quot;;&quot;&quot;)">
            <text:p/>
          </table:table-cell>
          <table:table-cell table:style-name="ce18" table:formula="of:=PROPER([Datos.A842])">
            <text:p/>
          </table:table-cell>
          <table:table-cell table:style-name="ce18" table:formula="of:=UPPER([Datos.B842])">
            <text:p/>
          </table:table-cell>
          <table:table-cell table:style-name="ce20" table:formula="of:=T(datos.#ref!#ref!#ref!1#ref!841)" office:value-type="string" office:string-value="" calcext:value-type="error">
            <text:p>#¿NOMBRE?</text:p>
          </table:table-cell>
          <table:table-cell table:style-name="ce20" table:formula="of:=IF(datos.#ref!#ref!#ref!1#ref!841=&quot;S&quot;;&quot;u&quot;&amp;[.A841];[.A841])" office:value-type="string" office:string-value="" calcext:value-type="error">
            <text:p>#¿NOMBRE?</text:p>
          </table:table-cell>
          <table:table-cell table:style-name="ce20" table:formula="of:=IF([.A84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3];&quot;.&quot;;&quot;&quot;);&quot;-&quot;;&quot;&quot;);&quot; &quot;;&quot;&quot;)">
            <text:p/>
          </table:table-cell>
          <table:table-cell table:style-name="ce18" table:formula="of:=PROPER([Datos.A843])">
            <text:p/>
          </table:table-cell>
          <table:table-cell table:style-name="ce18" table:formula="of:=UPPER([Datos.B843])">
            <text:p/>
          </table:table-cell>
          <table:table-cell table:style-name="ce20" table:formula="of:=T(datos.#ref!#ref!#ref!1#ref!842)" office:value-type="string" office:string-value="" calcext:value-type="error">
            <text:p>#¿NOMBRE?</text:p>
          </table:table-cell>
          <table:table-cell table:style-name="ce20" table:formula="of:=IF(datos.#ref!#ref!#ref!1#ref!842=&quot;S&quot;;&quot;u&quot;&amp;[.A842];[.A842])" office:value-type="string" office:string-value="" calcext:value-type="error">
            <text:p>#¿NOMBRE?</text:p>
          </table:table-cell>
          <table:table-cell table:style-name="ce20" table:formula="of:=IF([.A84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4];&quot;.&quot;;&quot;&quot;);&quot;-&quot;;&quot;&quot;);&quot; &quot;;&quot;&quot;)">
            <text:p/>
          </table:table-cell>
          <table:table-cell table:style-name="ce18" table:formula="of:=PROPER([Datos.A844])">
            <text:p/>
          </table:table-cell>
          <table:table-cell table:style-name="ce18" table:formula="of:=UPPER([Datos.B844])">
            <text:p/>
          </table:table-cell>
          <table:table-cell table:style-name="ce20" table:formula="of:=T(datos.#ref!#ref!#ref!1#ref!843)" office:value-type="string" office:string-value="" calcext:value-type="error">
            <text:p>#¿NOMBRE?</text:p>
          </table:table-cell>
          <table:table-cell table:style-name="ce20" table:formula="of:=IF(datos.#ref!#ref!#ref!1#ref!843=&quot;S&quot;;&quot;u&quot;&amp;[.A843];[.A843])" office:value-type="string" office:string-value="" calcext:value-type="error">
            <text:p>#¿NOMBRE?</text:p>
          </table:table-cell>
          <table:table-cell table:style-name="ce20" table:formula="of:=IF([.A84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5];&quot;.&quot;;&quot;&quot;);&quot;-&quot;;&quot;&quot;);&quot; &quot;;&quot;&quot;)">
            <text:p/>
          </table:table-cell>
          <table:table-cell table:style-name="ce18" table:formula="of:=PROPER([Datos.A845])">
            <text:p/>
          </table:table-cell>
          <table:table-cell table:style-name="ce18" table:formula="of:=UPPER([Datos.B845])">
            <text:p/>
          </table:table-cell>
          <table:table-cell table:style-name="ce20" table:formula="of:=T(datos.#ref!#ref!#ref!1#ref!844)" office:value-type="string" office:string-value="" calcext:value-type="error">
            <text:p>#¿NOMBRE?</text:p>
          </table:table-cell>
          <table:table-cell table:style-name="ce20" table:formula="of:=IF(datos.#ref!#ref!#ref!1#ref!844=&quot;S&quot;;&quot;u&quot;&amp;[.A844];[.A844])" office:value-type="string" office:string-value="" calcext:value-type="error">
            <text:p>#¿NOMBRE?</text:p>
          </table:table-cell>
          <table:table-cell table:style-name="ce20" table:formula="of:=IF([.A84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6];&quot;.&quot;;&quot;&quot;);&quot;-&quot;;&quot;&quot;);&quot; &quot;;&quot;&quot;)">
            <text:p/>
          </table:table-cell>
          <table:table-cell table:style-name="ce18" table:formula="of:=PROPER([Datos.A846])">
            <text:p/>
          </table:table-cell>
          <table:table-cell table:style-name="ce18" table:formula="of:=UPPER([Datos.B846])">
            <text:p/>
          </table:table-cell>
          <table:table-cell table:style-name="ce20" table:formula="of:=T(datos.#ref!#ref!#ref!1#ref!845)" office:value-type="string" office:string-value="" calcext:value-type="error">
            <text:p>#¿NOMBRE?</text:p>
          </table:table-cell>
          <table:table-cell table:style-name="ce20" table:formula="of:=IF(datos.#ref!#ref!#ref!1#ref!845=&quot;S&quot;;&quot;u&quot;&amp;[.A845];[.A845])" office:value-type="string" office:string-value="" calcext:value-type="error">
            <text:p>#¿NOMBRE?</text:p>
          </table:table-cell>
          <table:table-cell table:style-name="ce20" table:formula="of:=IF([.A84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7];&quot;.&quot;;&quot;&quot;);&quot;-&quot;;&quot;&quot;);&quot; &quot;;&quot;&quot;)">
            <text:p/>
          </table:table-cell>
          <table:table-cell table:style-name="ce18" table:formula="of:=PROPER([Datos.A847])">
            <text:p/>
          </table:table-cell>
          <table:table-cell table:style-name="ce18" table:formula="of:=UPPER([Datos.B847])">
            <text:p/>
          </table:table-cell>
          <table:table-cell table:style-name="ce20" table:formula="of:=T(datos.#ref!#ref!#ref!1#ref!846)" office:value-type="string" office:string-value="" calcext:value-type="error">
            <text:p>#¿NOMBRE?</text:p>
          </table:table-cell>
          <table:table-cell table:style-name="ce20" table:formula="of:=IF(datos.#ref!#ref!#ref!1#ref!846=&quot;S&quot;;&quot;u&quot;&amp;[.A846];[.A846])" office:value-type="string" office:string-value="" calcext:value-type="error">
            <text:p>#¿NOMBRE?</text:p>
          </table:table-cell>
          <table:table-cell table:style-name="ce20" table:formula="of:=IF([.A84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8];&quot;.&quot;;&quot;&quot;);&quot;-&quot;;&quot;&quot;);&quot; &quot;;&quot;&quot;)">
            <text:p/>
          </table:table-cell>
          <table:table-cell table:style-name="ce18" table:formula="of:=PROPER([Datos.A848])">
            <text:p/>
          </table:table-cell>
          <table:table-cell table:style-name="ce18" table:formula="of:=UPPER([Datos.B848])">
            <text:p/>
          </table:table-cell>
          <table:table-cell table:style-name="ce20" table:formula="of:=T(datos.#ref!#ref!#ref!1#ref!847)" office:value-type="string" office:string-value="" calcext:value-type="error">
            <text:p>#¿NOMBRE?</text:p>
          </table:table-cell>
          <table:table-cell table:style-name="ce20" table:formula="of:=IF(datos.#ref!#ref!#ref!1#ref!847=&quot;S&quot;;&quot;u&quot;&amp;[.A847];[.A847])" office:value-type="string" office:string-value="" calcext:value-type="error">
            <text:p>#¿NOMBRE?</text:p>
          </table:table-cell>
          <table:table-cell table:style-name="ce20" table:formula="of:=IF([.A84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9];&quot;.&quot;;&quot;&quot;);&quot;-&quot;;&quot;&quot;);&quot; &quot;;&quot;&quot;)">
            <text:p/>
          </table:table-cell>
          <table:table-cell table:style-name="ce18" table:formula="of:=PROPER([Datos.A849])">
            <text:p/>
          </table:table-cell>
          <table:table-cell table:style-name="ce18" table:formula="of:=UPPER([Datos.B849])">
            <text:p/>
          </table:table-cell>
          <table:table-cell table:style-name="ce20" table:formula="of:=T(datos.#ref!#ref!#ref!1#ref!848)" office:value-type="string" office:string-value="" calcext:value-type="error">
            <text:p>#¿NOMBRE?</text:p>
          </table:table-cell>
          <table:table-cell table:style-name="ce20" table:formula="of:=IF(datos.#ref!#ref!#ref!1#ref!848=&quot;S&quot;;&quot;u&quot;&amp;[.A848];[.A848])" office:value-type="string" office:string-value="" calcext:value-type="error">
            <text:p>#¿NOMBRE?</text:p>
          </table:table-cell>
          <table:table-cell table:style-name="ce20" table:formula="of:=IF([.A84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0];&quot;.&quot;;&quot;&quot;);&quot;-&quot;;&quot;&quot;);&quot; &quot;;&quot;&quot;)">
            <text:p/>
          </table:table-cell>
          <table:table-cell table:style-name="ce18" table:formula="of:=PROPER([Datos.A850])">
            <text:p/>
          </table:table-cell>
          <table:table-cell table:style-name="ce18" table:formula="of:=UPPER([Datos.B850])">
            <text:p/>
          </table:table-cell>
          <table:table-cell table:style-name="ce20" table:formula="of:=T(datos.#ref!#ref!#ref!1#ref!849)" office:value-type="string" office:string-value="" calcext:value-type="error">
            <text:p>#¿NOMBRE?</text:p>
          </table:table-cell>
          <table:table-cell table:style-name="ce20" table:formula="of:=IF(datos.#ref!#ref!#ref!1#ref!849=&quot;S&quot;;&quot;u&quot;&amp;[.A849];[.A849])" office:value-type="string" office:string-value="" calcext:value-type="error">
            <text:p>#¿NOMBRE?</text:p>
          </table:table-cell>
          <table:table-cell table:style-name="ce20" table:formula="of:=IF([.A84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1];&quot;.&quot;;&quot;&quot;);&quot;-&quot;;&quot;&quot;);&quot; &quot;;&quot;&quot;)">
            <text:p/>
          </table:table-cell>
          <table:table-cell table:style-name="ce18" table:formula="of:=PROPER([Datos.A851])">
            <text:p/>
          </table:table-cell>
          <table:table-cell table:style-name="ce18" table:formula="of:=UPPER([Datos.B851])">
            <text:p/>
          </table:table-cell>
          <table:table-cell table:style-name="ce20" table:formula="of:=T(datos.#ref!#ref!#ref!1#ref!850)" office:value-type="string" office:string-value="" calcext:value-type="error">
            <text:p>#¿NOMBRE?</text:p>
          </table:table-cell>
          <table:table-cell table:style-name="ce20" table:formula="of:=IF(datos.#ref!#ref!#ref!1#ref!850=&quot;S&quot;;&quot;u&quot;&amp;[.A850];[.A850])" office:value-type="string" office:string-value="" calcext:value-type="error">
            <text:p>#¿NOMBRE?</text:p>
          </table:table-cell>
          <table:table-cell table:style-name="ce20" table:formula="of:=IF([.A85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2];&quot;.&quot;;&quot;&quot;);&quot;-&quot;;&quot;&quot;);&quot; &quot;;&quot;&quot;)">
            <text:p/>
          </table:table-cell>
          <table:table-cell table:style-name="ce18" table:formula="of:=PROPER([Datos.A852])">
            <text:p/>
          </table:table-cell>
          <table:table-cell table:style-name="ce18" table:formula="of:=UPPER([Datos.B852])">
            <text:p/>
          </table:table-cell>
          <table:table-cell table:style-name="ce20" table:formula="of:=T(datos.#ref!#ref!#ref!1#ref!851)" office:value-type="string" office:string-value="" calcext:value-type="error">
            <text:p>#¿NOMBRE?</text:p>
          </table:table-cell>
          <table:table-cell table:style-name="ce20" table:formula="of:=IF(datos.#ref!#ref!#ref!1#ref!851=&quot;S&quot;;&quot;u&quot;&amp;[.A851];[.A851])" office:value-type="string" office:string-value="" calcext:value-type="error">
            <text:p>#¿NOMBRE?</text:p>
          </table:table-cell>
          <table:table-cell table:style-name="ce20" table:formula="of:=IF([.A85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3];&quot;.&quot;;&quot;&quot;);&quot;-&quot;;&quot;&quot;);&quot; &quot;;&quot;&quot;)">
            <text:p/>
          </table:table-cell>
          <table:table-cell table:style-name="ce18" table:formula="of:=PROPER([Datos.A853])">
            <text:p/>
          </table:table-cell>
          <table:table-cell table:style-name="ce18" table:formula="of:=UPPER([Datos.B853])">
            <text:p/>
          </table:table-cell>
          <table:table-cell table:style-name="ce20" table:formula="of:=T(datos.#ref!#ref!#ref!1#ref!852)" office:value-type="string" office:string-value="" calcext:value-type="error">
            <text:p>#¿NOMBRE?</text:p>
          </table:table-cell>
          <table:table-cell table:style-name="ce20" table:formula="of:=IF(datos.#ref!#ref!#ref!1#ref!852=&quot;S&quot;;&quot;u&quot;&amp;[.A852];[.A852])" office:value-type="string" office:string-value="" calcext:value-type="error">
            <text:p>#¿NOMBRE?</text:p>
          </table:table-cell>
          <table:table-cell table:style-name="ce20" table:formula="of:=IF([.A85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4];&quot;.&quot;;&quot;&quot;);&quot;-&quot;;&quot;&quot;);&quot; &quot;;&quot;&quot;)">
            <text:p/>
          </table:table-cell>
          <table:table-cell table:style-name="ce18" table:formula="of:=PROPER([Datos.A854])">
            <text:p/>
          </table:table-cell>
          <table:table-cell table:style-name="ce18" table:formula="of:=UPPER([Datos.B854])">
            <text:p/>
          </table:table-cell>
          <table:table-cell table:style-name="ce20" table:formula="of:=T(datos.#ref!#ref!#ref!1#ref!853)" office:value-type="string" office:string-value="" calcext:value-type="error">
            <text:p>#¿NOMBRE?</text:p>
          </table:table-cell>
          <table:table-cell table:style-name="ce20" table:formula="of:=IF(datos.#ref!#ref!#ref!1#ref!853=&quot;S&quot;;&quot;u&quot;&amp;[.A853];[.A853])" office:value-type="string" office:string-value="" calcext:value-type="error">
            <text:p>#¿NOMBRE?</text:p>
          </table:table-cell>
          <table:table-cell table:style-name="ce20" table:formula="of:=IF([.A85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5];&quot;.&quot;;&quot;&quot;);&quot;-&quot;;&quot;&quot;);&quot; &quot;;&quot;&quot;)">
            <text:p/>
          </table:table-cell>
          <table:table-cell table:style-name="ce18" table:formula="of:=PROPER([Datos.A855])">
            <text:p/>
          </table:table-cell>
          <table:table-cell table:style-name="ce18" table:formula="of:=UPPER([Datos.B855])">
            <text:p/>
          </table:table-cell>
          <table:table-cell table:style-name="ce20" table:formula="of:=T(datos.#ref!#ref!#ref!1#ref!854)" office:value-type="string" office:string-value="" calcext:value-type="error">
            <text:p>#¿NOMBRE?</text:p>
          </table:table-cell>
          <table:table-cell table:style-name="ce20" table:formula="of:=IF(datos.#ref!#ref!#ref!1#ref!854=&quot;S&quot;;&quot;u&quot;&amp;[.A854];[.A854])" office:value-type="string" office:string-value="" calcext:value-type="error">
            <text:p>#¿NOMBRE?</text:p>
          </table:table-cell>
          <table:table-cell table:style-name="ce20" table:formula="of:=IF([.A85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6];&quot;.&quot;;&quot;&quot;);&quot;-&quot;;&quot;&quot;);&quot; &quot;;&quot;&quot;)">
            <text:p/>
          </table:table-cell>
          <table:table-cell table:style-name="ce18" table:formula="of:=PROPER([Datos.A856])">
            <text:p/>
          </table:table-cell>
          <table:table-cell table:style-name="ce18" table:formula="of:=UPPER([Datos.B856])">
            <text:p/>
          </table:table-cell>
          <table:table-cell table:style-name="ce20" table:formula="of:=T(datos.#ref!#ref!#ref!1#ref!855)" office:value-type="string" office:string-value="" calcext:value-type="error">
            <text:p>#¿NOMBRE?</text:p>
          </table:table-cell>
          <table:table-cell table:style-name="ce20" table:formula="of:=IF(datos.#ref!#ref!#ref!1#ref!855=&quot;S&quot;;&quot;u&quot;&amp;[.A855];[.A855])" office:value-type="string" office:string-value="" calcext:value-type="error">
            <text:p>#¿NOMBRE?</text:p>
          </table:table-cell>
          <table:table-cell table:style-name="ce20" table:formula="of:=IF([.A85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7];&quot;.&quot;;&quot;&quot;);&quot;-&quot;;&quot;&quot;);&quot; &quot;;&quot;&quot;)">
            <text:p/>
          </table:table-cell>
          <table:table-cell table:style-name="ce18" table:formula="of:=PROPER([Datos.A857])">
            <text:p/>
          </table:table-cell>
          <table:table-cell table:style-name="ce18" table:formula="of:=UPPER([Datos.B857])">
            <text:p/>
          </table:table-cell>
          <table:table-cell table:style-name="ce20" table:formula="of:=T(datos.#ref!#ref!#ref!1#ref!856)" office:value-type="string" office:string-value="" calcext:value-type="error">
            <text:p>#¿NOMBRE?</text:p>
          </table:table-cell>
          <table:table-cell table:style-name="ce20" table:formula="of:=IF(datos.#ref!#ref!#ref!1#ref!856=&quot;S&quot;;&quot;u&quot;&amp;[.A856];[.A856])" office:value-type="string" office:string-value="" calcext:value-type="error">
            <text:p>#¿NOMBRE?</text:p>
          </table:table-cell>
          <table:table-cell table:style-name="ce20" table:formula="of:=IF([.A85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8];&quot;.&quot;;&quot;&quot;);&quot;-&quot;;&quot;&quot;);&quot; &quot;;&quot;&quot;)">
            <text:p/>
          </table:table-cell>
          <table:table-cell table:style-name="ce18" table:formula="of:=PROPER([Datos.A858])">
            <text:p/>
          </table:table-cell>
          <table:table-cell table:style-name="ce18" table:formula="of:=UPPER([Datos.B858])">
            <text:p/>
          </table:table-cell>
          <table:table-cell table:style-name="ce20" table:formula="of:=T(datos.#ref!#ref!#ref!1#ref!857)" office:value-type="string" office:string-value="" calcext:value-type="error">
            <text:p>#¿NOMBRE?</text:p>
          </table:table-cell>
          <table:table-cell table:style-name="ce20" table:formula="of:=IF(datos.#ref!#ref!#ref!1#ref!857=&quot;S&quot;;&quot;u&quot;&amp;[.A857];[.A857])" office:value-type="string" office:string-value="" calcext:value-type="error">
            <text:p>#¿NOMBRE?</text:p>
          </table:table-cell>
          <table:table-cell table:style-name="ce20" table:formula="of:=IF([.A85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9];&quot;.&quot;;&quot;&quot;);&quot;-&quot;;&quot;&quot;);&quot; &quot;;&quot;&quot;)">
            <text:p/>
          </table:table-cell>
          <table:table-cell table:style-name="ce18" table:formula="of:=PROPER([Datos.A859])">
            <text:p/>
          </table:table-cell>
          <table:table-cell table:style-name="ce18" table:formula="of:=UPPER([Datos.B859])">
            <text:p/>
          </table:table-cell>
          <table:table-cell table:style-name="ce20" table:formula="of:=T(datos.#ref!#ref!#ref!1#ref!858)" office:value-type="string" office:string-value="" calcext:value-type="error">
            <text:p>#¿NOMBRE?</text:p>
          </table:table-cell>
          <table:table-cell table:style-name="ce20" table:formula="of:=IF(datos.#ref!#ref!#ref!1#ref!858=&quot;S&quot;;&quot;u&quot;&amp;[.A858];[.A858])" office:value-type="string" office:string-value="" calcext:value-type="error">
            <text:p>#¿NOMBRE?</text:p>
          </table:table-cell>
          <table:table-cell table:style-name="ce20" table:formula="of:=IF([.A85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0];&quot;.&quot;;&quot;&quot;);&quot;-&quot;;&quot;&quot;);&quot; &quot;;&quot;&quot;)">
            <text:p/>
          </table:table-cell>
          <table:table-cell table:style-name="ce18" table:formula="of:=PROPER([Datos.A860])">
            <text:p/>
          </table:table-cell>
          <table:table-cell table:style-name="ce18" table:formula="of:=UPPER([Datos.B860])">
            <text:p/>
          </table:table-cell>
          <table:table-cell table:style-name="ce20" table:formula="of:=T(datos.#ref!#ref!#ref!1#ref!859)" office:value-type="string" office:string-value="" calcext:value-type="error">
            <text:p>#¿NOMBRE?</text:p>
          </table:table-cell>
          <table:table-cell table:style-name="ce20" table:formula="of:=IF(datos.#ref!#ref!#ref!1#ref!859=&quot;S&quot;;&quot;u&quot;&amp;[.A859];[.A859])" office:value-type="string" office:string-value="" calcext:value-type="error">
            <text:p>#¿NOMBRE?</text:p>
          </table:table-cell>
          <table:table-cell table:style-name="ce20" table:formula="of:=IF([.A85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1];&quot;.&quot;;&quot;&quot;);&quot;-&quot;;&quot;&quot;);&quot; &quot;;&quot;&quot;)">
            <text:p/>
          </table:table-cell>
          <table:table-cell table:style-name="ce18" table:formula="of:=PROPER([Datos.A861])">
            <text:p/>
          </table:table-cell>
          <table:table-cell table:style-name="ce18" table:formula="of:=UPPER([Datos.B861])">
            <text:p/>
          </table:table-cell>
          <table:table-cell table:style-name="ce20" table:formula="of:=T(datos.#ref!#ref!#ref!1#ref!860)" office:value-type="string" office:string-value="" calcext:value-type="error">
            <text:p>#¿NOMBRE?</text:p>
          </table:table-cell>
          <table:table-cell table:style-name="ce20" table:formula="of:=IF(datos.#ref!#ref!#ref!1#ref!860=&quot;S&quot;;&quot;u&quot;&amp;[.A860];[.A860])" office:value-type="string" office:string-value="" calcext:value-type="error">
            <text:p>#¿NOMBRE?</text:p>
          </table:table-cell>
          <table:table-cell table:style-name="ce20" table:formula="of:=IF([.A86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2];&quot;.&quot;;&quot;&quot;);&quot;-&quot;;&quot;&quot;);&quot; &quot;;&quot;&quot;)">
            <text:p/>
          </table:table-cell>
          <table:table-cell table:style-name="ce18" table:formula="of:=PROPER([Datos.A862])">
            <text:p/>
          </table:table-cell>
          <table:table-cell table:style-name="ce18" table:formula="of:=UPPER([Datos.B862])">
            <text:p/>
          </table:table-cell>
          <table:table-cell table:style-name="ce20" table:formula="of:=T(datos.#ref!#ref!#ref!1#ref!861)" office:value-type="string" office:string-value="" calcext:value-type="error">
            <text:p>#¿NOMBRE?</text:p>
          </table:table-cell>
          <table:table-cell table:style-name="ce20" table:formula="of:=IF(datos.#ref!#ref!#ref!1#ref!861=&quot;S&quot;;&quot;u&quot;&amp;[.A861];[.A861])" office:value-type="string" office:string-value="" calcext:value-type="error">
            <text:p>#¿NOMBRE?</text:p>
          </table:table-cell>
          <table:table-cell table:style-name="ce20" table:formula="of:=IF([.A86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3];&quot;.&quot;;&quot;&quot;);&quot;-&quot;;&quot;&quot;);&quot; &quot;;&quot;&quot;)">
            <text:p/>
          </table:table-cell>
          <table:table-cell table:style-name="ce18" table:formula="of:=PROPER([Datos.A863])">
            <text:p/>
          </table:table-cell>
          <table:table-cell table:style-name="ce18" table:formula="of:=UPPER([Datos.B863])">
            <text:p/>
          </table:table-cell>
          <table:table-cell table:style-name="ce20" table:formula="of:=T(datos.#ref!#ref!#ref!1#ref!862)" office:value-type="string" office:string-value="" calcext:value-type="error">
            <text:p>#¿NOMBRE?</text:p>
          </table:table-cell>
          <table:table-cell table:style-name="ce20" table:formula="of:=IF(datos.#ref!#ref!#ref!1#ref!862=&quot;S&quot;;&quot;u&quot;&amp;[.A862];[.A862])" office:value-type="string" office:string-value="" calcext:value-type="error">
            <text:p>#¿NOMBRE?</text:p>
          </table:table-cell>
          <table:table-cell table:style-name="ce20" table:formula="of:=IF([.A86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4];&quot;.&quot;;&quot;&quot;);&quot;-&quot;;&quot;&quot;);&quot; &quot;;&quot;&quot;)">
            <text:p/>
          </table:table-cell>
          <table:table-cell table:style-name="ce18" table:formula="of:=PROPER([Datos.A864])">
            <text:p/>
          </table:table-cell>
          <table:table-cell table:style-name="ce18" table:formula="of:=UPPER([Datos.B864])">
            <text:p/>
          </table:table-cell>
          <table:table-cell table:style-name="ce20" table:formula="of:=T(datos.#ref!#ref!#ref!1#ref!863)" office:value-type="string" office:string-value="" calcext:value-type="error">
            <text:p>#¿NOMBRE?</text:p>
          </table:table-cell>
          <table:table-cell table:style-name="ce20" table:formula="of:=IF(datos.#ref!#ref!#ref!1#ref!863=&quot;S&quot;;&quot;u&quot;&amp;[.A863];[.A863])" office:value-type="string" office:string-value="" calcext:value-type="error">
            <text:p>#¿NOMBRE?</text:p>
          </table:table-cell>
          <table:table-cell table:style-name="ce20" table:formula="of:=IF([.A86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5];&quot;.&quot;;&quot;&quot;);&quot;-&quot;;&quot;&quot;);&quot; &quot;;&quot;&quot;)">
            <text:p/>
          </table:table-cell>
          <table:table-cell table:style-name="ce18" table:formula="of:=PROPER([Datos.A865])">
            <text:p/>
          </table:table-cell>
          <table:table-cell table:style-name="ce18" table:formula="of:=UPPER([Datos.B865])">
            <text:p/>
          </table:table-cell>
          <table:table-cell table:style-name="ce20" table:formula="of:=T(datos.#ref!#ref!#ref!1#ref!864)" office:value-type="string" office:string-value="" calcext:value-type="error">
            <text:p>#¿NOMBRE?</text:p>
          </table:table-cell>
          <table:table-cell table:style-name="ce20" table:formula="of:=IF(datos.#ref!#ref!#ref!1#ref!864=&quot;S&quot;;&quot;u&quot;&amp;[.A864];[.A864])" office:value-type="string" office:string-value="" calcext:value-type="error">
            <text:p>#¿NOMBRE?</text:p>
          </table:table-cell>
          <table:table-cell table:style-name="ce20" table:formula="of:=IF([.A86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6];&quot;.&quot;;&quot;&quot;);&quot;-&quot;;&quot;&quot;);&quot; &quot;;&quot;&quot;)">
            <text:p/>
          </table:table-cell>
          <table:table-cell table:style-name="ce18" table:formula="of:=PROPER([Datos.A866])">
            <text:p/>
          </table:table-cell>
          <table:table-cell table:style-name="ce18" table:formula="of:=UPPER([Datos.B866])">
            <text:p/>
          </table:table-cell>
          <table:table-cell table:style-name="ce20" table:formula="of:=T(datos.#ref!#ref!#ref!1#ref!865)" office:value-type="string" office:string-value="" calcext:value-type="error">
            <text:p>#¿NOMBRE?</text:p>
          </table:table-cell>
          <table:table-cell table:style-name="ce20" table:formula="of:=IF(datos.#ref!#ref!#ref!1#ref!865=&quot;S&quot;;&quot;u&quot;&amp;[.A865];[.A865])" office:value-type="string" office:string-value="" calcext:value-type="error">
            <text:p>#¿NOMBRE?</text:p>
          </table:table-cell>
          <table:table-cell table:style-name="ce20" table:formula="of:=IF([.A86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7];&quot;.&quot;;&quot;&quot;);&quot;-&quot;;&quot;&quot;);&quot; &quot;;&quot;&quot;)">
            <text:p/>
          </table:table-cell>
          <table:table-cell table:style-name="ce18" table:formula="of:=PROPER([Datos.A867])">
            <text:p/>
          </table:table-cell>
          <table:table-cell table:style-name="ce18" table:formula="of:=UPPER([Datos.B867])">
            <text:p/>
          </table:table-cell>
          <table:table-cell table:style-name="ce20" table:formula="of:=T(datos.#ref!#ref!#ref!1#ref!866)" office:value-type="string" office:string-value="" calcext:value-type="error">
            <text:p>#¿NOMBRE?</text:p>
          </table:table-cell>
          <table:table-cell table:style-name="ce20" table:formula="of:=IF(datos.#ref!#ref!#ref!1#ref!866=&quot;S&quot;;&quot;u&quot;&amp;[.A866];[.A866])" office:value-type="string" office:string-value="" calcext:value-type="error">
            <text:p>#¿NOMBRE?</text:p>
          </table:table-cell>
          <table:table-cell table:style-name="ce20" table:formula="of:=IF([.A86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8];&quot;.&quot;;&quot;&quot;);&quot;-&quot;;&quot;&quot;);&quot; &quot;;&quot;&quot;)">
            <text:p/>
          </table:table-cell>
          <table:table-cell table:style-name="ce18" table:formula="of:=PROPER([Datos.A868])">
            <text:p/>
          </table:table-cell>
          <table:table-cell table:style-name="ce18" table:formula="of:=UPPER([Datos.B868])">
            <text:p/>
          </table:table-cell>
          <table:table-cell table:style-name="ce20" table:formula="of:=T(datos.#ref!#ref!#ref!1#ref!867)" office:value-type="string" office:string-value="" calcext:value-type="error">
            <text:p>#¿NOMBRE?</text:p>
          </table:table-cell>
          <table:table-cell table:style-name="ce20" table:formula="of:=IF(datos.#ref!#ref!#ref!1#ref!867=&quot;S&quot;;&quot;u&quot;&amp;[.A867];[.A867])" office:value-type="string" office:string-value="" calcext:value-type="error">
            <text:p>#¿NOMBRE?</text:p>
          </table:table-cell>
          <table:table-cell table:style-name="ce20" table:formula="of:=IF([.A86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9];&quot;.&quot;;&quot;&quot;);&quot;-&quot;;&quot;&quot;);&quot; &quot;;&quot;&quot;)">
            <text:p/>
          </table:table-cell>
          <table:table-cell table:style-name="ce18" table:formula="of:=PROPER([Datos.A869])">
            <text:p/>
          </table:table-cell>
          <table:table-cell table:style-name="ce18" table:formula="of:=UPPER([Datos.B869])">
            <text:p/>
          </table:table-cell>
          <table:table-cell table:style-name="ce20" table:formula="of:=T(datos.#ref!#ref!#ref!1#ref!868)" office:value-type="string" office:string-value="" calcext:value-type="error">
            <text:p>#¿NOMBRE?</text:p>
          </table:table-cell>
          <table:table-cell table:style-name="ce20" table:formula="of:=IF(datos.#ref!#ref!#ref!1#ref!868=&quot;S&quot;;&quot;u&quot;&amp;[.A868];[.A868])" office:value-type="string" office:string-value="" calcext:value-type="error">
            <text:p>#¿NOMBRE?</text:p>
          </table:table-cell>
          <table:table-cell table:style-name="ce20" table:formula="of:=IF([.A86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0];&quot;.&quot;;&quot;&quot;);&quot;-&quot;;&quot;&quot;);&quot; &quot;;&quot;&quot;)">
            <text:p/>
          </table:table-cell>
          <table:table-cell table:style-name="ce18" table:formula="of:=PROPER([Datos.A870])">
            <text:p/>
          </table:table-cell>
          <table:table-cell table:style-name="ce18" table:formula="of:=UPPER([Datos.B870])">
            <text:p/>
          </table:table-cell>
          <table:table-cell table:style-name="ce20" table:formula="of:=T(datos.#ref!#ref!#ref!1#ref!869)" office:value-type="string" office:string-value="" calcext:value-type="error">
            <text:p>#¿NOMBRE?</text:p>
          </table:table-cell>
          <table:table-cell table:style-name="ce20" table:formula="of:=IF(datos.#ref!#ref!#ref!1#ref!869=&quot;S&quot;;&quot;u&quot;&amp;[.A869];[.A869])" office:value-type="string" office:string-value="" calcext:value-type="error">
            <text:p>#¿NOMBRE?</text:p>
          </table:table-cell>
          <table:table-cell table:style-name="ce20" table:formula="of:=IF([.A86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1];&quot;.&quot;;&quot;&quot;);&quot;-&quot;;&quot;&quot;);&quot; &quot;;&quot;&quot;)">
            <text:p/>
          </table:table-cell>
          <table:table-cell table:style-name="ce18" table:formula="of:=PROPER([Datos.A871])">
            <text:p/>
          </table:table-cell>
          <table:table-cell table:style-name="ce18" table:formula="of:=UPPER([Datos.B871])">
            <text:p/>
          </table:table-cell>
          <table:table-cell table:style-name="ce20" table:formula="of:=T(datos.#ref!#ref!#ref!1#ref!870)" office:value-type="string" office:string-value="" calcext:value-type="error">
            <text:p>#¿NOMBRE?</text:p>
          </table:table-cell>
          <table:table-cell table:style-name="ce20" table:formula="of:=IF(datos.#ref!#ref!#ref!1#ref!870=&quot;S&quot;;&quot;u&quot;&amp;[.A870];[.A870])" office:value-type="string" office:string-value="" calcext:value-type="error">
            <text:p>#¿NOMBRE?</text:p>
          </table:table-cell>
          <table:table-cell table:style-name="ce20" table:formula="of:=IF([.A87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2];&quot;.&quot;;&quot;&quot;);&quot;-&quot;;&quot;&quot;);&quot; &quot;;&quot;&quot;)">
            <text:p/>
          </table:table-cell>
          <table:table-cell table:style-name="ce18" table:formula="of:=PROPER([Datos.A872])">
            <text:p/>
          </table:table-cell>
          <table:table-cell table:style-name="ce18" table:formula="of:=UPPER([Datos.B872])">
            <text:p/>
          </table:table-cell>
          <table:table-cell table:style-name="ce20" table:formula="of:=T(datos.#ref!#ref!#ref!1#ref!871)" office:value-type="string" office:string-value="" calcext:value-type="error">
            <text:p>#¿NOMBRE?</text:p>
          </table:table-cell>
          <table:table-cell table:style-name="ce20" table:formula="of:=IF(datos.#ref!#ref!#ref!1#ref!871=&quot;S&quot;;&quot;u&quot;&amp;[.A871];[.A871])" office:value-type="string" office:string-value="" calcext:value-type="error">
            <text:p>#¿NOMBRE?</text:p>
          </table:table-cell>
          <table:table-cell table:style-name="ce20" table:formula="of:=IF([.A87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3];&quot;.&quot;;&quot;&quot;);&quot;-&quot;;&quot;&quot;);&quot; &quot;;&quot;&quot;)">
            <text:p/>
          </table:table-cell>
          <table:table-cell table:style-name="ce18" table:formula="of:=PROPER([Datos.A873])">
            <text:p/>
          </table:table-cell>
          <table:table-cell table:style-name="ce18" table:formula="of:=UPPER([Datos.B873])">
            <text:p/>
          </table:table-cell>
          <table:table-cell table:style-name="ce20" table:formula="of:=T(datos.#ref!#ref!#ref!1#ref!872)" office:value-type="string" office:string-value="" calcext:value-type="error">
            <text:p>#¿NOMBRE?</text:p>
          </table:table-cell>
          <table:table-cell table:style-name="ce20" table:formula="of:=IF(datos.#ref!#ref!#ref!1#ref!872=&quot;S&quot;;&quot;u&quot;&amp;[.A872];[.A872])" office:value-type="string" office:string-value="" calcext:value-type="error">
            <text:p>#¿NOMBRE?</text:p>
          </table:table-cell>
          <table:table-cell table:style-name="ce20" table:formula="of:=IF([.A87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4];&quot;.&quot;;&quot;&quot;);&quot;-&quot;;&quot;&quot;);&quot; &quot;;&quot;&quot;)">
            <text:p/>
          </table:table-cell>
          <table:table-cell table:style-name="ce18" table:formula="of:=PROPER([Datos.A874])">
            <text:p/>
          </table:table-cell>
          <table:table-cell table:style-name="ce18" table:formula="of:=UPPER([Datos.B874])">
            <text:p/>
          </table:table-cell>
          <table:table-cell table:style-name="ce20" table:formula="of:=T(datos.#ref!#ref!#ref!1#ref!873)" office:value-type="string" office:string-value="" calcext:value-type="error">
            <text:p>#¿NOMBRE?</text:p>
          </table:table-cell>
          <table:table-cell table:style-name="ce20" table:formula="of:=IF(datos.#ref!#ref!#ref!1#ref!873=&quot;S&quot;;&quot;u&quot;&amp;[.A873];[.A873])" office:value-type="string" office:string-value="" calcext:value-type="error">
            <text:p>#¿NOMBRE?</text:p>
          </table:table-cell>
          <table:table-cell table:style-name="ce20" table:formula="of:=IF([.A87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5];&quot;.&quot;;&quot;&quot;);&quot;-&quot;;&quot;&quot;);&quot; &quot;;&quot;&quot;)">
            <text:p/>
          </table:table-cell>
          <table:table-cell table:style-name="ce18" table:formula="of:=PROPER([Datos.A875])">
            <text:p/>
          </table:table-cell>
          <table:table-cell table:style-name="ce18" table:formula="of:=UPPER([Datos.B875])">
            <text:p/>
          </table:table-cell>
          <table:table-cell table:style-name="ce20" table:formula="of:=T(datos.#ref!#ref!#ref!1#ref!874)" office:value-type="string" office:string-value="" calcext:value-type="error">
            <text:p>#¿NOMBRE?</text:p>
          </table:table-cell>
          <table:table-cell table:style-name="ce20" table:formula="of:=IF(datos.#ref!#ref!#ref!1#ref!874=&quot;S&quot;;&quot;u&quot;&amp;[.A874];[.A874])" office:value-type="string" office:string-value="" calcext:value-type="error">
            <text:p>#¿NOMBRE?</text:p>
          </table:table-cell>
          <table:table-cell table:style-name="ce20" table:formula="of:=IF([.A87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6];&quot;.&quot;;&quot;&quot;);&quot;-&quot;;&quot;&quot;);&quot; &quot;;&quot;&quot;)">
            <text:p/>
          </table:table-cell>
          <table:table-cell table:style-name="ce18" table:formula="of:=PROPER([Datos.A876])">
            <text:p/>
          </table:table-cell>
          <table:table-cell table:style-name="ce18" table:formula="of:=UPPER([Datos.B876])">
            <text:p/>
          </table:table-cell>
          <table:table-cell table:style-name="ce20" table:formula="of:=T(datos.#ref!#ref!#ref!1#ref!875)" office:value-type="string" office:string-value="" calcext:value-type="error">
            <text:p>#¿NOMBRE?</text:p>
          </table:table-cell>
          <table:table-cell table:style-name="ce20" table:formula="of:=IF(datos.#ref!#ref!#ref!1#ref!875=&quot;S&quot;;&quot;u&quot;&amp;[.A875];[.A875])" office:value-type="string" office:string-value="" calcext:value-type="error">
            <text:p>#¿NOMBRE?</text:p>
          </table:table-cell>
          <table:table-cell table:style-name="ce20" table:formula="of:=IF([.A87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7];&quot;.&quot;;&quot;&quot;);&quot;-&quot;;&quot;&quot;);&quot; &quot;;&quot;&quot;)">
            <text:p/>
          </table:table-cell>
          <table:table-cell table:style-name="ce18" table:formula="of:=PROPER([Datos.A877])">
            <text:p/>
          </table:table-cell>
          <table:table-cell table:style-name="ce18" table:formula="of:=UPPER([Datos.B877])">
            <text:p/>
          </table:table-cell>
          <table:table-cell table:style-name="ce20" table:formula="of:=T(datos.#ref!#ref!#ref!1#ref!876)" office:value-type="string" office:string-value="" calcext:value-type="error">
            <text:p>#¿NOMBRE?</text:p>
          </table:table-cell>
          <table:table-cell table:style-name="ce20" table:formula="of:=IF(datos.#ref!#ref!#ref!1#ref!876=&quot;S&quot;;&quot;u&quot;&amp;[.A876];[.A876])" office:value-type="string" office:string-value="" calcext:value-type="error">
            <text:p>#¿NOMBRE?</text:p>
          </table:table-cell>
          <table:table-cell table:style-name="ce20" table:formula="of:=IF([.A87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8];&quot;.&quot;;&quot;&quot;);&quot;-&quot;;&quot;&quot;);&quot; &quot;;&quot;&quot;)">
            <text:p/>
          </table:table-cell>
          <table:table-cell table:style-name="ce18" table:formula="of:=PROPER([Datos.A878])">
            <text:p/>
          </table:table-cell>
          <table:table-cell table:style-name="ce18" table:formula="of:=UPPER([Datos.B878])">
            <text:p/>
          </table:table-cell>
          <table:table-cell table:style-name="ce20" table:formula="of:=T(datos.#ref!#ref!#ref!1#ref!877)" office:value-type="string" office:string-value="" calcext:value-type="error">
            <text:p>#¿NOMBRE?</text:p>
          </table:table-cell>
          <table:table-cell table:style-name="ce20" table:formula="of:=IF(datos.#ref!#ref!#ref!1#ref!877=&quot;S&quot;;&quot;u&quot;&amp;[.A877];[.A877])" office:value-type="string" office:string-value="" calcext:value-type="error">
            <text:p>#¿NOMBRE?</text:p>
          </table:table-cell>
          <table:table-cell table:style-name="ce20" table:formula="of:=IF([.A87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9];&quot;.&quot;;&quot;&quot;);&quot;-&quot;;&quot;&quot;);&quot; &quot;;&quot;&quot;)">
            <text:p/>
          </table:table-cell>
          <table:table-cell table:style-name="ce18" table:formula="of:=PROPER([Datos.A879])">
            <text:p/>
          </table:table-cell>
          <table:table-cell table:style-name="ce18" table:formula="of:=UPPER([Datos.B879])">
            <text:p/>
          </table:table-cell>
          <table:table-cell table:style-name="ce20" table:formula="of:=T(datos.#ref!#ref!#ref!1#ref!878)" office:value-type="string" office:string-value="" calcext:value-type="error">
            <text:p>#¿NOMBRE?</text:p>
          </table:table-cell>
          <table:table-cell table:style-name="ce20" table:formula="of:=IF(datos.#ref!#ref!#ref!1#ref!878=&quot;S&quot;;&quot;u&quot;&amp;[.A878];[.A878])" office:value-type="string" office:string-value="" calcext:value-type="error">
            <text:p>#¿NOMBRE?</text:p>
          </table:table-cell>
          <table:table-cell table:style-name="ce20" table:formula="of:=IF([.A87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0];&quot;.&quot;;&quot;&quot;);&quot;-&quot;;&quot;&quot;);&quot; &quot;;&quot;&quot;)">
            <text:p/>
          </table:table-cell>
          <table:table-cell table:style-name="ce18" table:formula="of:=PROPER([Datos.A880])">
            <text:p/>
          </table:table-cell>
          <table:table-cell table:style-name="ce18" table:formula="of:=UPPER([Datos.B880])">
            <text:p/>
          </table:table-cell>
          <table:table-cell table:style-name="ce20" table:formula="of:=T(datos.#ref!#ref!#ref!1#ref!879)" office:value-type="string" office:string-value="" calcext:value-type="error">
            <text:p>#¿NOMBRE?</text:p>
          </table:table-cell>
          <table:table-cell table:style-name="ce20" table:formula="of:=IF(datos.#ref!#ref!#ref!1#ref!879=&quot;S&quot;;&quot;u&quot;&amp;[.A879];[.A879])" office:value-type="string" office:string-value="" calcext:value-type="error">
            <text:p>#¿NOMBRE?</text:p>
          </table:table-cell>
          <table:table-cell table:style-name="ce20" table:formula="of:=IF([.A87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1];&quot;.&quot;;&quot;&quot;);&quot;-&quot;;&quot;&quot;);&quot; &quot;;&quot;&quot;)">
            <text:p/>
          </table:table-cell>
          <table:table-cell table:style-name="ce18" table:formula="of:=PROPER([Datos.A881])">
            <text:p/>
          </table:table-cell>
          <table:table-cell table:style-name="ce18" table:formula="of:=UPPER([Datos.B881])">
            <text:p/>
          </table:table-cell>
          <table:table-cell table:style-name="ce20" table:formula="of:=T(datos.#ref!#ref!#ref!1#ref!880)" office:value-type="string" office:string-value="" calcext:value-type="error">
            <text:p>#¿NOMBRE?</text:p>
          </table:table-cell>
          <table:table-cell table:style-name="ce20" table:formula="of:=IF(datos.#ref!#ref!#ref!1#ref!880=&quot;S&quot;;&quot;u&quot;&amp;[.A880];[.A880])" office:value-type="string" office:string-value="" calcext:value-type="error">
            <text:p>#¿NOMBRE?</text:p>
          </table:table-cell>
          <table:table-cell table:style-name="ce20" table:formula="of:=IF([.A88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2];&quot;.&quot;;&quot;&quot;);&quot;-&quot;;&quot;&quot;);&quot; &quot;;&quot;&quot;)">
            <text:p/>
          </table:table-cell>
          <table:table-cell table:style-name="ce18" table:formula="of:=PROPER([Datos.A882])">
            <text:p/>
          </table:table-cell>
          <table:table-cell table:style-name="ce18" table:formula="of:=UPPER([Datos.B882])">
            <text:p/>
          </table:table-cell>
          <table:table-cell table:style-name="ce20" table:formula="of:=T(datos.#ref!#ref!#ref!1#ref!881)" office:value-type="string" office:string-value="" calcext:value-type="error">
            <text:p>#¿NOMBRE?</text:p>
          </table:table-cell>
          <table:table-cell table:style-name="ce20" table:formula="of:=IF(datos.#ref!#ref!#ref!1#ref!881=&quot;S&quot;;&quot;u&quot;&amp;[.A881];[.A881])" office:value-type="string" office:string-value="" calcext:value-type="error">
            <text:p>#¿NOMBRE?</text:p>
          </table:table-cell>
          <table:table-cell table:style-name="ce20" table:formula="of:=IF([.A88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3];&quot;.&quot;;&quot;&quot;);&quot;-&quot;;&quot;&quot;);&quot; &quot;;&quot;&quot;)">
            <text:p/>
          </table:table-cell>
          <table:table-cell table:style-name="ce18" table:formula="of:=PROPER([Datos.A883])">
            <text:p/>
          </table:table-cell>
          <table:table-cell table:style-name="ce18" table:formula="of:=UPPER([Datos.B883])">
            <text:p/>
          </table:table-cell>
          <table:table-cell table:style-name="ce20" table:formula="of:=T(datos.#ref!#ref!#ref!1#ref!882)" office:value-type="string" office:string-value="" calcext:value-type="error">
            <text:p>#¿NOMBRE?</text:p>
          </table:table-cell>
          <table:table-cell table:style-name="ce20" table:formula="of:=IF(datos.#ref!#ref!#ref!1#ref!882=&quot;S&quot;;&quot;u&quot;&amp;[.A882];[.A882])" office:value-type="string" office:string-value="" calcext:value-type="error">
            <text:p>#¿NOMBRE?</text:p>
          </table:table-cell>
          <table:table-cell table:style-name="ce20" table:formula="of:=IF([.A88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4];&quot;.&quot;;&quot;&quot;);&quot;-&quot;;&quot;&quot;);&quot; &quot;;&quot;&quot;)">
            <text:p/>
          </table:table-cell>
          <table:table-cell table:style-name="ce18" table:formula="of:=PROPER([Datos.A884])">
            <text:p/>
          </table:table-cell>
          <table:table-cell table:style-name="ce18" table:formula="of:=UPPER([Datos.B884])">
            <text:p/>
          </table:table-cell>
          <table:table-cell table:style-name="ce20" table:formula="of:=T(datos.#ref!#ref!#ref!1#ref!883)" office:value-type="string" office:string-value="" calcext:value-type="error">
            <text:p>#¿NOMBRE?</text:p>
          </table:table-cell>
          <table:table-cell table:style-name="ce20" table:formula="of:=IF(datos.#ref!#ref!#ref!1#ref!883=&quot;S&quot;;&quot;u&quot;&amp;[.A883];[.A883])" office:value-type="string" office:string-value="" calcext:value-type="error">
            <text:p>#¿NOMBRE?</text:p>
          </table:table-cell>
          <table:table-cell table:style-name="ce20" table:formula="of:=IF([.A88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5];&quot;.&quot;;&quot;&quot;);&quot;-&quot;;&quot;&quot;);&quot; &quot;;&quot;&quot;)">
            <text:p/>
          </table:table-cell>
          <table:table-cell table:style-name="ce18" table:formula="of:=PROPER([Datos.A885])">
            <text:p/>
          </table:table-cell>
          <table:table-cell table:style-name="ce18" table:formula="of:=UPPER([Datos.B885])">
            <text:p/>
          </table:table-cell>
          <table:table-cell table:style-name="ce20" table:formula="of:=T(datos.#ref!#ref!#ref!1#ref!884)" office:value-type="string" office:string-value="" calcext:value-type="error">
            <text:p>#¿NOMBRE?</text:p>
          </table:table-cell>
          <table:table-cell table:style-name="ce20" table:formula="of:=IF(datos.#ref!#ref!#ref!1#ref!884=&quot;S&quot;;&quot;u&quot;&amp;[.A884];[.A884])" office:value-type="string" office:string-value="" calcext:value-type="error">
            <text:p>#¿NOMBRE?</text:p>
          </table:table-cell>
          <table:table-cell table:style-name="ce20" table:formula="of:=IF([.A88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6];&quot;.&quot;;&quot;&quot;);&quot;-&quot;;&quot;&quot;);&quot; &quot;;&quot;&quot;)">
            <text:p/>
          </table:table-cell>
          <table:table-cell table:style-name="ce18" table:formula="of:=PROPER([Datos.A886])">
            <text:p/>
          </table:table-cell>
          <table:table-cell table:style-name="ce18" table:formula="of:=UPPER([Datos.B886])">
            <text:p/>
          </table:table-cell>
          <table:table-cell table:style-name="ce20" table:formula="of:=T(datos.#ref!#ref!#ref!1#ref!885)" office:value-type="string" office:string-value="" calcext:value-type="error">
            <text:p>#¿NOMBRE?</text:p>
          </table:table-cell>
          <table:table-cell table:style-name="ce20" table:formula="of:=IF(datos.#ref!#ref!#ref!1#ref!885=&quot;S&quot;;&quot;u&quot;&amp;[.A885];[.A885])" office:value-type="string" office:string-value="" calcext:value-type="error">
            <text:p>#¿NOMBRE?</text:p>
          </table:table-cell>
          <table:table-cell table:style-name="ce20" table:formula="of:=IF([.A88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7];&quot;.&quot;;&quot;&quot;);&quot;-&quot;;&quot;&quot;);&quot; &quot;;&quot;&quot;)">
            <text:p/>
          </table:table-cell>
          <table:table-cell table:style-name="ce18" table:formula="of:=PROPER([Datos.A887])">
            <text:p/>
          </table:table-cell>
          <table:table-cell table:style-name="ce18" table:formula="of:=UPPER([Datos.B887])">
            <text:p/>
          </table:table-cell>
          <table:table-cell table:style-name="ce20" table:formula="of:=T(datos.#ref!#ref!#ref!1#ref!886)" office:value-type="string" office:string-value="" calcext:value-type="error">
            <text:p>#¿NOMBRE?</text:p>
          </table:table-cell>
          <table:table-cell table:style-name="ce20" table:formula="of:=IF(datos.#ref!#ref!#ref!1#ref!886=&quot;S&quot;;&quot;u&quot;&amp;[.A886];[.A886])" office:value-type="string" office:string-value="" calcext:value-type="error">
            <text:p>#¿NOMBRE?</text:p>
          </table:table-cell>
          <table:table-cell table:style-name="ce20" table:formula="of:=IF([.A88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8];&quot;.&quot;;&quot;&quot;);&quot;-&quot;;&quot;&quot;);&quot; &quot;;&quot;&quot;)">
            <text:p/>
          </table:table-cell>
          <table:table-cell table:style-name="ce18" table:formula="of:=PROPER([Datos.A888])">
            <text:p/>
          </table:table-cell>
          <table:table-cell table:style-name="ce18" table:formula="of:=UPPER([Datos.B888])">
            <text:p/>
          </table:table-cell>
          <table:table-cell table:style-name="ce20" table:formula="of:=T(datos.#ref!#ref!#ref!1#ref!887)" office:value-type="string" office:string-value="" calcext:value-type="error">
            <text:p>#¿NOMBRE?</text:p>
          </table:table-cell>
          <table:table-cell table:style-name="ce20" table:formula="of:=IF(datos.#ref!#ref!#ref!1#ref!887=&quot;S&quot;;&quot;u&quot;&amp;[.A887];[.A887])" office:value-type="string" office:string-value="" calcext:value-type="error">
            <text:p>#¿NOMBRE?</text:p>
          </table:table-cell>
          <table:table-cell table:style-name="ce20" table:formula="of:=IF([.A88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9];&quot;.&quot;;&quot;&quot;);&quot;-&quot;;&quot;&quot;);&quot; &quot;;&quot;&quot;)">
            <text:p/>
          </table:table-cell>
          <table:table-cell table:style-name="ce18" table:formula="of:=PROPER([Datos.A889])">
            <text:p/>
          </table:table-cell>
          <table:table-cell table:style-name="ce18" table:formula="of:=UPPER([Datos.B889])">
            <text:p/>
          </table:table-cell>
          <table:table-cell table:style-name="ce20" table:formula="of:=T(datos.#ref!#ref!#ref!1#ref!888)" office:value-type="string" office:string-value="" calcext:value-type="error">
            <text:p>#¿NOMBRE?</text:p>
          </table:table-cell>
          <table:table-cell table:style-name="ce20" table:formula="of:=IF(datos.#ref!#ref!#ref!1#ref!888=&quot;S&quot;;&quot;u&quot;&amp;[.A888];[.A888])" office:value-type="string" office:string-value="" calcext:value-type="error">
            <text:p>#¿NOMBRE?</text:p>
          </table:table-cell>
          <table:table-cell table:style-name="ce20" table:formula="of:=IF([.A88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0];&quot;.&quot;;&quot;&quot;);&quot;-&quot;;&quot;&quot;);&quot; &quot;;&quot;&quot;)">
            <text:p/>
          </table:table-cell>
          <table:table-cell table:style-name="ce18" table:formula="of:=PROPER([Datos.A890])">
            <text:p/>
          </table:table-cell>
          <table:table-cell table:style-name="ce18" table:formula="of:=UPPER([Datos.B890])">
            <text:p/>
          </table:table-cell>
          <table:table-cell table:style-name="ce20" table:formula="of:=T(datos.#ref!#ref!#ref!1#ref!889)" office:value-type="string" office:string-value="" calcext:value-type="error">
            <text:p>#¿NOMBRE?</text:p>
          </table:table-cell>
          <table:table-cell table:style-name="ce20" table:formula="of:=IF(datos.#ref!#ref!#ref!1#ref!889=&quot;S&quot;;&quot;u&quot;&amp;[.A889];[.A889])" office:value-type="string" office:string-value="" calcext:value-type="error">
            <text:p>#¿NOMBRE?</text:p>
          </table:table-cell>
          <table:table-cell table:style-name="ce20" table:formula="of:=IF([.A88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1];&quot;.&quot;;&quot;&quot;);&quot;-&quot;;&quot;&quot;);&quot; &quot;;&quot;&quot;)">
            <text:p/>
          </table:table-cell>
          <table:table-cell table:style-name="ce18" table:formula="of:=PROPER([Datos.A891])">
            <text:p/>
          </table:table-cell>
          <table:table-cell table:style-name="ce18" table:formula="of:=UPPER([Datos.B891])">
            <text:p/>
          </table:table-cell>
          <table:table-cell table:style-name="ce20" table:formula="of:=T(datos.#ref!#ref!#ref!1#ref!890)" office:value-type="string" office:string-value="" calcext:value-type="error">
            <text:p>#¿NOMBRE?</text:p>
          </table:table-cell>
          <table:table-cell table:style-name="ce20" table:formula="of:=IF(datos.#ref!#ref!#ref!1#ref!890=&quot;S&quot;;&quot;u&quot;&amp;[.A890];[.A890])" office:value-type="string" office:string-value="" calcext:value-type="error">
            <text:p>#¿NOMBRE?</text:p>
          </table:table-cell>
          <table:table-cell table:style-name="ce20" table:formula="of:=IF([.A89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2];&quot;.&quot;;&quot;&quot;);&quot;-&quot;;&quot;&quot;);&quot; &quot;;&quot;&quot;)">
            <text:p/>
          </table:table-cell>
          <table:table-cell table:style-name="ce18" table:formula="of:=PROPER([Datos.A892])">
            <text:p/>
          </table:table-cell>
          <table:table-cell table:style-name="ce18" table:formula="of:=UPPER([Datos.B892])">
            <text:p/>
          </table:table-cell>
          <table:table-cell table:style-name="ce20" table:formula="of:=T(datos.#ref!#ref!#ref!1#ref!891)" office:value-type="string" office:string-value="" calcext:value-type="error">
            <text:p>#¿NOMBRE?</text:p>
          </table:table-cell>
          <table:table-cell table:style-name="ce20" table:formula="of:=IF(datos.#ref!#ref!#ref!1#ref!891=&quot;S&quot;;&quot;u&quot;&amp;[.A891];[.A891])" office:value-type="string" office:string-value="" calcext:value-type="error">
            <text:p>#¿NOMBRE?</text:p>
          </table:table-cell>
          <table:table-cell table:style-name="ce20" table:formula="of:=IF([.A89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3];&quot;.&quot;;&quot;&quot;);&quot;-&quot;;&quot;&quot;);&quot; &quot;;&quot;&quot;)">
            <text:p/>
          </table:table-cell>
          <table:table-cell table:style-name="ce18" table:formula="of:=PROPER([Datos.A893])">
            <text:p/>
          </table:table-cell>
          <table:table-cell table:style-name="ce18" table:formula="of:=UPPER([Datos.B893])">
            <text:p/>
          </table:table-cell>
          <table:table-cell table:style-name="ce20" table:formula="of:=T(datos.#ref!#ref!#ref!1#ref!892)" office:value-type="string" office:string-value="" calcext:value-type="error">
            <text:p>#¿NOMBRE?</text:p>
          </table:table-cell>
          <table:table-cell table:style-name="ce20" table:formula="of:=IF(datos.#ref!#ref!#ref!1#ref!892=&quot;S&quot;;&quot;u&quot;&amp;[.A892];[.A892])" office:value-type="string" office:string-value="" calcext:value-type="error">
            <text:p>#¿NOMBRE?</text:p>
          </table:table-cell>
          <table:table-cell table:style-name="ce20" table:formula="of:=IF([.A89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4];&quot;.&quot;;&quot;&quot;);&quot;-&quot;;&quot;&quot;);&quot; &quot;;&quot;&quot;)">
            <text:p/>
          </table:table-cell>
          <table:table-cell table:style-name="ce18" table:formula="of:=PROPER([Datos.A894])">
            <text:p/>
          </table:table-cell>
          <table:table-cell table:style-name="ce18" table:formula="of:=UPPER([Datos.B894])">
            <text:p/>
          </table:table-cell>
          <table:table-cell table:style-name="ce20" table:formula="of:=T(datos.#ref!#ref!#ref!1#ref!893)" office:value-type="string" office:string-value="" calcext:value-type="error">
            <text:p>#¿NOMBRE?</text:p>
          </table:table-cell>
          <table:table-cell table:style-name="ce20" table:formula="of:=IF(datos.#ref!#ref!#ref!1#ref!893=&quot;S&quot;;&quot;u&quot;&amp;[.A893];[.A893])" office:value-type="string" office:string-value="" calcext:value-type="error">
            <text:p>#¿NOMBRE?</text:p>
          </table:table-cell>
          <table:table-cell table:style-name="ce20" table:formula="of:=IF([.A89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5];&quot;.&quot;;&quot;&quot;);&quot;-&quot;;&quot;&quot;);&quot; &quot;;&quot;&quot;)">
            <text:p/>
          </table:table-cell>
          <table:table-cell table:style-name="ce18" table:formula="of:=PROPER([Datos.A895])">
            <text:p/>
          </table:table-cell>
          <table:table-cell table:style-name="ce18" table:formula="of:=UPPER([Datos.B895])">
            <text:p/>
          </table:table-cell>
          <table:table-cell table:style-name="ce20" table:formula="of:=T(datos.#ref!#ref!#ref!1#ref!894)" office:value-type="string" office:string-value="" calcext:value-type="error">
            <text:p>#¿NOMBRE?</text:p>
          </table:table-cell>
          <table:table-cell table:style-name="ce20" table:formula="of:=IF(datos.#ref!#ref!#ref!1#ref!894=&quot;S&quot;;&quot;u&quot;&amp;[.A894];[.A894])" office:value-type="string" office:string-value="" calcext:value-type="error">
            <text:p>#¿NOMBRE?</text:p>
          </table:table-cell>
          <table:table-cell table:style-name="ce20" table:formula="of:=IF([.A89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6];&quot;.&quot;;&quot;&quot;);&quot;-&quot;;&quot;&quot;);&quot; &quot;;&quot;&quot;)">
            <text:p/>
          </table:table-cell>
          <table:table-cell table:style-name="ce18" table:formula="of:=PROPER([Datos.A896])">
            <text:p/>
          </table:table-cell>
          <table:table-cell table:style-name="ce18" table:formula="of:=UPPER([Datos.B896])">
            <text:p/>
          </table:table-cell>
          <table:table-cell table:style-name="ce20" table:formula="of:=T(datos.#ref!#ref!#ref!1#ref!895)" office:value-type="string" office:string-value="" calcext:value-type="error">
            <text:p>#¿NOMBRE?</text:p>
          </table:table-cell>
          <table:table-cell table:style-name="ce20" table:formula="of:=IF(datos.#ref!#ref!#ref!1#ref!895=&quot;S&quot;;&quot;u&quot;&amp;[.A895];[.A895])" office:value-type="string" office:string-value="" calcext:value-type="error">
            <text:p>#¿NOMBRE?</text:p>
          </table:table-cell>
          <table:table-cell table:style-name="ce20" table:formula="of:=IF([.A89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7];&quot;.&quot;;&quot;&quot;);&quot;-&quot;;&quot;&quot;);&quot; &quot;;&quot;&quot;)">
            <text:p/>
          </table:table-cell>
          <table:table-cell table:style-name="ce18" table:formula="of:=PROPER([Datos.A897])">
            <text:p/>
          </table:table-cell>
          <table:table-cell table:style-name="ce18" table:formula="of:=UPPER([Datos.B897])">
            <text:p/>
          </table:table-cell>
          <table:table-cell table:style-name="ce20" table:formula="of:=T(datos.#ref!#ref!#ref!1#ref!896)" office:value-type="string" office:string-value="" calcext:value-type="error">
            <text:p>#¿NOMBRE?</text:p>
          </table:table-cell>
          <table:table-cell table:style-name="ce20" table:formula="of:=IF(datos.#ref!#ref!#ref!1#ref!896=&quot;S&quot;;&quot;u&quot;&amp;[.A896];[.A896])" office:value-type="string" office:string-value="" calcext:value-type="error">
            <text:p>#¿NOMBRE?</text:p>
          </table:table-cell>
          <table:table-cell table:style-name="ce20" table:formula="of:=IF([.A89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8];&quot;.&quot;;&quot;&quot;);&quot;-&quot;;&quot;&quot;);&quot; &quot;;&quot;&quot;)">
            <text:p/>
          </table:table-cell>
          <table:table-cell table:style-name="ce18" table:formula="of:=PROPER([Datos.A898])">
            <text:p/>
          </table:table-cell>
          <table:table-cell table:style-name="ce18" table:formula="of:=UPPER([Datos.B898])">
            <text:p/>
          </table:table-cell>
          <table:table-cell table:style-name="ce20" table:formula="of:=T(datos.#ref!#ref!#ref!1#ref!897)" office:value-type="string" office:string-value="" calcext:value-type="error">
            <text:p>#¿NOMBRE?</text:p>
          </table:table-cell>
          <table:table-cell table:style-name="ce20" table:formula="of:=IF(datos.#ref!#ref!#ref!1#ref!897=&quot;S&quot;;&quot;u&quot;&amp;[.A897];[.A897])" office:value-type="string" office:string-value="" calcext:value-type="error">
            <text:p>#¿NOMBRE?</text:p>
          </table:table-cell>
          <table:table-cell table:style-name="ce20" table:formula="of:=IF([.A89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9];&quot;.&quot;;&quot;&quot;);&quot;-&quot;;&quot;&quot;);&quot; &quot;;&quot;&quot;)">
            <text:p/>
          </table:table-cell>
          <table:table-cell table:style-name="ce18" table:formula="of:=PROPER([Datos.A899])">
            <text:p/>
          </table:table-cell>
          <table:table-cell table:style-name="ce18" table:formula="of:=UPPER([Datos.B899])">
            <text:p/>
          </table:table-cell>
          <table:table-cell table:style-name="ce20" table:formula="of:=T(datos.#ref!#ref!#ref!1#ref!898)" office:value-type="string" office:string-value="" calcext:value-type="error">
            <text:p>#¿NOMBRE?</text:p>
          </table:table-cell>
          <table:table-cell table:style-name="ce20" table:formula="of:=IF(datos.#ref!#ref!#ref!1#ref!898=&quot;S&quot;;&quot;u&quot;&amp;[.A898];[.A898])" office:value-type="string" office:string-value="" calcext:value-type="error">
            <text:p>#¿NOMBRE?</text:p>
          </table:table-cell>
          <table:table-cell table:style-name="ce20" table:formula="of:=IF([.A89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0];&quot;.&quot;;&quot;&quot;);&quot;-&quot;;&quot;&quot;);&quot; &quot;;&quot;&quot;)">
            <text:p/>
          </table:table-cell>
          <table:table-cell table:style-name="ce18" table:formula="of:=PROPER([Datos.A900])">
            <text:p/>
          </table:table-cell>
          <table:table-cell table:style-name="ce18" table:formula="of:=UPPER([Datos.B900])">
            <text:p/>
          </table:table-cell>
          <table:table-cell table:style-name="ce20" table:formula="of:=T(datos.#ref!#ref!#ref!1#ref!899)" office:value-type="string" office:string-value="" calcext:value-type="error">
            <text:p>#¿NOMBRE?</text:p>
          </table:table-cell>
          <table:table-cell table:style-name="ce20" table:formula="of:=IF(datos.#ref!#ref!#ref!1#ref!899=&quot;S&quot;;&quot;u&quot;&amp;[.A899];[.A899])" office:value-type="string" office:string-value="" calcext:value-type="error">
            <text:p>#¿NOMBRE?</text:p>
          </table:table-cell>
          <table:table-cell table:style-name="ce20" table:formula="of:=IF([.A89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1];&quot;.&quot;;&quot;&quot;);&quot;-&quot;;&quot;&quot;);&quot; &quot;;&quot;&quot;)">
            <text:p/>
          </table:table-cell>
          <table:table-cell table:style-name="ce18" table:formula="of:=PROPER([Datos.A901])">
            <text:p/>
          </table:table-cell>
          <table:table-cell table:style-name="ce18" table:formula="of:=UPPER([Datos.B901])">
            <text:p/>
          </table:table-cell>
          <table:table-cell table:style-name="ce20" table:formula="of:=T(datos.#ref!#ref!#ref!1#ref!900)" office:value-type="string" office:string-value="" calcext:value-type="error">
            <text:p>#¿NOMBRE?</text:p>
          </table:table-cell>
          <table:table-cell table:style-name="ce20" table:formula="of:=IF(datos.#ref!#ref!#ref!1#ref!900=&quot;S&quot;;&quot;u&quot;&amp;[.A900];[.A900])" office:value-type="string" office:string-value="" calcext:value-type="error">
            <text:p>#¿NOMBRE?</text:p>
          </table:table-cell>
          <table:table-cell table:style-name="ce20" table:formula="of:=IF([.A90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2];&quot;.&quot;;&quot;&quot;);&quot;-&quot;;&quot;&quot;);&quot; &quot;;&quot;&quot;)">
            <text:p/>
          </table:table-cell>
          <table:table-cell table:style-name="ce18" table:formula="of:=PROPER([Datos.A902])">
            <text:p/>
          </table:table-cell>
          <table:table-cell table:style-name="ce18" table:formula="of:=UPPER([Datos.B902])">
            <text:p/>
          </table:table-cell>
          <table:table-cell table:style-name="ce20" table:formula="of:=T(datos.#ref!#ref!#ref!1#ref!901)" office:value-type="string" office:string-value="" calcext:value-type="error">
            <text:p>#¿NOMBRE?</text:p>
          </table:table-cell>
          <table:table-cell table:style-name="ce20" table:formula="of:=IF(datos.#ref!#ref!#ref!1#ref!901=&quot;S&quot;;&quot;u&quot;&amp;[.A901];[.A901])" office:value-type="string" office:string-value="" calcext:value-type="error">
            <text:p>#¿NOMBRE?</text:p>
          </table:table-cell>
          <table:table-cell table:style-name="ce20" table:formula="of:=IF([.A90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3];&quot;.&quot;;&quot;&quot;);&quot;-&quot;;&quot;&quot;);&quot; &quot;;&quot;&quot;)">
            <text:p/>
          </table:table-cell>
          <table:table-cell table:style-name="ce18" table:formula="of:=PROPER([Datos.A903])">
            <text:p/>
          </table:table-cell>
          <table:table-cell table:style-name="ce18" table:formula="of:=UPPER([Datos.B903])">
            <text:p/>
          </table:table-cell>
          <table:table-cell table:style-name="ce20" table:formula="of:=T(datos.#ref!#ref!#ref!1#ref!902)" office:value-type="string" office:string-value="" calcext:value-type="error">
            <text:p>#¿NOMBRE?</text:p>
          </table:table-cell>
          <table:table-cell table:style-name="ce20" table:formula="of:=IF(datos.#ref!#ref!#ref!1#ref!902=&quot;S&quot;;&quot;u&quot;&amp;[.A902];[.A902])" office:value-type="string" office:string-value="" calcext:value-type="error">
            <text:p>#¿NOMBRE?</text:p>
          </table:table-cell>
          <table:table-cell table:style-name="ce20" table:formula="of:=IF([.A90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4];&quot;.&quot;;&quot;&quot;);&quot;-&quot;;&quot;&quot;);&quot; &quot;;&quot;&quot;)">
            <text:p/>
          </table:table-cell>
          <table:table-cell table:style-name="ce18" table:formula="of:=PROPER([Datos.A904])">
            <text:p/>
          </table:table-cell>
          <table:table-cell table:style-name="ce18" table:formula="of:=UPPER([Datos.B904])">
            <text:p/>
          </table:table-cell>
          <table:table-cell table:style-name="ce20" table:formula="of:=T(datos.#ref!#ref!#ref!1#ref!903)" office:value-type="string" office:string-value="" calcext:value-type="error">
            <text:p>#¿NOMBRE?</text:p>
          </table:table-cell>
          <table:table-cell table:style-name="ce20" table:formula="of:=IF(datos.#ref!#ref!#ref!1#ref!903=&quot;S&quot;;&quot;u&quot;&amp;[.A903];[.A903])" office:value-type="string" office:string-value="" calcext:value-type="error">
            <text:p>#¿NOMBRE?</text:p>
          </table:table-cell>
          <table:table-cell table:style-name="ce20" table:formula="of:=IF([.A90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5];&quot;.&quot;;&quot;&quot;);&quot;-&quot;;&quot;&quot;);&quot; &quot;;&quot;&quot;)">
            <text:p/>
          </table:table-cell>
          <table:table-cell table:style-name="ce18" table:formula="of:=PROPER([Datos.A905])">
            <text:p/>
          </table:table-cell>
          <table:table-cell table:style-name="ce18" table:formula="of:=UPPER([Datos.B905])">
            <text:p/>
          </table:table-cell>
          <table:table-cell table:style-name="ce20" table:formula="of:=T(datos.#ref!#ref!#ref!1#ref!904)" office:value-type="string" office:string-value="" calcext:value-type="error">
            <text:p>#¿NOMBRE?</text:p>
          </table:table-cell>
          <table:table-cell table:style-name="ce20" table:formula="of:=IF(datos.#ref!#ref!#ref!1#ref!904=&quot;S&quot;;&quot;u&quot;&amp;[.A904];[.A904])" office:value-type="string" office:string-value="" calcext:value-type="error">
            <text:p>#¿NOMBRE?</text:p>
          </table:table-cell>
          <table:table-cell table:style-name="ce20" table:formula="of:=IF([.A90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6];&quot;.&quot;;&quot;&quot;);&quot;-&quot;;&quot;&quot;);&quot; &quot;;&quot;&quot;)">
            <text:p/>
          </table:table-cell>
          <table:table-cell table:style-name="ce18" table:formula="of:=PROPER([Datos.A906])">
            <text:p/>
          </table:table-cell>
          <table:table-cell table:style-name="ce18" table:formula="of:=UPPER([Datos.B906])">
            <text:p/>
          </table:table-cell>
          <table:table-cell table:style-name="ce20" table:formula="of:=T(datos.#ref!#ref!#ref!1#ref!905)" office:value-type="string" office:string-value="" calcext:value-type="error">
            <text:p>#¿NOMBRE?</text:p>
          </table:table-cell>
          <table:table-cell table:style-name="ce20" table:formula="of:=IF(datos.#ref!#ref!#ref!1#ref!905=&quot;S&quot;;&quot;u&quot;&amp;[.A905];[.A905])" office:value-type="string" office:string-value="" calcext:value-type="error">
            <text:p>#¿NOMBRE?</text:p>
          </table:table-cell>
          <table:table-cell table:style-name="ce20" table:formula="of:=IF([.A90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7];&quot;.&quot;;&quot;&quot;);&quot;-&quot;;&quot;&quot;);&quot; &quot;;&quot;&quot;)">
            <text:p/>
          </table:table-cell>
          <table:table-cell table:style-name="ce18" table:formula="of:=PROPER([Datos.A907])">
            <text:p/>
          </table:table-cell>
          <table:table-cell table:style-name="ce18" table:formula="of:=UPPER([Datos.B907])">
            <text:p/>
          </table:table-cell>
          <table:table-cell table:style-name="ce20" table:formula="of:=T(datos.#ref!#ref!#ref!1#ref!906)" office:value-type="string" office:string-value="" calcext:value-type="error">
            <text:p>#¿NOMBRE?</text:p>
          </table:table-cell>
          <table:table-cell table:style-name="ce20" table:formula="of:=IF(datos.#ref!#ref!#ref!1#ref!906=&quot;S&quot;;&quot;u&quot;&amp;[.A906];[.A906])" office:value-type="string" office:string-value="" calcext:value-type="error">
            <text:p>#¿NOMBRE?</text:p>
          </table:table-cell>
          <table:table-cell table:style-name="ce20" table:formula="of:=IF([.A90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8];&quot;.&quot;;&quot;&quot;);&quot;-&quot;;&quot;&quot;);&quot; &quot;;&quot;&quot;)">
            <text:p/>
          </table:table-cell>
          <table:table-cell table:style-name="ce18" table:formula="of:=PROPER([Datos.A908])">
            <text:p/>
          </table:table-cell>
          <table:table-cell table:style-name="ce18" table:formula="of:=UPPER([Datos.B908])">
            <text:p/>
          </table:table-cell>
          <table:table-cell table:style-name="ce20" table:formula="of:=T(datos.#ref!#ref!#ref!1#ref!907)" office:value-type="string" office:string-value="" calcext:value-type="error">
            <text:p>#¿NOMBRE?</text:p>
          </table:table-cell>
          <table:table-cell table:style-name="ce20" table:formula="of:=IF(datos.#ref!#ref!#ref!1#ref!907=&quot;S&quot;;&quot;u&quot;&amp;[.A907];[.A907])" office:value-type="string" office:string-value="" calcext:value-type="error">
            <text:p>#¿NOMBRE?</text:p>
          </table:table-cell>
          <table:table-cell table:style-name="ce20" table:formula="of:=IF([.A90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9];&quot;.&quot;;&quot;&quot;);&quot;-&quot;;&quot;&quot;);&quot; &quot;;&quot;&quot;)">
            <text:p/>
          </table:table-cell>
          <table:table-cell table:style-name="ce18" table:formula="of:=PROPER([Datos.A909])">
            <text:p/>
          </table:table-cell>
          <table:table-cell table:style-name="ce18" table:formula="of:=UPPER([Datos.B909])">
            <text:p/>
          </table:table-cell>
          <table:table-cell table:style-name="ce20" table:formula="of:=T(datos.#ref!#ref!#ref!1#ref!908)" office:value-type="string" office:string-value="" calcext:value-type="error">
            <text:p>#¿NOMBRE?</text:p>
          </table:table-cell>
          <table:table-cell table:style-name="ce20" table:formula="of:=IF(datos.#ref!#ref!#ref!1#ref!908=&quot;S&quot;;&quot;u&quot;&amp;[.A908];[.A908])" office:value-type="string" office:string-value="" calcext:value-type="error">
            <text:p>#¿NOMBRE?</text:p>
          </table:table-cell>
          <table:table-cell table:style-name="ce20" table:formula="of:=IF([.A90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0];&quot;.&quot;;&quot;&quot;);&quot;-&quot;;&quot;&quot;);&quot; &quot;;&quot;&quot;)">
            <text:p/>
          </table:table-cell>
          <table:table-cell table:style-name="ce18" table:formula="of:=PROPER([Datos.A910])">
            <text:p/>
          </table:table-cell>
          <table:table-cell table:style-name="ce18" table:formula="of:=UPPER([Datos.B910])">
            <text:p/>
          </table:table-cell>
          <table:table-cell table:style-name="ce20" table:formula="of:=T(datos.#ref!#ref!#ref!1#ref!909)" office:value-type="string" office:string-value="" calcext:value-type="error">
            <text:p>#¿NOMBRE?</text:p>
          </table:table-cell>
          <table:table-cell table:style-name="ce20" table:formula="of:=IF(datos.#ref!#ref!#ref!1#ref!909=&quot;S&quot;;&quot;u&quot;&amp;[.A909];[.A909])" office:value-type="string" office:string-value="" calcext:value-type="error">
            <text:p>#¿NOMBRE?</text:p>
          </table:table-cell>
          <table:table-cell table:style-name="ce20" table:formula="of:=IF([.A90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1];&quot;.&quot;;&quot;&quot;);&quot;-&quot;;&quot;&quot;);&quot; &quot;;&quot;&quot;)">
            <text:p/>
          </table:table-cell>
          <table:table-cell table:style-name="ce18" table:formula="of:=PROPER([Datos.A911])">
            <text:p/>
          </table:table-cell>
          <table:table-cell table:style-name="ce18" table:formula="of:=UPPER([Datos.B911])">
            <text:p/>
          </table:table-cell>
          <table:table-cell table:style-name="ce20" table:formula="of:=T(datos.#ref!#ref!#ref!1#ref!910)" office:value-type="string" office:string-value="" calcext:value-type="error">
            <text:p>#¿NOMBRE?</text:p>
          </table:table-cell>
          <table:table-cell table:style-name="ce20" table:formula="of:=IF(datos.#ref!#ref!#ref!1#ref!910=&quot;S&quot;;&quot;u&quot;&amp;[.A910];[.A910])" office:value-type="string" office:string-value="" calcext:value-type="error">
            <text:p>#¿NOMBRE?</text:p>
          </table:table-cell>
          <table:table-cell table:style-name="ce20" table:formula="of:=IF([.A91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2];&quot;.&quot;;&quot;&quot;);&quot;-&quot;;&quot;&quot;);&quot; &quot;;&quot;&quot;)">
            <text:p/>
          </table:table-cell>
          <table:table-cell table:style-name="ce18" table:formula="of:=PROPER([Datos.A912])">
            <text:p/>
          </table:table-cell>
          <table:table-cell table:style-name="ce18" table:formula="of:=UPPER([Datos.B912])">
            <text:p/>
          </table:table-cell>
          <table:table-cell table:style-name="ce20" table:formula="of:=T(datos.#ref!#ref!#ref!1#ref!911)" office:value-type="string" office:string-value="" calcext:value-type="error">
            <text:p>#¿NOMBRE?</text:p>
          </table:table-cell>
          <table:table-cell table:style-name="ce20" table:formula="of:=IF(datos.#ref!#ref!#ref!1#ref!911=&quot;S&quot;;&quot;u&quot;&amp;[.A911];[.A911])" office:value-type="string" office:string-value="" calcext:value-type="error">
            <text:p>#¿NOMBRE?</text:p>
          </table:table-cell>
          <table:table-cell table:style-name="ce20" table:formula="of:=IF([.A91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3];&quot;.&quot;;&quot;&quot;);&quot;-&quot;;&quot;&quot;);&quot; &quot;;&quot;&quot;)">
            <text:p/>
          </table:table-cell>
          <table:table-cell table:style-name="ce18" table:formula="of:=PROPER([Datos.A913])">
            <text:p/>
          </table:table-cell>
          <table:table-cell table:style-name="ce18" table:formula="of:=UPPER([Datos.B913])">
            <text:p/>
          </table:table-cell>
          <table:table-cell table:style-name="ce20" table:formula="of:=T(datos.#ref!#ref!#ref!1#ref!912)" office:value-type="string" office:string-value="" calcext:value-type="error">
            <text:p>#¿NOMBRE?</text:p>
          </table:table-cell>
          <table:table-cell table:style-name="ce20" table:formula="of:=IF(datos.#ref!#ref!#ref!1#ref!912=&quot;S&quot;;&quot;u&quot;&amp;[.A912];[.A912])" office:value-type="string" office:string-value="" calcext:value-type="error">
            <text:p>#¿NOMBRE?</text:p>
          </table:table-cell>
          <table:table-cell table:style-name="ce20" table:formula="of:=IF([.A91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4];&quot;.&quot;;&quot;&quot;);&quot;-&quot;;&quot;&quot;);&quot; &quot;;&quot;&quot;)">
            <text:p/>
          </table:table-cell>
          <table:table-cell table:style-name="ce18" table:formula="of:=PROPER([Datos.A914])">
            <text:p/>
          </table:table-cell>
          <table:table-cell table:style-name="ce18" table:formula="of:=UPPER([Datos.B914])">
            <text:p/>
          </table:table-cell>
          <table:table-cell table:style-name="ce20" table:formula="of:=T(datos.#ref!#ref!#ref!1#ref!913)" office:value-type="string" office:string-value="" calcext:value-type="error">
            <text:p>#¿NOMBRE?</text:p>
          </table:table-cell>
          <table:table-cell table:style-name="ce20" table:formula="of:=IF(datos.#ref!#ref!#ref!1#ref!913=&quot;S&quot;;&quot;u&quot;&amp;[.A913];[.A913])" office:value-type="string" office:string-value="" calcext:value-type="error">
            <text:p>#¿NOMBRE?</text:p>
          </table:table-cell>
          <table:table-cell table:style-name="ce20" table:formula="of:=IF([.A91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5];&quot;.&quot;;&quot;&quot;);&quot;-&quot;;&quot;&quot;);&quot; &quot;;&quot;&quot;)">
            <text:p/>
          </table:table-cell>
          <table:table-cell table:style-name="ce18" table:formula="of:=PROPER([Datos.A915])">
            <text:p/>
          </table:table-cell>
          <table:table-cell table:style-name="ce18" table:formula="of:=UPPER([Datos.B915])">
            <text:p/>
          </table:table-cell>
          <table:table-cell table:style-name="ce20" table:formula="of:=T(datos.#ref!#ref!#ref!1#ref!914)" office:value-type="string" office:string-value="" calcext:value-type="error">
            <text:p>#¿NOMBRE?</text:p>
          </table:table-cell>
          <table:table-cell table:style-name="ce20" table:formula="of:=IF(datos.#ref!#ref!#ref!1#ref!914=&quot;S&quot;;&quot;u&quot;&amp;[.A914];[.A914])" office:value-type="string" office:string-value="" calcext:value-type="error">
            <text:p>#¿NOMBRE?</text:p>
          </table:table-cell>
          <table:table-cell table:style-name="ce20" table:formula="of:=IF([.A91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6];&quot;.&quot;;&quot;&quot;);&quot;-&quot;;&quot;&quot;);&quot; &quot;;&quot;&quot;)">
            <text:p/>
          </table:table-cell>
          <table:table-cell table:style-name="ce18" table:formula="of:=PROPER([Datos.A916])">
            <text:p/>
          </table:table-cell>
          <table:table-cell table:style-name="ce18" table:formula="of:=UPPER([Datos.B916])">
            <text:p/>
          </table:table-cell>
          <table:table-cell table:style-name="ce20" table:formula="of:=T(datos.#ref!#ref!#ref!1#ref!915)" office:value-type="string" office:string-value="" calcext:value-type="error">
            <text:p>#¿NOMBRE?</text:p>
          </table:table-cell>
          <table:table-cell table:style-name="ce20" table:formula="of:=IF(datos.#ref!#ref!#ref!1#ref!915=&quot;S&quot;;&quot;u&quot;&amp;[.A915];[.A915])" office:value-type="string" office:string-value="" calcext:value-type="error">
            <text:p>#¿NOMBRE?</text:p>
          </table:table-cell>
          <table:table-cell table:style-name="ce20" table:formula="of:=IF([.A91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7];&quot;.&quot;;&quot;&quot;);&quot;-&quot;;&quot;&quot;);&quot; &quot;;&quot;&quot;)">
            <text:p/>
          </table:table-cell>
          <table:table-cell table:style-name="ce18" table:formula="of:=PROPER([Datos.A917])">
            <text:p/>
          </table:table-cell>
          <table:table-cell table:style-name="ce18" table:formula="of:=UPPER([Datos.B917])">
            <text:p/>
          </table:table-cell>
          <table:table-cell table:style-name="ce20" table:formula="of:=T(datos.#ref!#ref!#ref!1#ref!916)" office:value-type="string" office:string-value="" calcext:value-type="error">
            <text:p>#¿NOMBRE?</text:p>
          </table:table-cell>
          <table:table-cell table:style-name="ce20" table:formula="of:=IF(datos.#ref!#ref!#ref!1#ref!916=&quot;S&quot;;&quot;u&quot;&amp;[.A916];[.A916])" office:value-type="string" office:string-value="" calcext:value-type="error">
            <text:p>#¿NOMBRE?</text:p>
          </table:table-cell>
          <table:table-cell table:style-name="ce20" table:formula="of:=IF([.A91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8];&quot;.&quot;;&quot;&quot;);&quot;-&quot;;&quot;&quot;);&quot; &quot;;&quot;&quot;)">
            <text:p/>
          </table:table-cell>
          <table:table-cell table:style-name="ce18" table:formula="of:=PROPER([Datos.A918])">
            <text:p/>
          </table:table-cell>
          <table:table-cell table:style-name="ce18" table:formula="of:=UPPER([Datos.B918])">
            <text:p/>
          </table:table-cell>
          <table:table-cell table:style-name="ce20" table:formula="of:=T(datos.#ref!#ref!#ref!1#ref!917)" office:value-type="string" office:string-value="" calcext:value-type="error">
            <text:p>#¿NOMBRE?</text:p>
          </table:table-cell>
          <table:table-cell table:style-name="ce20" table:formula="of:=IF(datos.#ref!#ref!#ref!1#ref!917=&quot;S&quot;;&quot;u&quot;&amp;[.A917];[.A917])" office:value-type="string" office:string-value="" calcext:value-type="error">
            <text:p>#¿NOMBRE?</text:p>
          </table:table-cell>
          <table:table-cell table:style-name="ce20" table:formula="of:=IF([.A91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9];&quot;.&quot;;&quot;&quot;);&quot;-&quot;;&quot;&quot;);&quot; &quot;;&quot;&quot;)">
            <text:p/>
          </table:table-cell>
          <table:table-cell table:style-name="ce18" table:formula="of:=PROPER([Datos.A919])">
            <text:p/>
          </table:table-cell>
          <table:table-cell table:style-name="ce18" table:formula="of:=UPPER([Datos.B919])">
            <text:p/>
          </table:table-cell>
          <table:table-cell table:style-name="ce20" table:formula="of:=T(datos.#ref!#ref!#ref!1#ref!918)" office:value-type="string" office:string-value="" calcext:value-type="error">
            <text:p>#¿NOMBRE?</text:p>
          </table:table-cell>
          <table:table-cell table:style-name="ce20" table:formula="of:=IF(datos.#ref!#ref!#ref!1#ref!918=&quot;S&quot;;&quot;u&quot;&amp;[.A918];[.A918])" office:value-type="string" office:string-value="" calcext:value-type="error">
            <text:p>#¿NOMBRE?</text:p>
          </table:table-cell>
          <table:table-cell table:style-name="ce20" table:formula="of:=IF([.A91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0];&quot;.&quot;;&quot;&quot;);&quot;-&quot;;&quot;&quot;);&quot; &quot;;&quot;&quot;)">
            <text:p/>
          </table:table-cell>
          <table:table-cell table:style-name="ce18" table:formula="of:=PROPER([Datos.A920])">
            <text:p/>
          </table:table-cell>
          <table:table-cell table:style-name="ce18" table:formula="of:=UPPER([Datos.B920])">
            <text:p/>
          </table:table-cell>
          <table:table-cell table:style-name="ce20" table:formula="of:=T(datos.#ref!#ref!#ref!1#ref!919)" office:value-type="string" office:string-value="" calcext:value-type="error">
            <text:p>#¿NOMBRE?</text:p>
          </table:table-cell>
          <table:table-cell table:style-name="ce20" table:formula="of:=IF(datos.#ref!#ref!#ref!1#ref!919=&quot;S&quot;;&quot;u&quot;&amp;[.A919];[.A919])" office:value-type="string" office:string-value="" calcext:value-type="error">
            <text:p>#¿NOMBRE?</text:p>
          </table:table-cell>
          <table:table-cell table:style-name="ce20" table:formula="of:=IF([.A91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1];&quot;.&quot;;&quot;&quot;);&quot;-&quot;;&quot;&quot;);&quot; &quot;;&quot;&quot;)">
            <text:p/>
          </table:table-cell>
          <table:table-cell table:style-name="ce18" table:formula="of:=PROPER([Datos.A921])">
            <text:p/>
          </table:table-cell>
          <table:table-cell table:style-name="ce18" table:formula="of:=UPPER([Datos.B921])">
            <text:p/>
          </table:table-cell>
          <table:table-cell table:style-name="ce20" table:formula="of:=T(datos.#ref!#ref!#ref!1#ref!920)" office:value-type="string" office:string-value="" calcext:value-type="error">
            <text:p>#¿NOMBRE?</text:p>
          </table:table-cell>
          <table:table-cell table:style-name="ce20" table:formula="of:=IF(datos.#ref!#ref!#ref!1#ref!920=&quot;S&quot;;&quot;u&quot;&amp;[.A920];[.A920])" office:value-type="string" office:string-value="" calcext:value-type="error">
            <text:p>#¿NOMBRE?</text:p>
          </table:table-cell>
          <table:table-cell table:style-name="ce20" table:formula="of:=IF([.A92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2];&quot;.&quot;;&quot;&quot;);&quot;-&quot;;&quot;&quot;);&quot; &quot;;&quot;&quot;)">
            <text:p/>
          </table:table-cell>
          <table:table-cell table:style-name="ce18" table:formula="of:=PROPER([Datos.A922])">
            <text:p/>
          </table:table-cell>
          <table:table-cell table:style-name="ce18" table:formula="of:=UPPER([Datos.B922])">
            <text:p/>
          </table:table-cell>
          <table:table-cell table:style-name="ce20" table:formula="of:=T(datos.#ref!#ref!#ref!1#ref!921)" office:value-type="string" office:string-value="" calcext:value-type="error">
            <text:p>#¿NOMBRE?</text:p>
          </table:table-cell>
          <table:table-cell table:style-name="ce20" table:formula="of:=IF(datos.#ref!#ref!#ref!1#ref!921=&quot;S&quot;;&quot;u&quot;&amp;[.A921];[.A921])" office:value-type="string" office:string-value="" calcext:value-type="error">
            <text:p>#¿NOMBRE?</text:p>
          </table:table-cell>
          <table:table-cell table:style-name="ce20" table:formula="of:=IF([.A92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3];&quot;.&quot;;&quot;&quot;);&quot;-&quot;;&quot;&quot;);&quot; &quot;;&quot;&quot;)">
            <text:p/>
          </table:table-cell>
          <table:table-cell table:style-name="ce18" table:formula="of:=PROPER([Datos.A923])">
            <text:p/>
          </table:table-cell>
          <table:table-cell table:style-name="ce18" table:formula="of:=UPPER([Datos.B923])">
            <text:p/>
          </table:table-cell>
          <table:table-cell table:style-name="ce20" table:formula="of:=T(datos.#ref!#ref!#ref!1#ref!922)" office:value-type="string" office:string-value="" calcext:value-type="error">
            <text:p>#¿NOMBRE?</text:p>
          </table:table-cell>
          <table:table-cell table:style-name="ce20" table:formula="of:=IF(datos.#ref!#ref!#ref!1#ref!922=&quot;S&quot;;&quot;u&quot;&amp;[.A922];[.A922])" office:value-type="string" office:string-value="" calcext:value-type="error">
            <text:p>#¿NOMBRE?</text:p>
          </table:table-cell>
          <table:table-cell table:style-name="ce20" table:formula="of:=IF([.A92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4];&quot;.&quot;;&quot;&quot;);&quot;-&quot;;&quot;&quot;);&quot; &quot;;&quot;&quot;)">
            <text:p/>
          </table:table-cell>
          <table:table-cell table:style-name="ce18" table:formula="of:=PROPER([Datos.A924])">
            <text:p/>
          </table:table-cell>
          <table:table-cell table:style-name="ce18" table:formula="of:=UPPER([Datos.B924])">
            <text:p/>
          </table:table-cell>
          <table:table-cell table:style-name="ce20" table:formula="of:=T(datos.#ref!#ref!#ref!1#ref!923)" office:value-type="string" office:string-value="" calcext:value-type="error">
            <text:p>#¿NOMBRE?</text:p>
          </table:table-cell>
          <table:table-cell table:style-name="ce20" table:formula="of:=IF(datos.#ref!#ref!#ref!1#ref!923=&quot;S&quot;;&quot;u&quot;&amp;[.A923];[.A923])" office:value-type="string" office:string-value="" calcext:value-type="error">
            <text:p>#¿NOMBRE?</text:p>
          </table:table-cell>
          <table:table-cell table:style-name="ce20" table:formula="of:=IF([.A92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5];&quot;.&quot;;&quot;&quot;);&quot;-&quot;;&quot;&quot;);&quot; &quot;;&quot;&quot;)">
            <text:p/>
          </table:table-cell>
          <table:table-cell table:style-name="ce18" table:formula="of:=PROPER([Datos.A925])">
            <text:p/>
          </table:table-cell>
          <table:table-cell table:style-name="ce18" table:formula="of:=UPPER([Datos.B925])">
            <text:p/>
          </table:table-cell>
          <table:table-cell table:style-name="ce20" table:formula="of:=T(datos.#ref!#ref!#ref!1#ref!924)" office:value-type="string" office:string-value="" calcext:value-type="error">
            <text:p>#¿NOMBRE?</text:p>
          </table:table-cell>
          <table:table-cell table:style-name="ce20" table:formula="of:=IF(datos.#ref!#ref!#ref!1#ref!924=&quot;S&quot;;&quot;u&quot;&amp;[.A924];[.A924])" office:value-type="string" office:string-value="" calcext:value-type="error">
            <text:p>#¿NOMBRE?</text:p>
          </table:table-cell>
          <table:table-cell table:style-name="ce20" table:formula="of:=IF([.A92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6];&quot;.&quot;;&quot;&quot;);&quot;-&quot;;&quot;&quot;);&quot; &quot;;&quot;&quot;)">
            <text:p/>
          </table:table-cell>
          <table:table-cell table:style-name="ce18" table:formula="of:=PROPER([Datos.A926])">
            <text:p/>
          </table:table-cell>
          <table:table-cell table:style-name="ce18" table:formula="of:=UPPER([Datos.B926])">
            <text:p/>
          </table:table-cell>
          <table:table-cell table:style-name="ce20" table:formula="of:=T(datos.#ref!#ref!#ref!1#ref!925)" office:value-type="string" office:string-value="" calcext:value-type="error">
            <text:p>#¿NOMBRE?</text:p>
          </table:table-cell>
          <table:table-cell table:style-name="ce20" table:formula="of:=IF(datos.#ref!#ref!#ref!1#ref!925=&quot;S&quot;;&quot;u&quot;&amp;[.A925];[.A925])" office:value-type="string" office:string-value="" calcext:value-type="error">
            <text:p>#¿NOMBRE?</text:p>
          </table:table-cell>
          <table:table-cell table:style-name="ce20" table:formula="of:=IF([.A92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7];&quot;.&quot;;&quot;&quot;);&quot;-&quot;;&quot;&quot;);&quot; &quot;;&quot;&quot;)">
            <text:p/>
          </table:table-cell>
          <table:table-cell table:style-name="ce18" table:formula="of:=PROPER([Datos.A927])">
            <text:p/>
          </table:table-cell>
          <table:table-cell table:style-name="ce18" table:formula="of:=UPPER([Datos.B927])">
            <text:p/>
          </table:table-cell>
          <table:table-cell table:style-name="ce20" table:formula="of:=T(datos.#ref!#ref!#ref!1#ref!926)" office:value-type="string" office:string-value="" calcext:value-type="error">
            <text:p>#¿NOMBRE?</text:p>
          </table:table-cell>
          <table:table-cell table:style-name="ce20" table:formula="of:=IF(datos.#ref!#ref!#ref!1#ref!926=&quot;S&quot;;&quot;u&quot;&amp;[.A926];[.A926])" office:value-type="string" office:string-value="" calcext:value-type="error">
            <text:p>#¿NOMBRE?</text:p>
          </table:table-cell>
          <table:table-cell table:style-name="ce20" table:formula="of:=IF([.A92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8];&quot;.&quot;;&quot;&quot;);&quot;-&quot;;&quot;&quot;);&quot; &quot;;&quot;&quot;)">
            <text:p/>
          </table:table-cell>
          <table:table-cell table:style-name="ce18" table:formula="of:=PROPER([Datos.A928])">
            <text:p/>
          </table:table-cell>
          <table:table-cell table:style-name="ce18" table:formula="of:=UPPER([Datos.B928])">
            <text:p/>
          </table:table-cell>
          <table:table-cell table:style-name="ce20" table:formula="of:=T(datos.#ref!#ref!#ref!1#ref!927)" office:value-type="string" office:string-value="" calcext:value-type="error">
            <text:p>#¿NOMBRE?</text:p>
          </table:table-cell>
          <table:table-cell table:style-name="ce20" table:formula="of:=IF(datos.#ref!#ref!#ref!1#ref!927=&quot;S&quot;;&quot;u&quot;&amp;[.A927];[.A927])" office:value-type="string" office:string-value="" calcext:value-type="error">
            <text:p>#¿NOMBRE?</text:p>
          </table:table-cell>
          <table:table-cell table:style-name="ce20" table:formula="of:=IF([.A92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9];&quot;.&quot;;&quot;&quot;);&quot;-&quot;;&quot;&quot;);&quot; &quot;;&quot;&quot;)">
            <text:p/>
          </table:table-cell>
          <table:table-cell table:style-name="ce18" table:formula="of:=PROPER([Datos.A929])">
            <text:p/>
          </table:table-cell>
          <table:table-cell table:style-name="ce18" table:formula="of:=UPPER([Datos.B929])">
            <text:p/>
          </table:table-cell>
          <table:table-cell table:style-name="ce20" table:formula="of:=T(datos.#ref!#ref!#ref!1#ref!928)" office:value-type="string" office:string-value="" calcext:value-type="error">
            <text:p>#¿NOMBRE?</text:p>
          </table:table-cell>
          <table:table-cell table:style-name="ce20" table:formula="of:=IF(datos.#ref!#ref!#ref!1#ref!928=&quot;S&quot;;&quot;u&quot;&amp;[.A928];[.A928])" office:value-type="string" office:string-value="" calcext:value-type="error">
            <text:p>#¿NOMBRE?</text:p>
          </table:table-cell>
          <table:table-cell table:style-name="ce20" table:formula="of:=IF([.A92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0];&quot;.&quot;;&quot;&quot;);&quot;-&quot;;&quot;&quot;);&quot; &quot;;&quot;&quot;)">
            <text:p/>
          </table:table-cell>
          <table:table-cell table:style-name="ce18" table:formula="of:=PROPER([Datos.A930])">
            <text:p/>
          </table:table-cell>
          <table:table-cell table:style-name="ce18" table:formula="of:=UPPER([Datos.B930])">
            <text:p/>
          </table:table-cell>
          <table:table-cell table:style-name="ce20" table:formula="of:=T(datos.#ref!#ref!#ref!1#ref!929)" office:value-type="string" office:string-value="" calcext:value-type="error">
            <text:p>#¿NOMBRE?</text:p>
          </table:table-cell>
          <table:table-cell table:style-name="ce20" table:formula="of:=IF(datos.#ref!#ref!#ref!1#ref!929=&quot;S&quot;;&quot;u&quot;&amp;[.A929];[.A929])" office:value-type="string" office:string-value="" calcext:value-type="error">
            <text:p>#¿NOMBRE?</text:p>
          </table:table-cell>
          <table:table-cell table:style-name="ce20" table:formula="of:=IF([.A92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1];&quot;.&quot;;&quot;&quot;);&quot;-&quot;;&quot;&quot;);&quot; &quot;;&quot;&quot;)">
            <text:p/>
          </table:table-cell>
          <table:table-cell table:style-name="ce18" table:formula="of:=PROPER([Datos.A931])">
            <text:p/>
          </table:table-cell>
          <table:table-cell table:style-name="ce18" table:formula="of:=UPPER([Datos.B931])">
            <text:p/>
          </table:table-cell>
          <table:table-cell table:style-name="ce20" table:formula="of:=T(datos.#ref!#ref!#ref!1#ref!930)" office:value-type="string" office:string-value="" calcext:value-type="error">
            <text:p>#¿NOMBRE?</text:p>
          </table:table-cell>
          <table:table-cell table:style-name="ce20" table:formula="of:=IF(datos.#ref!#ref!#ref!1#ref!930=&quot;S&quot;;&quot;u&quot;&amp;[.A930];[.A930])" office:value-type="string" office:string-value="" calcext:value-type="error">
            <text:p>#¿NOMBRE?</text:p>
          </table:table-cell>
          <table:table-cell table:style-name="ce20" table:formula="of:=IF([.A93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2];&quot;.&quot;;&quot;&quot;);&quot;-&quot;;&quot;&quot;);&quot; &quot;;&quot;&quot;)">
            <text:p/>
          </table:table-cell>
          <table:table-cell table:style-name="ce18" table:formula="of:=PROPER([Datos.A932])">
            <text:p/>
          </table:table-cell>
          <table:table-cell table:style-name="ce18" table:formula="of:=UPPER([Datos.B932])">
            <text:p/>
          </table:table-cell>
          <table:table-cell table:style-name="ce20" table:formula="of:=T(datos.#ref!#ref!#ref!1#ref!931)" office:value-type="string" office:string-value="" calcext:value-type="error">
            <text:p>#¿NOMBRE?</text:p>
          </table:table-cell>
          <table:table-cell table:style-name="ce20" table:formula="of:=IF(datos.#ref!#ref!#ref!1#ref!931=&quot;S&quot;;&quot;u&quot;&amp;[.A931];[.A931])" office:value-type="string" office:string-value="" calcext:value-type="error">
            <text:p>#¿NOMBRE?</text:p>
          </table:table-cell>
          <table:table-cell table:style-name="ce20" table:formula="of:=IF([.A93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3];&quot;.&quot;;&quot;&quot;);&quot;-&quot;;&quot;&quot;);&quot; &quot;;&quot;&quot;)">
            <text:p/>
          </table:table-cell>
          <table:table-cell table:style-name="ce18" table:formula="of:=PROPER([Datos.A933])">
            <text:p/>
          </table:table-cell>
          <table:table-cell table:style-name="ce18" table:formula="of:=UPPER([Datos.B933])">
            <text:p/>
          </table:table-cell>
          <table:table-cell table:style-name="ce20" table:formula="of:=T(datos.#ref!#ref!#ref!1#ref!932)" office:value-type="string" office:string-value="" calcext:value-type="error">
            <text:p>#¿NOMBRE?</text:p>
          </table:table-cell>
          <table:table-cell table:style-name="ce20" table:formula="of:=IF(datos.#ref!#ref!#ref!1#ref!932=&quot;S&quot;;&quot;u&quot;&amp;[.A932];[.A932])" office:value-type="string" office:string-value="" calcext:value-type="error">
            <text:p>#¿NOMBRE?</text:p>
          </table:table-cell>
          <table:table-cell table:style-name="ce20" table:formula="of:=IF([.A93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4];&quot;.&quot;;&quot;&quot;);&quot;-&quot;;&quot;&quot;);&quot; &quot;;&quot;&quot;)">
            <text:p/>
          </table:table-cell>
          <table:table-cell table:style-name="ce18" table:formula="of:=PROPER([Datos.A934])">
            <text:p/>
          </table:table-cell>
          <table:table-cell table:style-name="ce18" table:formula="of:=UPPER([Datos.B934])">
            <text:p/>
          </table:table-cell>
          <table:table-cell table:style-name="ce20" table:formula="of:=T(datos.#ref!#ref!#ref!1#ref!933)" office:value-type="string" office:string-value="" calcext:value-type="error">
            <text:p>#¿NOMBRE?</text:p>
          </table:table-cell>
          <table:table-cell table:style-name="ce20" table:formula="of:=IF(datos.#ref!#ref!#ref!1#ref!933=&quot;S&quot;;&quot;u&quot;&amp;[.A933];[.A933])" office:value-type="string" office:string-value="" calcext:value-type="error">
            <text:p>#¿NOMBRE?</text:p>
          </table:table-cell>
          <table:table-cell table:style-name="ce20" table:formula="of:=IF([.A93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5];&quot;.&quot;;&quot;&quot;);&quot;-&quot;;&quot;&quot;);&quot; &quot;;&quot;&quot;)">
            <text:p/>
          </table:table-cell>
          <table:table-cell table:style-name="ce18" table:formula="of:=PROPER([Datos.A935])">
            <text:p/>
          </table:table-cell>
          <table:table-cell table:style-name="ce18" table:formula="of:=UPPER([Datos.B935])">
            <text:p/>
          </table:table-cell>
          <table:table-cell table:style-name="ce20" table:formula="of:=T(datos.#ref!#ref!#ref!1#ref!934)" office:value-type="string" office:string-value="" calcext:value-type="error">
            <text:p>#¿NOMBRE?</text:p>
          </table:table-cell>
          <table:table-cell table:style-name="ce20" table:formula="of:=IF(datos.#ref!#ref!#ref!1#ref!934=&quot;S&quot;;&quot;u&quot;&amp;[.A934];[.A934])" office:value-type="string" office:string-value="" calcext:value-type="error">
            <text:p>#¿NOMBRE?</text:p>
          </table:table-cell>
          <table:table-cell table:style-name="ce20" table:formula="of:=IF([.A93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6];&quot;.&quot;;&quot;&quot;);&quot;-&quot;;&quot;&quot;);&quot; &quot;;&quot;&quot;)">
            <text:p/>
          </table:table-cell>
          <table:table-cell table:style-name="ce18" table:formula="of:=PROPER([Datos.A936])">
            <text:p/>
          </table:table-cell>
          <table:table-cell table:style-name="ce18" table:formula="of:=UPPER([Datos.B936])">
            <text:p/>
          </table:table-cell>
          <table:table-cell table:style-name="ce20" table:formula="of:=T(datos.#ref!#ref!#ref!1#ref!935)" office:value-type="string" office:string-value="" calcext:value-type="error">
            <text:p>#¿NOMBRE?</text:p>
          </table:table-cell>
          <table:table-cell table:style-name="ce20" table:formula="of:=IF(datos.#ref!#ref!#ref!1#ref!935=&quot;S&quot;;&quot;u&quot;&amp;[.A935];[.A935])" office:value-type="string" office:string-value="" calcext:value-type="error">
            <text:p>#¿NOMBRE?</text:p>
          </table:table-cell>
          <table:table-cell table:style-name="ce20" table:formula="of:=IF([.A93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7];&quot;.&quot;;&quot;&quot;);&quot;-&quot;;&quot;&quot;);&quot; &quot;;&quot;&quot;)">
            <text:p/>
          </table:table-cell>
          <table:table-cell table:style-name="ce18" table:formula="of:=PROPER([Datos.A937])">
            <text:p/>
          </table:table-cell>
          <table:table-cell table:style-name="ce18" table:formula="of:=UPPER([Datos.B937])">
            <text:p/>
          </table:table-cell>
          <table:table-cell table:style-name="ce20" table:formula="of:=T(datos.#ref!#ref!#ref!1#ref!936)" office:value-type="string" office:string-value="" calcext:value-type="error">
            <text:p>#¿NOMBRE?</text:p>
          </table:table-cell>
          <table:table-cell table:style-name="ce20" table:formula="of:=IF(datos.#ref!#ref!#ref!1#ref!936=&quot;S&quot;;&quot;u&quot;&amp;[.A936];[.A936])" office:value-type="string" office:string-value="" calcext:value-type="error">
            <text:p>#¿NOMBRE?</text:p>
          </table:table-cell>
          <table:table-cell table:style-name="ce20" table:formula="of:=IF([.A93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8];&quot;.&quot;;&quot;&quot;);&quot;-&quot;;&quot;&quot;);&quot; &quot;;&quot;&quot;)">
            <text:p/>
          </table:table-cell>
          <table:table-cell table:style-name="ce18" table:formula="of:=PROPER([Datos.A938])">
            <text:p/>
          </table:table-cell>
          <table:table-cell table:style-name="ce18" table:formula="of:=UPPER([Datos.B938])">
            <text:p/>
          </table:table-cell>
          <table:table-cell table:style-name="ce20" table:formula="of:=T(datos.#ref!#ref!#ref!1#ref!937)" office:value-type="string" office:string-value="" calcext:value-type="error">
            <text:p>#¿NOMBRE?</text:p>
          </table:table-cell>
          <table:table-cell table:style-name="ce20" table:formula="of:=IF(datos.#ref!#ref!#ref!1#ref!937=&quot;S&quot;;&quot;u&quot;&amp;[.A937];[.A937])" office:value-type="string" office:string-value="" calcext:value-type="error">
            <text:p>#¿NOMBRE?</text:p>
          </table:table-cell>
          <table:table-cell table:style-name="ce20" table:formula="of:=IF([.A93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9];&quot;.&quot;;&quot;&quot;);&quot;-&quot;;&quot;&quot;);&quot; &quot;;&quot;&quot;)">
            <text:p/>
          </table:table-cell>
          <table:table-cell table:style-name="ce18" table:formula="of:=PROPER([Datos.A939])">
            <text:p/>
          </table:table-cell>
          <table:table-cell table:style-name="ce18" table:formula="of:=UPPER([Datos.B939])">
            <text:p/>
          </table:table-cell>
          <table:table-cell table:style-name="ce20" table:formula="of:=T(datos.#ref!#ref!#ref!1#ref!938)" office:value-type="string" office:string-value="" calcext:value-type="error">
            <text:p>#¿NOMBRE?</text:p>
          </table:table-cell>
          <table:table-cell table:style-name="ce20" table:formula="of:=IF(datos.#ref!#ref!#ref!1#ref!938=&quot;S&quot;;&quot;u&quot;&amp;[.A938];[.A938])" office:value-type="string" office:string-value="" calcext:value-type="error">
            <text:p>#¿NOMBRE?</text:p>
          </table:table-cell>
          <table:table-cell table:style-name="ce20" table:formula="of:=IF([.A93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0];&quot;.&quot;;&quot;&quot;);&quot;-&quot;;&quot;&quot;);&quot; &quot;;&quot;&quot;)">
            <text:p/>
          </table:table-cell>
          <table:table-cell table:style-name="ce18" table:formula="of:=PROPER([Datos.A940])">
            <text:p/>
          </table:table-cell>
          <table:table-cell table:style-name="ce18" table:formula="of:=UPPER([Datos.B940])">
            <text:p/>
          </table:table-cell>
          <table:table-cell table:style-name="ce20" table:formula="of:=T(datos.#ref!#ref!#ref!1#ref!939)" office:value-type="string" office:string-value="" calcext:value-type="error">
            <text:p>#¿NOMBRE?</text:p>
          </table:table-cell>
          <table:table-cell table:style-name="ce20" table:formula="of:=IF(datos.#ref!#ref!#ref!1#ref!939=&quot;S&quot;;&quot;u&quot;&amp;[.A939];[.A939])" office:value-type="string" office:string-value="" calcext:value-type="error">
            <text:p>#¿NOMBRE?</text:p>
          </table:table-cell>
          <table:table-cell table:style-name="ce20" table:formula="of:=IF([.A93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1];&quot;.&quot;;&quot;&quot;);&quot;-&quot;;&quot;&quot;);&quot; &quot;;&quot;&quot;)">
            <text:p/>
          </table:table-cell>
          <table:table-cell table:style-name="ce18" table:formula="of:=PROPER([Datos.A941])">
            <text:p/>
          </table:table-cell>
          <table:table-cell table:style-name="ce18" table:formula="of:=UPPER([Datos.B941])">
            <text:p/>
          </table:table-cell>
          <table:table-cell table:style-name="ce20" table:formula="of:=T(datos.#ref!#ref!#ref!1#ref!940)" office:value-type="string" office:string-value="" calcext:value-type="error">
            <text:p>#¿NOMBRE?</text:p>
          </table:table-cell>
          <table:table-cell table:style-name="ce20" table:formula="of:=IF(datos.#ref!#ref!#ref!1#ref!940=&quot;S&quot;;&quot;u&quot;&amp;[.A940];[.A940])" office:value-type="string" office:string-value="" calcext:value-type="error">
            <text:p>#¿NOMBRE?</text:p>
          </table:table-cell>
          <table:table-cell table:style-name="ce20" table:formula="of:=IF([.A94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2];&quot;.&quot;;&quot;&quot;);&quot;-&quot;;&quot;&quot;);&quot; &quot;;&quot;&quot;)">
            <text:p/>
          </table:table-cell>
          <table:table-cell table:style-name="ce18" table:formula="of:=PROPER([Datos.A942])">
            <text:p/>
          </table:table-cell>
          <table:table-cell table:style-name="ce18" table:formula="of:=UPPER([Datos.B942])">
            <text:p/>
          </table:table-cell>
          <table:table-cell table:style-name="ce20" table:formula="of:=T(datos.#ref!#ref!#ref!1#ref!941)" office:value-type="string" office:string-value="" calcext:value-type="error">
            <text:p>#¿NOMBRE?</text:p>
          </table:table-cell>
          <table:table-cell table:style-name="ce20" table:formula="of:=IF(datos.#ref!#ref!#ref!1#ref!941=&quot;S&quot;;&quot;u&quot;&amp;[.A941];[.A941])" office:value-type="string" office:string-value="" calcext:value-type="error">
            <text:p>#¿NOMBRE?</text:p>
          </table:table-cell>
          <table:table-cell table:style-name="ce20" table:formula="of:=IF([.A94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3];&quot;.&quot;;&quot;&quot;);&quot;-&quot;;&quot;&quot;);&quot; &quot;;&quot;&quot;)">
            <text:p/>
          </table:table-cell>
          <table:table-cell table:style-name="ce18" table:formula="of:=PROPER([Datos.A943])">
            <text:p/>
          </table:table-cell>
          <table:table-cell table:style-name="ce18" table:formula="of:=UPPER([Datos.B943])">
            <text:p/>
          </table:table-cell>
          <table:table-cell table:style-name="ce20" table:formula="of:=T(datos.#ref!#ref!#ref!1#ref!942)" office:value-type="string" office:string-value="" calcext:value-type="error">
            <text:p>#¿NOMBRE?</text:p>
          </table:table-cell>
          <table:table-cell table:style-name="ce20" table:formula="of:=IF(datos.#ref!#ref!#ref!1#ref!942=&quot;S&quot;;&quot;u&quot;&amp;[.A942];[.A942])" office:value-type="string" office:string-value="" calcext:value-type="error">
            <text:p>#¿NOMBRE?</text:p>
          </table:table-cell>
          <table:table-cell table:style-name="ce20" table:formula="of:=IF([.A94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4];&quot;.&quot;;&quot;&quot;);&quot;-&quot;;&quot;&quot;);&quot; &quot;;&quot;&quot;)">
            <text:p/>
          </table:table-cell>
          <table:table-cell table:style-name="ce18" table:formula="of:=PROPER([Datos.A944])">
            <text:p/>
          </table:table-cell>
          <table:table-cell table:style-name="ce18" table:formula="of:=UPPER([Datos.B944])">
            <text:p/>
          </table:table-cell>
          <table:table-cell table:style-name="ce20" table:formula="of:=T(datos.#ref!#ref!#ref!1#ref!943)" office:value-type="string" office:string-value="" calcext:value-type="error">
            <text:p>#¿NOMBRE?</text:p>
          </table:table-cell>
          <table:table-cell table:style-name="ce20" table:formula="of:=IF(datos.#ref!#ref!#ref!1#ref!943=&quot;S&quot;;&quot;u&quot;&amp;[.A943];[.A943])" office:value-type="string" office:string-value="" calcext:value-type="error">
            <text:p>#¿NOMBRE?</text:p>
          </table:table-cell>
          <table:table-cell table:style-name="ce20" table:formula="of:=IF([.A94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5];&quot;.&quot;;&quot;&quot;);&quot;-&quot;;&quot;&quot;);&quot; &quot;;&quot;&quot;)">
            <text:p/>
          </table:table-cell>
          <table:table-cell table:style-name="ce18" table:formula="of:=PROPER([Datos.A945])">
            <text:p/>
          </table:table-cell>
          <table:table-cell table:style-name="ce18" table:formula="of:=UPPER([Datos.B945])">
            <text:p/>
          </table:table-cell>
          <table:table-cell table:style-name="ce20" table:formula="of:=T(datos.#ref!#ref!#ref!1#ref!944)" office:value-type="string" office:string-value="" calcext:value-type="error">
            <text:p>#¿NOMBRE?</text:p>
          </table:table-cell>
          <table:table-cell table:style-name="ce20" table:formula="of:=IF(datos.#ref!#ref!#ref!1#ref!944=&quot;S&quot;;&quot;u&quot;&amp;[.A944];[.A944])" office:value-type="string" office:string-value="" calcext:value-type="error">
            <text:p>#¿NOMBRE?</text:p>
          </table:table-cell>
          <table:table-cell table:style-name="ce20" table:formula="of:=IF([.A94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6];&quot;.&quot;;&quot;&quot;);&quot;-&quot;;&quot;&quot;);&quot; &quot;;&quot;&quot;)">
            <text:p/>
          </table:table-cell>
          <table:table-cell table:style-name="ce18" table:formula="of:=PROPER([Datos.A946])">
            <text:p/>
          </table:table-cell>
          <table:table-cell table:style-name="ce18" table:formula="of:=UPPER([Datos.B946])">
            <text:p/>
          </table:table-cell>
          <table:table-cell table:style-name="ce20" table:formula="of:=T(datos.#ref!#ref!#ref!1#ref!945)" office:value-type="string" office:string-value="" calcext:value-type="error">
            <text:p>#¿NOMBRE?</text:p>
          </table:table-cell>
          <table:table-cell table:style-name="ce20" table:formula="of:=IF(datos.#ref!#ref!#ref!1#ref!945=&quot;S&quot;;&quot;u&quot;&amp;[.A945];[.A945])" office:value-type="string" office:string-value="" calcext:value-type="error">
            <text:p>#¿NOMBRE?</text:p>
          </table:table-cell>
          <table:table-cell table:style-name="ce20" table:formula="of:=IF([.A94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7];&quot;.&quot;;&quot;&quot;);&quot;-&quot;;&quot;&quot;);&quot; &quot;;&quot;&quot;)">
            <text:p/>
          </table:table-cell>
          <table:table-cell table:style-name="ce18" table:formula="of:=PROPER([Datos.A947])">
            <text:p/>
          </table:table-cell>
          <table:table-cell table:style-name="ce18" table:formula="of:=UPPER([Datos.B947])">
            <text:p/>
          </table:table-cell>
          <table:table-cell table:style-name="ce20" table:formula="of:=T(datos.#ref!#ref!#ref!1#ref!946)" office:value-type="string" office:string-value="" calcext:value-type="error">
            <text:p>#¿NOMBRE?</text:p>
          </table:table-cell>
          <table:table-cell table:style-name="ce20" table:formula="of:=IF(datos.#ref!#ref!#ref!1#ref!946=&quot;S&quot;;&quot;u&quot;&amp;[.A946];[.A946])" office:value-type="string" office:string-value="" calcext:value-type="error">
            <text:p>#¿NOMBRE?</text:p>
          </table:table-cell>
          <table:table-cell table:style-name="ce20" table:formula="of:=IF([.A94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8];&quot;.&quot;;&quot;&quot;);&quot;-&quot;;&quot;&quot;);&quot; &quot;;&quot;&quot;)">
            <text:p/>
          </table:table-cell>
          <table:table-cell table:style-name="ce18" table:formula="of:=PROPER([Datos.A948])">
            <text:p/>
          </table:table-cell>
          <table:table-cell table:style-name="ce18" table:formula="of:=UPPER([Datos.B948])">
            <text:p/>
          </table:table-cell>
          <table:table-cell table:style-name="ce20" table:formula="of:=T(datos.#ref!#ref!#ref!1#ref!947)" office:value-type="string" office:string-value="" calcext:value-type="error">
            <text:p>#¿NOMBRE?</text:p>
          </table:table-cell>
          <table:table-cell table:style-name="ce20" table:formula="of:=IF(datos.#ref!#ref!#ref!1#ref!947=&quot;S&quot;;&quot;u&quot;&amp;[.A947];[.A947])" office:value-type="string" office:string-value="" calcext:value-type="error">
            <text:p>#¿NOMBRE?</text:p>
          </table:table-cell>
          <table:table-cell table:style-name="ce20" table:formula="of:=IF([.A94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9];&quot;.&quot;;&quot;&quot;);&quot;-&quot;;&quot;&quot;);&quot; &quot;;&quot;&quot;)">
            <text:p/>
          </table:table-cell>
          <table:table-cell table:style-name="ce18" table:formula="of:=PROPER([Datos.A949])">
            <text:p/>
          </table:table-cell>
          <table:table-cell table:style-name="ce18" table:formula="of:=UPPER([Datos.B949])">
            <text:p/>
          </table:table-cell>
          <table:table-cell table:style-name="ce20" table:formula="of:=T(datos.#ref!#ref!#ref!1#ref!948)" office:value-type="string" office:string-value="" calcext:value-type="error">
            <text:p>#¿NOMBRE?</text:p>
          </table:table-cell>
          <table:table-cell table:style-name="ce20" table:formula="of:=IF(datos.#ref!#ref!#ref!1#ref!948=&quot;S&quot;;&quot;u&quot;&amp;[.A948];[.A948])" office:value-type="string" office:string-value="" calcext:value-type="error">
            <text:p>#¿NOMBRE?</text:p>
          </table:table-cell>
          <table:table-cell table:style-name="ce20" table:formula="of:=IF([.A94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0];&quot;.&quot;;&quot;&quot;);&quot;-&quot;;&quot;&quot;);&quot; &quot;;&quot;&quot;)">
            <text:p/>
          </table:table-cell>
          <table:table-cell table:style-name="ce18" table:formula="of:=PROPER([Datos.A950])">
            <text:p/>
          </table:table-cell>
          <table:table-cell table:style-name="ce18" table:formula="of:=UPPER([Datos.B950])">
            <text:p/>
          </table:table-cell>
          <table:table-cell table:style-name="ce20" table:formula="of:=T(datos.#ref!#ref!#ref!1#ref!949)" office:value-type="string" office:string-value="" calcext:value-type="error">
            <text:p>#¿NOMBRE?</text:p>
          </table:table-cell>
          <table:table-cell table:style-name="ce20" table:formula="of:=IF(datos.#ref!#ref!#ref!1#ref!949=&quot;S&quot;;&quot;u&quot;&amp;[.A949];[.A949])" office:value-type="string" office:string-value="" calcext:value-type="error">
            <text:p>#¿NOMBRE?</text:p>
          </table:table-cell>
          <table:table-cell table:style-name="ce20" table:formula="of:=IF([.A94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1];&quot;.&quot;;&quot;&quot;);&quot;-&quot;;&quot;&quot;);&quot; &quot;;&quot;&quot;)">
            <text:p/>
          </table:table-cell>
          <table:table-cell table:style-name="ce18" table:formula="of:=PROPER([Datos.A951])">
            <text:p/>
          </table:table-cell>
          <table:table-cell table:style-name="ce18" table:formula="of:=UPPER([Datos.B951])">
            <text:p/>
          </table:table-cell>
          <table:table-cell table:style-name="ce20" table:formula="of:=T(datos.#ref!#ref!#ref!1#ref!950)" office:value-type="string" office:string-value="" calcext:value-type="error">
            <text:p>#¿NOMBRE?</text:p>
          </table:table-cell>
          <table:table-cell table:style-name="ce20" table:formula="of:=IF(datos.#ref!#ref!#ref!1#ref!950=&quot;S&quot;;&quot;u&quot;&amp;[.A950];[.A950])" office:value-type="string" office:string-value="" calcext:value-type="error">
            <text:p>#¿NOMBRE?</text:p>
          </table:table-cell>
          <table:table-cell table:style-name="ce20" table:formula="of:=IF([.A95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2];&quot;.&quot;;&quot;&quot;);&quot;-&quot;;&quot;&quot;);&quot; &quot;;&quot;&quot;)">
            <text:p/>
          </table:table-cell>
          <table:table-cell table:style-name="ce18" table:formula="of:=PROPER([Datos.A952])">
            <text:p/>
          </table:table-cell>
          <table:table-cell table:style-name="ce18" table:formula="of:=UPPER([Datos.B952])">
            <text:p/>
          </table:table-cell>
          <table:table-cell table:style-name="ce20" table:formula="of:=T(datos.#ref!#ref!#ref!1#ref!951)" office:value-type="string" office:string-value="" calcext:value-type="error">
            <text:p>#¿NOMBRE?</text:p>
          </table:table-cell>
          <table:table-cell table:style-name="ce20" table:formula="of:=IF(datos.#ref!#ref!#ref!1#ref!951=&quot;S&quot;;&quot;u&quot;&amp;[.A951];[.A951])" office:value-type="string" office:string-value="" calcext:value-type="error">
            <text:p>#¿NOMBRE?</text:p>
          </table:table-cell>
          <table:table-cell table:style-name="ce20" table:formula="of:=IF([.A95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3];&quot;.&quot;;&quot;&quot;);&quot;-&quot;;&quot;&quot;);&quot; &quot;;&quot;&quot;)">
            <text:p/>
          </table:table-cell>
          <table:table-cell table:style-name="ce18" table:formula="of:=PROPER([Datos.A953])">
            <text:p/>
          </table:table-cell>
          <table:table-cell table:style-name="ce18" table:formula="of:=UPPER([Datos.B953])">
            <text:p/>
          </table:table-cell>
          <table:table-cell table:style-name="ce20" table:formula="of:=T(datos.#ref!#ref!#ref!1#ref!952)" office:value-type="string" office:string-value="" calcext:value-type="error">
            <text:p>#¿NOMBRE?</text:p>
          </table:table-cell>
          <table:table-cell table:style-name="ce20" table:formula="of:=IF(datos.#ref!#ref!#ref!1#ref!952=&quot;S&quot;;&quot;u&quot;&amp;[.A952];[.A952])" office:value-type="string" office:string-value="" calcext:value-type="error">
            <text:p>#¿NOMBRE?</text:p>
          </table:table-cell>
          <table:table-cell table:style-name="ce20" table:formula="of:=IF([.A95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4];&quot;.&quot;;&quot;&quot;);&quot;-&quot;;&quot;&quot;);&quot; &quot;;&quot;&quot;)">
            <text:p/>
          </table:table-cell>
          <table:table-cell table:style-name="ce18" table:formula="of:=PROPER([Datos.A954])">
            <text:p/>
          </table:table-cell>
          <table:table-cell table:style-name="ce18" table:formula="of:=UPPER([Datos.B954])">
            <text:p/>
          </table:table-cell>
          <table:table-cell table:style-name="ce20" table:formula="of:=T(datos.#ref!#ref!#ref!1#ref!953)" office:value-type="string" office:string-value="" calcext:value-type="error">
            <text:p>#¿NOMBRE?</text:p>
          </table:table-cell>
          <table:table-cell table:style-name="ce20" table:formula="of:=IF(datos.#ref!#ref!#ref!1#ref!953=&quot;S&quot;;&quot;u&quot;&amp;[.A953];[.A953])" office:value-type="string" office:string-value="" calcext:value-type="error">
            <text:p>#¿NOMBRE?</text:p>
          </table:table-cell>
          <table:table-cell table:style-name="ce20" table:formula="of:=IF([.A95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5];&quot;.&quot;;&quot;&quot;);&quot;-&quot;;&quot;&quot;);&quot; &quot;;&quot;&quot;)">
            <text:p/>
          </table:table-cell>
          <table:table-cell table:style-name="ce18" table:formula="of:=PROPER([Datos.A955])">
            <text:p/>
          </table:table-cell>
          <table:table-cell table:style-name="ce18" table:formula="of:=UPPER([Datos.B955])">
            <text:p/>
          </table:table-cell>
          <table:table-cell table:style-name="ce20" table:formula="of:=T(datos.#ref!#ref!#ref!1#ref!954)" office:value-type="string" office:string-value="" calcext:value-type="error">
            <text:p>#¿NOMBRE?</text:p>
          </table:table-cell>
          <table:table-cell table:style-name="ce20" table:formula="of:=IF(datos.#ref!#ref!#ref!1#ref!954=&quot;S&quot;;&quot;u&quot;&amp;[.A954];[.A954])" office:value-type="string" office:string-value="" calcext:value-type="error">
            <text:p>#¿NOMBRE?</text:p>
          </table:table-cell>
          <table:table-cell table:style-name="ce20" table:formula="of:=IF([.A95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6];&quot;.&quot;;&quot;&quot;);&quot;-&quot;;&quot;&quot;);&quot; &quot;;&quot;&quot;)">
            <text:p/>
          </table:table-cell>
          <table:table-cell table:style-name="ce18" table:formula="of:=PROPER([Datos.A956])">
            <text:p/>
          </table:table-cell>
          <table:table-cell table:style-name="ce18" table:formula="of:=UPPER([Datos.B956])">
            <text:p/>
          </table:table-cell>
          <table:table-cell table:style-name="ce20" table:formula="of:=T(datos.#ref!#ref!#ref!1#ref!955)" office:value-type="string" office:string-value="" calcext:value-type="error">
            <text:p>#¿NOMBRE?</text:p>
          </table:table-cell>
          <table:table-cell table:style-name="ce20" table:formula="of:=IF(datos.#ref!#ref!#ref!1#ref!955=&quot;S&quot;;&quot;u&quot;&amp;[.A955];[.A955])" office:value-type="string" office:string-value="" calcext:value-type="error">
            <text:p>#¿NOMBRE?</text:p>
          </table:table-cell>
          <table:table-cell table:style-name="ce20" table:formula="of:=IF([.A95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7];&quot;.&quot;;&quot;&quot;);&quot;-&quot;;&quot;&quot;);&quot; &quot;;&quot;&quot;)">
            <text:p/>
          </table:table-cell>
          <table:table-cell table:style-name="ce18" table:formula="of:=PROPER([Datos.A957])">
            <text:p/>
          </table:table-cell>
          <table:table-cell table:style-name="ce18" table:formula="of:=UPPER([Datos.B957])">
            <text:p/>
          </table:table-cell>
          <table:table-cell table:style-name="ce20" table:formula="of:=T(datos.#ref!#ref!#ref!1#ref!956)" office:value-type="string" office:string-value="" calcext:value-type="error">
            <text:p>#¿NOMBRE?</text:p>
          </table:table-cell>
          <table:table-cell table:style-name="ce20" table:formula="of:=IF(datos.#ref!#ref!#ref!1#ref!956=&quot;S&quot;;&quot;u&quot;&amp;[.A956];[.A956])" office:value-type="string" office:string-value="" calcext:value-type="error">
            <text:p>#¿NOMBRE?</text:p>
          </table:table-cell>
          <table:table-cell table:style-name="ce20" table:formula="of:=IF([.A95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8];&quot;.&quot;;&quot;&quot;);&quot;-&quot;;&quot;&quot;);&quot; &quot;;&quot;&quot;)">
            <text:p/>
          </table:table-cell>
          <table:table-cell table:style-name="ce18" table:formula="of:=PROPER([Datos.A958])">
            <text:p/>
          </table:table-cell>
          <table:table-cell table:style-name="ce18" table:formula="of:=UPPER([Datos.B958])">
            <text:p/>
          </table:table-cell>
          <table:table-cell table:style-name="ce20" table:formula="of:=T(datos.#ref!#ref!#ref!1#ref!957)" office:value-type="string" office:string-value="" calcext:value-type="error">
            <text:p>#¿NOMBRE?</text:p>
          </table:table-cell>
          <table:table-cell table:style-name="ce20" table:formula="of:=IF(datos.#ref!#ref!#ref!1#ref!957=&quot;S&quot;;&quot;u&quot;&amp;[.A957];[.A957])" office:value-type="string" office:string-value="" calcext:value-type="error">
            <text:p>#¿NOMBRE?</text:p>
          </table:table-cell>
          <table:table-cell table:style-name="ce20" table:formula="of:=IF([.A95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9];&quot;.&quot;;&quot;&quot;);&quot;-&quot;;&quot;&quot;);&quot; &quot;;&quot;&quot;)">
            <text:p/>
          </table:table-cell>
          <table:table-cell table:style-name="ce18" table:formula="of:=PROPER([Datos.A959])">
            <text:p/>
          </table:table-cell>
          <table:table-cell table:style-name="ce18" table:formula="of:=UPPER([Datos.B959])">
            <text:p/>
          </table:table-cell>
          <table:table-cell table:style-name="ce20" table:formula="of:=T(datos.#ref!#ref!#ref!1#ref!958)" office:value-type="string" office:string-value="" calcext:value-type="error">
            <text:p>#¿NOMBRE?</text:p>
          </table:table-cell>
          <table:table-cell table:style-name="ce20" table:formula="of:=IF(datos.#ref!#ref!#ref!1#ref!958=&quot;S&quot;;&quot;u&quot;&amp;[.A958];[.A958])" office:value-type="string" office:string-value="" calcext:value-type="error">
            <text:p>#¿NOMBRE?</text:p>
          </table:table-cell>
          <table:table-cell table:style-name="ce20" table:formula="of:=IF([.A95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0];&quot;.&quot;;&quot;&quot;);&quot;-&quot;;&quot;&quot;);&quot; &quot;;&quot;&quot;)">
            <text:p/>
          </table:table-cell>
          <table:table-cell table:style-name="ce18" table:formula="of:=PROPER([Datos.A960])">
            <text:p/>
          </table:table-cell>
          <table:table-cell table:style-name="ce18" table:formula="of:=UPPER([Datos.B960])">
            <text:p/>
          </table:table-cell>
          <table:table-cell table:style-name="ce20" table:formula="of:=T(datos.#ref!#ref!#ref!1#ref!959)" office:value-type="string" office:string-value="" calcext:value-type="error">
            <text:p>#¿NOMBRE?</text:p>
          </table:table-cell>
          <table:table-cell table:style-name="ce20" table:formula="of:=IF(datos.#ref!#ref!#ref!1#ref!959=&quot;S&quot;;&quot;u&quot;&amp;[.A959];[.A959])" office:value-type="string" office:string-value="" calcext:value-type="error">
            <text:p>#¿NOMBRE?</text:p>
          </table:table-cell>
          <table:table-cell table:style-name="ce20" table:formula="of:=IF([.A95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1];&quot;.&quot;;&quot;&quot;);&quot;-&quot;;&quot;&quot;);&quot; &quot;;&quot;&quot;)">
            <text:p/>
          </table:table-cell>
          <table:table-cell table:style-name="ce18" table:formula="of:=PROPER([Datos.A961])">
            <text:p/>
          </table:table-cell>
          <table:table-cell table:style-name="ce18" table:formula="of:=UPPER([Datos.B961])">
            <text:p/>
          </table:table-cell>
          <table:table-cell table:style-name="ce20" table:formula="of:=T(datos.#ref!#ref!#ref!1#ref!960)" office:value-type="string" office:string-value="" calcext:value-type="error">
            <text:p>#¿NOMBRE?</text:p>
          </table:table-cell>
          <table:table-cell table:style-name="ce20" table:formula="of:=IF(datos.#ref!#ref!#ref!1#ref!960=&quot;S&quot;;&quot;u&quot;&amp;[.A960];[.A960])" office:value-type="string" office:string-value="" calcext:value-type="error">
            <text:p>#¿NOMBRE?</text:p>
          </table:table-cell>
          <table:table-cell table:style-name="ce20" table:formula="of:=IF([.A96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2];&quot;.&quot;;&quot;&quot;);&quot;-&quot;;&quot;&quot;);&quot; &quot;;&quot;&quot;)">
            <text:p/>
          </table:table-cell>
          <table:table-cell table:style-name="ce18" table:formula="of:=PROPER([Datos.A962])">
            <text:p/>
          </table:table-cell>
          <table:table-cell table:style-name="ce18" table:formula="of:=UPPER([Datos.B962])">
            <text:p/>
          </table:table-cell>
          <table:table-cell table:style-name="ce20" table:formula="of:=T(datos.#ref!#ref!#ref!1#ref!961)" office:value-type="string" office:string-value="" calcext:value-type="error">
            <text:p>#¿NOMBRE?</text:p>
          </table:table-cell>
          <table:table-cell table:style-name="ce20" table:formula="of:=IF(datos.#ref!#ref!#ref!1#ref!961=&quot;S&quot;;&quot;u&quot;&amp;[.A961];[.A961])" office:value-type="string" office:string-value="" calcext:value-type="error">
            <text:p>#¿NOMBRE?</text:p>
          </table:table-cell>
          <table:table-cell table:style-name="ce20" table:formula="of:=IF([.A96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3];&quot;.&quot;;&quot;&quot;);&quot;-&quot;;&quot;&quot;);&quot; &quot;;&quot;&quot;)">
            <text:p/>
          </table:table-cell>
          <table:table-cell table:style-name="ce18" table:formula="of:=PROPER([Datos.A963])">
            <text:p/>
          </table:table-cell>
          <table:table-cell table:style-name="ce18" table:formula="of:=UPPER([Datos.B963])">
            <text:p/>
          </table:table-cell>
          <table:table-cell table:style-name="ce20" table:formula="of:=T(datos.#ref!#ref!#ref!1#ref!962)" office:value-type="string" office:string-value="" calcext:value-type="error">
            <text:p>#¿NOMBRE?</text:p>
          </table:table-cell>
          <table:table-cell table:style-name="ce20" table:formula="of:=IF(datos.#ref!#ref!#ref!1#ref!962=&quot;S&quot;;&quot;u&quot;&amp;[.A962];[.A962])" office:value-type="string" office:string-value="" calcext:value-type="error">
            <text:p>#¿NOMBRE?</text:p>
          </table:table-cell>
          <table:table-cell table:style-name="ce20" table:formula="of:=IF([.A96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4];&quot;.&quot;;&quot;&quot;);&quot;-&quot;;&quot;&quot;);&quot; &quot;;&quot;&quot;)">
            <text:p/>
          </table:table-cell>
          <table:table-cell table:style-name="ce18" table:formula="of:=PROPER([Datos.A964])">
            <text:p/>
          </table:table-cell>
          <table:table-cell table:style-name="ce18" table:formula="of:=UPPER([Datos.B964])">
            <text:p/>
          </table:table-cell>
          <table:table-cell table:style-name="ce20" table:formula="of:=T(datos.#ref!#ref!#ref!1#ref!963)" office:value-type="string" office:string-value="" calcext:value-type="error">
            <text:p>#¿NOMBRE?</text:p>
          </table:table-cell>
          <table:table-cell table:style-name="ce20" table:formula="of:=IF(datos.#ref!#ref!#ref!1#ref!963=&quot;S&quot;;&quot;u&quot;&amp;[.A963];[.A963])" office:value-type="string" office:string-value="" calcext:value-type="error">
            <text:p>#¿NOMBRE?</text:p>
          </table:table-cell>
          <table:table-cell table:style-name="ce20" table:formula="of:=IF([.A96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5];&quot;.&quot;;&quot;&quot;);&quot;-&quot;;&quot;&quot;);&quot; &quot;;&quot;&quot;)">
            <text:p/>
          </table:table-cell>
          <table:table-cell table:style-name="ce18" table:formula="of:=PROPER([Datos.A965])">
            <text:p/>
          </table:table-cell>
          <table:table-cell table:style-name="ce18" table:formula="of:=UPPER([Datos.B965])">
            <text:p/>
          </table:table-cell>
          <table:table-cell table:style-name="ce20" table:formula="of:=T(datos.#ref!#ref!#ref!1#ref!964)" office:value-type="string" office:string-value="" calcext:value-type="error">
            <text:p>#¿NOMBRE?</text:p>
          </table:table-cell>
          <table:table-cell table:style-name="ce20" table:formula="of:=IF(datos.#ref!#ref!#ref!1#ref!964=&quot;S&quot;;&quot;u&quot;&amp;[.A964];[.A964])" office:value-type="string" office:string-value="" calcext:value-type="error">
            <text:p>#¿NOMBRE?</text:p>
          </table:table-cell>
          <table:table-cell table:style-name="ce20" table:formula="of:=IF([.A96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6];&quot;.&quot;;&quot;&quot;);&quot;-&quot;;&quot;&quot;);&quot; &quot;;&quot;&quot;)">
            <text:p/>
          </table:table-cell>
          <table:table-cell table:style-name="ce18" table:formula="of:=PROPER([Datos.A966])">
            <text:p/>
          </table:table-cell>
          <table:table-cell table:style-name="ce18" table:formula="of:=UPPER([Datos.B966])">
            <text:p/>
          </table:table-cell>
          <table:table-cell table:style-name="ce20" table:formula="of:=T(datos.#ref!#ref!#ref!1#ref!965)" office:value-type="string" office:string-value="" calcext:value-type="error">
            <text:p>#¿NOMBRE?</text:p>
          </table:table-cell>
          <table:table-cell table:style-name="ce20" table:formula="of:=IF(datos.#ref!#ref!#ref!1#ref!965=&quot;S&quot;;&quot;u&quot;&amp;[.A965];[.A965])" office:value-type="string" office:string-value="" calcext:value-type="error">
            <text:p>#¿NOMBRE?</text:p>
          </table:table-cell>
          <table:table-cell table:style-name="ce20" table:formula="of:=IF([.A96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7];&quot;.&quot;;&quot;&quot;);&quot;-&quot;;&quot;&quot;);&quot; &quot;;&quot;&quot;)">
            <text:p/>
          </table:table-cell>
          <table:table-cell table:style-name="ce18" table:formula="of:=PROPER([Datos.A967])">
            <text:p/>
          </table:table-cell>
          <table:table-cell table:style-name="ce18" table:formula="of:=UPPER([Datos.B967])">
            <text:p/>
          </table:table-cell>
          <table:table-cell table:style-name="ce20" table:formula="of:=T(datos.#ref!#ref!#ref!1#ref!966)" office:value-type="string" office:string-value="" calcext:value-type="error">
            <text:p>#¿NOMBRE?</text:p>
          </table:table-cell>
          <table:table-cell table:style-name="ce20" table:formula="of:=IF(datos.#ref!#ref!#ref!1#ref!966=&quot;S&quot;;&quot;u&quot;&amp;[.A966];[.A966])" office:value-type="string" office:string-value="" calcext:value-type="error">
            <text:p>#¿NOMBRE?</text:p>
          </table:table-cell>
          <table:table-cell table:style-name="ce20" table:formula="of:=IF([.A96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8];&quot;.&quot;;&quot;&quot;);&quot;-&quot;;&quot;&quot;);&quot; &quot;;&quot;&quot;)">
            <text:p/>
          </table:table-cell>
          <table:table-cell table:style-name="ce18" table:formula="of:=PROPER([Datos.A968])">
            <text:p/>
          </table:table-cell>
          <table:table-cell table:style-name="ce18" table:formula="of:=UPPER([Datos.B968])">
            <text:p/>
          </table:table-cell>
          <table:table-cell table:style-name="ce20" table:formula="of:=T(datos.#ref!#ref!#ref!1#ref!967)" office:value-type="string" office:string-value="" calcext:value-type="error">
            <text:p>#¿NOMBRE?</text:p>
          </table:table-cell>
          <table:table-cell table:style-name="ce20" table:formula="of:=IF(datos.#ref!#ref!#ref!1#ref!967=&quot;S&quot;;&quot;u&quot;&amp;[.A967];[.A967])" office:value-type="string" office:string-value="" calcext:value-type="error">
            <text:p>#¿NOMBRE?</text:p>
          </table:table-cell>
          <table:table-cell table:style-name="ce20" table:formula="of:=IF([.A96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9];&quot;.&quot;;&quot;&quot;);&quot;-&quot;;&quot;&quot;);&quot; &quot;;&quot;&quot;)">
            <text:p/>
          </table:table-cell>
          <table:table-cell table:style-name="ce18" table:formula="of:=PROPER([Datos.A969])">
            <text:p/>
          </table:table-cell>
          <table:table-cell table:style-name="ce18" table:formula="of:=UPPER([Datos.B969])">
            <text:p/>
          </table:table-cell>
          <table:table-cell table:style-name="ce20" table:formula="of:=T(datos.#ref!#ref!#ref!1#ref!968)" office:value-type="string" office:string-value="" calcext:value-type="error">
            <text:p>#¿NOMBRE?</text:p>
          </table:table-cell>
          <table:table-cell table:style-name="ce20" table:formula="of:=IF(datos.#ref!#ref!#ref!1#ref!968=&quot;S&quot;;&quot;u&quot;&amp;[.A968];[.A968])" office:value-type="string" office:string-value="" calcext:value-type="error">
            <text:p>#¿NOMBRE?</text:p>
          </table:table-cell>
          <table:table-cell table:style-name="ce20" table:formula="of:=IF([.A96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0];&quot;.&quot;;&quot;&quot;);&quot;-&quot;;&quot;&quot;);&quot; &quot;;&quot;&quot;)">
            <text:p/>
          </table:table-cell>
          <table:table-cell table:style-name="ce18" table:formula="of:=PROPER([Datos.A970])">
            <text:p/>
          </table:table-cell>
          <table:table-cell table:style-name="ce18" table:formula="of:=UPPER([Datos.B970])">
            <text:p/>
          </table:table-cell>
          <table:table-cell table:style-name="ce20" table:formula="of:=T(datos.#ref!#ref!#ref!1#ref!969)" office:value-type="string" office:string-value="" calcext:value-type="error">
            <text:p>#¿NOMBRE?</text:p>
          </table:table-cell>
          <table:table-cell table:style-name="ce20" table:formula="of:=IF(datos.#ref!#ref!#ref!1#ref!969=&quot;S&quot;;&quot;u&quot;&amp;[.A969];[.A969])" office:value-type="string" office:string-value="" calcext:value-type="error">
            <text:p>#¿NOMBRE?</text:p>
          </table:table-cell>
          <table:table-cell table:style-name="ce20" table:formula="of:=IF([.A96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1];&quot;.&quot;;&quot;&quot;);&quot;-&quot;;&quot;&quot;);&quot; &quot;;&quot;&quot;)">
            <text:p/>
          </table:table-cell>
          <table:table-cell table:style-name="ce18" table:formula="of:=PROPER([Datos.A971])">
            <text:p/>
          </table:table-cell>
          <table:table-cell table:style-name="ce18" table:formula="of:=UPPER([Datos.B971])">
            <text:p/>
          </table:table-cell>
          <table:table-cell table:style-name="ce20" table:formula="of:=T(datos.#ref!#ref!#ref!1#ref!970)" office:value-type="string" office:string-value="" calcext:value-type="error">
            <text:p>#¿NOMBRE?</text:p>
          </table:table-cell>
          <table:table-cell table:style-name="ce20" table:formula="of:=IF(datos.#ref!#ref!#ref!1#ref!970=&quot;S&quot;;&quot;u&quot;&amp;[.A970];[.A970])" office:value-type="string" office:string-value="" calcext:value-type="error">
            <text:p>#¿NOMBRE?</text:p>
          </table:table-cell>
          <table:table-cell table:style-name="ce20" table:formula="of:=IF([.A97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2];&quot;.&quot;;&quot;&quot;);&quot;-&quot;;&quot;&quot;);&quot; &quot;;&quot;&quot;)">
            <text:p/>
          </table:table-cell>
          <table:table-cell table:style-name="ce18" table:formula="of:=PROPER([Datos.A972])">
            <text:p/>
          </table:table-cell>
          <table:table-cell table:style-name="ce18" table:formula="of:=UPPER([Datos.B972])">
            <text:p/>
          </table:table-cell>
          <table:table-cell table:style-name="ce20" table:formula="of:=T(datos.#ref!#ref!#ref!1#ref!971)" office:value-type="string" office:string-value="" calcext:value-type="error">
            <text:p>#¿NOMBRE?</text:p>
          </table:table-cell>
          <table:table-cell table:style-name="ce20" table:formula="of:=IF(datos.#ref!#ref!#ref!1#ref!971=&quot;S&quot;;&quot;u&quot;&amp;[.A971];[.A971])" office:value-type="string" office:string-value="" calcext:value-type="error">
            <text:p>#¿NOMBRE?</text:p>
          </table:table-cell>
          <table:table-cell table:style-name="ce20" table:formula="of:=IF([.A97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3];&quot;.&quot;;&quot;&quot;);&quot;-&quot;;&quot;&quot;);&quot; &quot;;&quot;&quot;)">
            <text:p/>
          </table:table-cell>
          <table:table-cell table:style-name="ce18" table:formula="of:=PROPER([Datos.A973])">
            <text:p/>
          </table:table-cell>
          <table:table-cell table:style-name="ce18" table:formula="of:=UPPER([Datos.B973])">
            <text:p/>
          </table:table-cell>
          <table:table-cell table:style-name="ce20" table:formula="of:=T(datos.#ref!#ref!#ref!1#ref!972)" office:value-type="string" office:string-value="" calcext:value-type="error">
            <text:p>#¿NOMBRE?</text:p>
          </table:table-cell>
          <table:table-cell table:style-name="ce20" table:formula="of:=IF(datos.#ref!#ref!#ref!1#ref!972=&quot;S&quot;;&quot;u&quot;&amp;[.A972];[.A972])" office:value-type="string" office:string-value="" calcext:value-type="error">
            <text:p>#¿NOMBRE?</text:p>
          </table:table-cell>
          <table:table-cell table:style-name="ce20" table:formula="of:=IF([.A97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4];&quot;.&quot;;&quot;&quot;);&quot;-&quot;;&quot;&quot;);&quot; &quot;;&quot;&quot;)">
            <text:p/>
          </table:table-cell>
          <table:table-cell table:style-name="ce18" table:formula="of:=PROPER([Datos.A974])">
            <text:p/>
          </table:table-cell>
          <table:table-cell table:style-name="ce18" table:formula="of:=UPPER([Datos.B974])">
            <text:p/>
          </table:table-cell>
          <table:table-cell table:style-name="ce20" table:formula="of:=T(datos.#ref!#ref!#ref!1#ref!973)" office:value-type="string" office:string-value="" calcext:value-type="error">
            <text:p>#¿NOMBRE?</text:p>
          </table:table-cell>
          <table:table-cell table:style-name="ce20" table:formula="of:=IF(datos.#ref!#ref!#ref!1#ref!973=&quot;S&quot;;&quot;u&quot;&amp;[.A973];[.A973])" office:value-type="string" office:string-value="" calcext:value-type="error">
            <text:p>#¿NOMBRE?</text:p>
          </table:table-cell>
          <table:table-cell table:style-name="ce20" table:formula="of:=IF([.A97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5];&quot;.&quot;;&quot;&quot;);&quot;-&quot;;&quot;&quot;);&quot; &quot;;&quot;&quot;)">
            <text:p/>
          </table:table-cell>
          <table:table-cell table:style-name="ce18" table:formula="of:=PROPER([Datos.A975])">
            <text:p/>
          </table:table-cell>
          <table:table-cell table:style-name="ce18" table:formula="of:=UPPER([Datos.B975])">
            <text:p/>
          </table:table-cell>
          <table:table-cell table:style-name="ce20" table:formula="of:=T(datos.#ref!#ref!#ref!1#ref!974)" office:value-type="string" office:string-value="" calcext:value-type="error">
            <text:p>#¿NOMBRE?</text:p>
          </table:table-cell>
          <table:table-cell table:style-name="ce20" table:formula="of:=IF(datos.#ref!#ref!#ref!1#ref!974=&quot;S&quot;;&quot;u&quot;&amp;[.A974];[.A974])" office:value-type="string" office:string-value="" calcext:value-type="error">
            <text:p>#¿NOMBRE?</text:p>
          </table:table-cell>
          <table:table-cell table:style-name="ce20" table:formula="of:=IF([.A97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6];&quot;.&quot;;&quot;&quot;);&quot;-&quot;;&quot;&quot;);&quot; &quot;;&quot;&quot;)">
            <text:p/>
          </table:table-cell>
          <table:table-cell table:style-name="ce18" table:formula="of:=PROPER([Datos.A976])">
            <text:p/>
          </table:table-cell>
          <table:table-cell table:style-name="ce18" table:formula="of:=UPPER([Datos.B976])">
            <text:p/>
          </table:table-cell>
          <table:table-cell table:style-name="ce20" table:formula="of:=T(datos.#ref!#ref!#ref!1#ref!975)" office:value-type="string" office:string-value="" calcext:value-type="error">
            <text:p>#¿NOMBRE?</text:p>
          </table:table-cell>
          <table:table-cell table:style-name="ce20" table:formula="of:=IF(datos.#ref!#ref!#ref!1#ref!975=&quot;S&quot;;&quot;u&quot;&amp;[.A975];[.A975])" office:value-type="string" office:string-value="" calcext:value-type="error">
            <text:p>#¿NOMBRE?</text:p>
          </table:table-cell>
          <table:table-cell table:style-name="ce20" table:formula="of:=IF([.A97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7];&quot;.&quot;;&quot;&quot;);&quot;-&quot;;&quot;&quot;);&quot; &quot;;&quot;&quot;)">
            <text:p/>
          </table:table-cell>
          <table:table-cell table:style-name="ce18" table:formula="of:=PROPER([Datos.A977])">
            <text:p/>
          </table:table-cell>
          <table:table-cell table:style-name="ce18" table:formula="of:=UPPER([Datos.B977])">
            <text:p/>
          </table:table-cell>
          <table:table-cell table:style-name="ce20" table:formula="of:=T(datos.#ref!#ref!#ref!1#ref!976)" office:value-type="string" office:string-value="" calcext:value-type="error">
            <text:p>#¿NOMBRE?</text:p>
          </table:table-cell>
          <table:table-cell table:style-name="ce20" table:formula="of:=IF(datos.#ref!#ref!#ref!1#ref!976=&quot;S&quot;;&quot;u&quot;&amp;[.A976];[.A976])" office:value-type="string" office:string-value="" calcext:value-type="error">
            <text:p>#¿NOMBRE?</text:p>
          </table:table-cell>
          <table:table-cell table:style-name="ce20" table:formula="of:=IF([.A97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8];&quot;.&quot;;&quot;&quot;);&quot;-&quot;;&quot;&quot;);&quot; &quot;;&quot;&quot;)">
            <text:p/>
          </table:table-cell>
          <table:table-cell table:style-name="ce18" table:formula="of:=PROPER([Datos.A978])">
            <text:p/>
          </table:table-cell>
          <table:table-cell table:style-name="ce18" table:formula="of:=UPPER([Datos.B978])">
            <text:p/>
          </table:table-cell>
          <table:table-cell table:style-name="ce20" table:formula="of:=T(datos.#ref!#ref!#ref!1#ref!977)" office:value-type="string" office:string-value="" calcext:value-type="error">
            <text:p>#¿NOMBRE?</text:p>
          </table:table-cell>
          <table:table-cell table:style-name="ce20" table:formula="of:=IF(datos.#ref!#ref!#ref!1#ref!977=&quot;S&quot;;&quot;u&quot;&amp;[.A977];[.A977])" office:value-type="string" office:string-value="" calcext:value-type="error">
            <text:p>#¿NOMBRE?</text:p>
          </table:table-cell>
          <table:table-cell table:style-name="ce20" table:formula="of:=IF([.A97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9];&quot;.&quot;;&quot;&quot;);&quot;-&quot;;&quot;&quot;);&quot; &quot;;&quot;&quot;)">
            <text:p/>
          </table:table-cell>
          <table:table-cell table:style-name="ce18" table:formula="of:=PROPER([Datos.A979])">
            <text:p/>
          </table:table-cell>
          <table:table-cell table:style-name="ce18" table:formula="of:=UPPER([Datos.B979])">
            <text:p/>
          </table:table-cell>
          <table:table-cell table:style-name="ce20" table:formula="of:=T(datos.#ref!#ref!#ref!1#ref!978)" office:value-type="string" office:string-value="" calcext:value-type="error">
            <text:p>#¿NOMBRE?</text:p>
          </table:table-cell>
          <table:table-cell table:style-name="ce20" table:formula="of:=IF(datos.#ref!#ref!#ref!1#ref!978=&quot;S&quot;;&quot;u&quot;&amp;[.A978];[.A978])" office:value-type="string" office:string-value="" calcext:value-type="error">
            <text:p>#¿NOMBRE?</text:p>
          </table:table-cell>
          <table:table-cell table:style-name="ce20" table:formula="of:=IF([.A97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0];&quot;.&quot;;&quot;&quot;);&quot;-&quot;;&quot;&quot;);&quot; &quot;;&quot;&quot;)">
            <text:p/>
          </table:table-cell>
          <table:table-cell table:style-name="ce18" table:formula="of:=PROPER([Datos.A980])">
            <text:p/>
          </table:table-cell>
          <table:table-cell table:style-name="ce18" table:formula="of:=UPPER([Datos.B980])">
            <text:p/>
          </table:table-cell>
          <table:table-cell table:style-name="ce20" table:formula="of:=T(datos.#ref!#ref!#ref!1#ref!979)" office:value-type="string" office:string-value="" calcext:value-type="error">
            <text:p>#¿NOMBRE?</text:p>
          </table:table-cell>
          <table:table-cell table:style-name="ce20" table:formula="of:=IF(datos.#ref!#ref!#ref!1#ref!979=&quot;S&quot;;&quot;u&quot;&amp;[.A979];[.A979])" office:value-type="string" office:string-value="" calcext:value-type="error">
            <text:p>#¿NOMBRE?</text:p>
          </table:table-cell>
          <table:table-cell table:style-name="ce20" table:formula="of:=IF([.A97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1];&quot;.&quot;;&quot;&quot;);&quot;-&quot;;&quot;&quot;);&quot; &quot;;&quot;&quot;)">
            <text:p/>
          </table:table-cell>
          <table:table-cell table:style-name="ce18" table:formula="of:=PROPER([Datos.A981])">
            <text:p/>
          </table:table-cell>
          <table:table-cell table:style-name="ce18" table:formula="of:=UPPER([Datos.B981])">
            <text:p/>
          </table:table-cell>
          <table:table-cell table:style-name="ce20" table:formula="of:=T(datos.#ref!#ref!#ref!1#ref!980)" office:value-type="string" office:string-value="" calcext:value-type="error">
            <text:p>#¿NOMBRE?</text:p>
          </table:table-cell>
          <table:table-cell table:style-name="ce20" table:formula="of:=IF(datos.#ref!#ref!#ref!1#ref!980=&quot;S&quot;;&quot;u&quot;&amp;[.A980];[.A980])" office:value-type="string" office:string-value="" calcext:value-type="error">
            <text:p>#¿NOMBRE?</text:p>
          </table:table-cell>
          <table:table-cell table:style-name="ce20" table:formula="of:=IF([.A98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2];&quot;.&quot;;&quot;&quot;);&quot;-&quot;;&quot;&quot;);&quot; &quot;;&quot;&quot;)">
            <text:p/>
          </table:table-cell>
          <table:table-cell table:style-name="ce18" table:formula="of:=PROPER([Datos.A982])">
            <text:p/>
          </table:table-cell>
          <table:table-cell table:style-name="ce18" table:formula="of:=UPPER([Datos.B982])">
            <text:p/>
          </table:table-cell>
          <table:table-cell table:style-name="ce20" table:formula="of:=T(datos.#ref!#ref!#ref!1#ref!981)" office:value-type="string" office:string-value="" calcext:value-type="error">
            <text:p>#¿NOMBRE?</text:p>
          </table:table-cell>
          <table:table-cell table:style-name="ce20" table:formula="of:=IF(datos.#ref!#ref!#ref!1#ref!981=&quot;S&quot;;&quot;u&quot;&amp;[.A981];[.A981])" office:value-type="string" office:string-value="" calcext:value-type="error">
            <text:p>#¿NOMBRE?</text:p>
          </table:table-cell>
          <table:table-cell table:style-name="ce20" table:formula="of:=IF([.A98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3];&quot;.&quot;;&quot;&quot;);&quot;-&quot;;&quot;&quot;);&quot; &quot;;&quot;&quot;)">
            <text:p/>
          </table:table-cell>
          <table:table-cell table:style-name="ce18" table:formula="of:=PROPER([Datos.A983])">
            <text:p/>
          </table:table-cell>
          <table:table-cell table:style-name="ce18" table:formula="of:=UPPER([Datos.B983])">
            <text:p/>
          </table:table-cell>
          <table:table-cell table:style-name="ce20" table:formula="of:=T(datos.#ref!#ref!#ref!1#ref!982)" office:value-type="string" office:string-value="" calcext:value-type="error">
            <text:p>#¿NOMBRE?</text:p>
          </table:table-cell>
          <table:table-cell table:style-name="ce20" table:formula="of:=IF(datos.#ref!#ref!#ref!1#ref!982=&quot;S&quot;;&quot;u&quot;&amp;[.A982];[.A982])" office:value-type="string" office:string-value="" calcext:value-type="error">
            <text:p>#¿NOMBRE?</text:p>
          </table:table-cell>
          <table:table-cell table:style-name="ce20" table:formula="of:=IF([.A98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4];&quot;.&quot;;&quot;&quot;);&quot;-&quot;;&quot;&quot;);&quot; &quot;;&quot;&quot;)">
            <text:p/>
          </table:table-cell>
          <table:table-cell table:style-name="ce18" table:formula="of:=PROPER([Datos.A984])">
            <text:p/>
          </table:table-cell>
          <table:table-cell table:style-name="ce18" table:formula="of:=UPPER([Datos.B984])">
            <text:p/>
          </table:table-cell>
          <table:table-cell table:style-name="ce20" table:formula="of:=T(datos.#ref!#ref!#ref!1#ref!983)" office:value-type="string" office:string-value="" calcext:value-type="error">
            <text:p>#¿NOMBRE?</text:p>
          </table:table-cell>
          <table:table-cell table:style-name="ce20" table:formula="of:=IF(datos.#ref!#ref!#ref!1#ref!983=&quot;S&quot;;&quot;u&quot;&amp;[.A983];[.A983])" office:value-type="string" office:string-value="" calcext:value-type="error">
            <text:p>#¿NOMBRE?</text:p>
          </table:table-cell>
          <table:table-cell table:style-name="ce20" table:formula="of:=IF([.A98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5];&quot;.&quot;;&quot;&quot;);&quot;-&quot;;&quot;&quot;);&quot; &quot;;&quot;&quot;)">
            <text:p/>
          </table:table-cell>
          <table:table-cell table:style-name="ce18" table:formula="of:=PROPER([Datos.A985])">
            <text:p/>
          </table:table-cell>
          <table:table-cell table:style-name="ce18" table:formula="of:=UPPER([Datos.B985])">
            <text:p/>
          </table:table-cell>
          <table:table-cell table:style-name="ce20" table:formula="of:=T(datos.#ref!#ref!#ref!1#ref!984)" office:value-type="string" office:string-value="" calcext:value-type="error">
            <text:p>#¿NOMBRE?</text:p>
          </table:table-cell>
          <table:table-cell table:style-name="ce20" table:formula="of:=IF(datos.#ref!#ref!#ref!1#ref!984=&quot;S&quot;;&quot;u&quot;&amp;[.A984];[.A984])" office:value-type="string" office:string-value="" calcext:value-type="error">
            <text:p>#¿NOMBRE?</text:p>
          </table:table-cell>
          <table:table-cell table:style-name="ce20" table:formula="of:=IF([.A98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6];&quot;.&quot;;&quot;&quot;);&quot;-&quot;;&quot;&quot;);&quot; &quot;;&quot;&quot;)">
            <text:p/>
          </table:table-cell>
          <table:table-cell table:style-name="ce18" table:formula="of:=PROPER([Datos.A986])">
            <text:p/>
          </table:table-cell>
          <table:table-cell table:style-name="ce18" table:formula="of:=UPPER([Datos.B986])">
            <text:p/>
          </table:table-cell>
          <table:table-cell table:style-name="ce20" table:formula="of:=T(datos.#ref!#ref!#ref!1#ref!985)" office:value-type="string" office:string-value="" calcext:value-type="error">
            <text:p>#¿NOMBRE?</text:p>
          </table:table-cell>
          <table:table-cell table:style-name="ce20" table:formula="of:=IF(datos.#ref!#ref!#ref!1#ref!985=&quot;S&quot;;&quot;u&quot;&amp;[.A985];[.A985])" office:value-type="string" office:string-value="" calcext:value-type="error">
            <text:p>#¿NOMBRE?</text:p>
          </table:table-cell>
          <table:table-cell table:style-name="ce20" table:formula="of:=IF([.A98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7];&quot;.&quot;;&quot;&quot;);&quot;-&quot;;&quot;&quot;);&quot; &quot;;&quot;&quot;)">
            <text:p/>
          </table:table-cell>
          <table:table-cell table:style-name="ce18" table:formula="of:=PROPER([Datos.A987])">
            <text:p/>
          </table:table-cell>
          <table:table-cell table:style-name="ce18" table:formula="of:=UPPER([Datos.B987])">
            <text:p/>
          </table:table-cell>
          <table:table-cell table:style-name="ce20" table:formula="of:=T(datos.#ref!#ref!#ref!1#ref!986)" office:value-type="string" office:string-value="" calcext:value-type="error">
            <text:p>#¿NOMBRE?</text:p>
          </table:table-cell>
          <table:table-cell table:style-name="ce20" table:formula="of:=IF(datos.#ref!#ref!#ref!1#ref!986=&quot;S&quot;;&quot;u&quot;&amp;[.A986];[.A986])" office:value-type="string" office:string-value="" calcext:value-type="error">
            <text:p>#¿NOMBRE?</text:p>
          </table:table-cell>
          <table:table-cell table:style-name="ce20" table:formula="of:=IF([.A98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8];&quot;.&quot;;&quot;&quot;);&quot;-&quot;;&quot;&quot;);&quot; &quot;;&quot;&quot;)">
            <text:p/>
          </table:table-cell>
          <table:table-cell table:style-name="ce18" table:formula="of:=PROPER([Datos.A988])">
            <text:p/>
          </table:table-cell>
          <table:table-cell table:style-name="ce18" table:formula="of:=UPPER([Datos.B988])">
            <text:p/>
          </table:table-cell>
          <table:table-cell table:style-name="ce20" table:formula="of:=T(datos.#ref!#ref!#ref!1#ref!987)" office:value-type="string" office:string-value="" calcext:value-type="error">
            <text:p>#¿NOMBRE?</text:p>
          </table:table-cell>
          <table:table-cell table:style-name="ce20" table:formula="of:=IF(datos.#ref!#ref!#ref!1#ref!987=&quot;S&quot;;&quot;u&quot;&amp;[.A987];[.A987])" office:value-type="string" office:string-value="" calcext:value-type="error">
            <text:p>#¿NOMBRE?</text:p>
          </table:table-cell>
          <table:table-cell table:style-name="ce20" table:formula="of:=IF([.A98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9];&quot;.&quot;;&quot;&quot;);&quot;-&quot;;&quot;&quot;);&quot; &quot;;&quot;&quot;)">
            <text:p/>
          </table:table-cell>
          <table:table-cell table:style-name="ce18" table:formula="of:=PROPER([Datos.A989])">
            <text:p/>
          </table:table-cell>
          <table:table-cell table:style-name="ce18" table:formula="of:=UPPER([Datos.B989])">
            <text:p/>
          </table:table-cell>
          <table:table-cell table:style-name="ce20" table:formula="of:=T(datos.#ref!#ref!#ref!1#ref!988)" office:value-type="string" office:string-value="" calcext:value-type="error">
            <text:p>#¿NOMBRE?</text:p>
          </table:table-cell>
          <table:table-cell table:style-name="ce20" table:formula="of:=IF(datos.#ref!#ref!#ref!1#ref!988=&quot;S&quot;;&quot;u&quot;&amp;[.A988];[.A988])" office:value-type="string" office:string-value="" calcext:value-type="error">
            <text:p>#¿NOMBRE?</text:p>
          </table:table-cell>
          <table:table-cell table:style-name="ce20" table:formula="of:=IF([.A98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0];&quot;.&quot;;&quot;&quot;);&quot;-&quot;;&quot;&quot;);&quot; &quot;;&quot;&quot;)">
            <text:p/>
          </table:table-cell>
          <table:table-cell table:style-name="ce18" table:formula="of:=PROPER([Datos.A990])">
            <text:p/>
          </table:table-cell>
          <table:table-cell table:style-name="ce18" table:formula="of:=UPPER([Datos.B990])">
            <text:p/>
          </table:table-cell>
          <table:table-cell table:style-name="ce20" table:formula="of:=T(datos.#ref!#ref!#ref!1#ref!989)" office:value-type="string" office:string-value="" calcext:value-type="error">
            <text:p>#¿NOMBRE?</text:p>
          </table:table-cell>
          <table:table-cell table:style-name="ce20" table:formula="of:=IF(datos.#ref!#ref!#ref!1#ref!989=&quot;S&quot;;&quot;u&quot;&amp;[.A989];[.A989])" office:value-type="string" office:string-value="" calcext:value-type="error">
            <text:p>#¿NOMBRE?</text:p>
          </table:table-cell>
          <table:table-cell table:style-name="ce20" table:formula="of:=IF([.A98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1];&quot;.&quot;;&quot;&quot;);&quot;-&quot;;&quot;&quot;);&quot; &quot;;&quot;&quot;)">
            <text:p/>
          </table:table-cell>
          <table:table-cell table:style-name="ce18" table:formula="of:=PROPER([Datos.A991])">
            <text:p/>
          </table:table-cell>
          <table:table-cell table:style-name="ce18" table:formula="of:=UPPER([Datos.B991])">
            <text:p/>
          </table:table-cell>
          <table:table-cell table:style-name="ce20" table:formula="of:=T(datos.#ref!#ref!#ref!1#ref!990)" office:value-type="string" office:string-value="" calcext:value-type="error">
            <text:p>#¿NOMBRE?</text:p>
          </table:table-cell>
          <table:table-cell table:style-name="ce20" table:formula="of:=IF(datos.#ref!#ref!#ref!1#ref!990=&quot;S&quot;;&quot;u&quot;&amp;[.A990];[.A990])" office:value-type="string" office:string-value="" calcext:value-type="error">
            <text:p>#¿NOMBRE?</text:p>
          </table:table-cell>
          <table:table-cell table:style-name="ce20" table:formula="of:=IF([.A99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2];&quot;.&quot;;&quot;&quot;);&quot;-&quot;;&quot;&quot;);&quot; &quot;;&quot;&quot;)">
            <text:p/>
          </table:table-cell>
          <table:table-cell table:style-name="ce18" table:formula="of:=PROPER([Datos.A992])">
            <text:p/>
          </table:table-cell>
          <table:table-cell table:style-name="ce18" table:formula="of:=UPPER([Datos.B992])">
            <text:p/>
          </table:table-cell>
          <table:table-cell table:style-name="ce20" table:formula="of:=T(datos.#ref!#ref!#ref!1#ref!991)" office:value-type="string" office:string-value="" calcext:value-type="error">
            <text:p>#¿NOMBRE?</text:p>
          </table:table-cell>
          <table:table-cell table:style-name="ce20" table:formula="of:=IF(datos.#ref!#ref!#ref!1#ref!991=&quot;S&quot;;&quot;u&quot;&amp;[.A991];[.A991])" office:value-type="string" office:string-value="" calcext:value-type="error">
            <text:p>#¿NOMBRE?</text:p>
          </table:table-cell>
          <table:table-cell table:style-name="ce20" table:formula="of:=IF([.A99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3];&quot;.&quot;;&quot;&quot;);&quot;-&quot;;&quot;&quot;);&quot; &quot;;&quot;&quot;)">
            <text:p/>
          </table:table-cell>
          <table:table-cell table:style-name="ce18" table:formula="of:=PROPER([Datos.A993])">
            <text:p/>
          </table:table-cell>
          <table:table-cell table:style-name="ce18" table:formula="of:=UPPER([Datos.B993])">
            <text:p/>
          </table:table-cell>
          <table:table-cell table:style-name="ce20" table:formula="of:=T(datos.#ref!#ref!#ref!1#ref!992)" office:value-type="string" office:string-value="" calcext:value-type="error">
            <text:p>#¿NOMBRE?</text:p>
          </table:table-cell>
          <table:table-cell table:style-name="ce20" table:formula="of:=IF(datos.#ref!#ref!#ref!1#ref!992=&quot;S&quot;;&quot;u&quot;&amp;[.A992];[.A992])" office:value-type="string" office:string-value="" calcext:value-type="error">
            <text:p>#¿NOMBRE?</text:p>
          </table:table-cell>
          <table:table-cell table:style-name="ce20" table:formula="of:=IF([.A99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4];&quot;.&quot;;&quot;&quot;);&quot;-&quot;;&quot;&quot;);&quot; &quot;;&quot;&quot;)">
            <text:p/>
          </table:table-cell>
          <table:table-cell table:style-name="ce18" table:formula="of:=PROPER([Datos.A994])">
            <text:p/>
          </table:table-cell>
          <table:table-cell table:style-name="ce18" table:formula="of:=UPPER([Datos.B994])">
            <text:p/>
          </table:table-cell>
          <table:table-cell table:style-name="ce20" table:formula="of:=T(datos.#ref!#ref!#ref!1#ref!993)" office:value-type="string" office:string-value="" calcext:value-type="error">
            <text:p>#¿NOMBRE?</text:p>
          </table:table-cell>
          <table:table-cell table:style-name="ce20" table:formula="of:=IF(datos.#ref!#ref!#ref!1#ref!993=&quot;S&quot;;&quot;u&quot;&amp;[.A993];[.A993])" office:value-type="string" office:string-value="" calcext:value-type="error">
            <text:p>#¿NOMBRE?</text:p>
          </table:table-cell>
          <table:table-cell table:style-name="ce20" table:formula="of:=IF([.A99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5];&quot;.&quot;;&quot;&quot;);&quot;-&quot;;&quot;&quot;);&quot; &quot;;&quot;&quot;)">
            <text:p/>
          </table:table-cell>
          <table:table-cell table:style-name="ce18" table:formula="of:=PROPER([Datos.A995])">
            <text:p/>
          </table:table-cell>
          <table:table-cell table:style-name="ce18" table:formula="of:=UPPER([Datos.B995])">
            <text:p/>
          </table:table-cell>
          <table:table-cell table:style-name="ce20" table:formula="of:=T(datos.#ref!#ref!#ref!1#ref!994)" office:value-type="string" office:string-value="" calcext:value-type="error">
            <text:p>#¿NOMBRE?</text:p>
          </table:table-cell>
          <table:table-cell table:style-name="ce20" table:formula="of:=IF(datos.#ref!#ref!#ref!1#ref!994=&quot;S&quot;;&quot;u&quot;&amp;[.A994];[.A994])" office:value-type="string" office:string-value="" calcext:value-type="error">
            <text:p>#¿NOMBRE?</text:p>
          </table:table-cell>
          <table:table-cell table:style-name="ce20" table:formula="of:=IF([.A99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6];&quot;.&quot;;&quot;&quot;);&quot;-&quot;;&quot;&quot;);&quot; &quot;;&quot;&quot;)">
            <text:p/>
          </table:table-cell>
          <table:table-cell table:style-name="ce18" table:formula="of:=PROPER([Datos.A996])">
            <text:p/>
          </table:table-cell>
          <table:table-cell table:style-name="ce18" table:formula="of:=UPPER([Datos.B996])">
            <text:p/>
          </table:table-cell>
          <table:table-cell table:style-name="ce20" table:formula="of:=T(datos.#ref!#ref!#ref!1#ref!995)" office:value-type="string" office:string-value="" calcext:value-type="error">
            <text:p>#¿NOMBRE?</text:p>
          </table:table-cell>
          <table:table-cell table:style-name="ce20" table:formula="of:=IF(datos.#ref!#ref!#ref!1#ref!995=&quot;S&quot;;&quot;u&quot;&amp;[.A995];[.A995])" office:value-type="string" office:string-value="" calcext:value-type="error">
            <text:p>#¿NOMBRE?</text:p>
          </table:table-cell>
          <table:table-cell table:style-name="ce20" table:formula="of:=IF([.A99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7];&quot;.&quot;;&quot;&quot;);&quot;-&quot;;&quot;&quot;);&quot; &quot;;&quot;&quot;)">
            <text:p/>
          </table:table-cell>
          <table:table-cell table:style-name="ce18" table:formula="of:=PROPER([Datos.A997])">
            <text:p/>
          </table:table-cell>
          <table:table-cell table:style-name="ce18" table:formula="of:=UPPER([Datos.B997])">
            <text:p/>
          </table:table-cell>
          <table:table-cell table:style-name="ce20" table:formula="of:=T(datos.#ref!#ref!#ref!1#ref!996)" office:value-type="string" office:string-value="" calcext:value-type="error">
            <text:p>#¿NOMBRE?</text:p>
          </table:table-cell>
          <table:table-cell table:style-name="ce20" table:formula="of:=IF(datos.#ref!#ref!#ref!1#ref!996=&quot;S&quot;;&quot;u&quot;&amp;[.A996];[.A996])" office:value-type="string" office:string-value="" calcext:value-type="error">
            <text:p>#¿NOMBRE?</text:p>
          </table:table-cell>
          <table:table-cell table:style-name="ce20" table:formula="of:=IF([.A99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8];&quot;.&quot;;&quot;&quot;);&quot;-&quot;;&quot;&quot;);&quot; &quot;;&quot;&quot;)">
            <text:p/>
          </table:table-cell>
          <table:table-cell table:style-name="ce18" table:formula="of:=PROPER([Datos.A998])">
            <text:p/>
          </table:table-cell>
          <table:table-cell table:style-name="ce18" table:formula="of:=UPPER([Datos.B998])">
            <text:p/>
          </table:table-cell>
          <table:table-cell table:style-name="ce20" table:formula="of:=T(datos.#ref!#ref!#ref!1#ref!997)" office:value-type="string" office:string-value="" calcext:value-type="error">
            <text:p>#¿NOMBRE?</text:p>
          </table:table-cell>
          <table:table-cell table:style-name="ce20" table:formula="of:=IF(datos.#ref!#ref!#ref!1#ref!997=&quot;S&quot;;&quot;u&quot;&amp;[.A997];[.A997])" office:value-type="string" office:string-value="" calcext:value-type="error">
            <text:p>#¿NOMBRE?</text:p>
          </table:table-cell>
          <table:table-cell table:style-name="ce20" table:formula="of:=IF([.A99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9];&quot;.&quot;;&quot;&quot;);&quot;-&quot;;&quot;&quot;);&quot; &quot;;&quot;&quot;)">
            <text:p/>
          </table:table-cell>
          <table:table-cell table:style-name="ce18" table:formula="of:=PROPER([Datos.A999])">
            <text:p/>
          </table:table-cell>
          <table:table-cell table:style-name="ce18" table:formula="of:=UPPER([Datos.B999])">
            <text:p/>
          </table:table-cell>
          <table:table-cell table:style-name="ce20" table:formula="of:=T(datos.#ref!#ref!#ref!1#ref!998)" office:value-type="string" office:string-value="" calcext:value-type="error">
            <text:p>#¿NOMBRE?</text:p>
          </table:table-cell>
          <table:table-cell table:style-name="ce20" table:formula="of:=IF(datos.#ref!#ref!#ref!1#ref!998=&quot;S&quot;;&quot;u&quot;&amp;[.A998];[.A998])" office:value-type="string" office:string-value="" calcext:value-type="error">
            <text:p>#¿NOMBRE?</text:p>
          </table:table-cell>
          <table:table-cell table:style-name="ce20" table:formula="of:=IF([.A99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1000];&quot;.&quot;;&quot;&quot;);&quot;-&quot;;&quot;&quot;);&quot; &quot;;&quot;&quot;)">
            <text:p/>
          </table:table-cell>
          <table:table-cell table:style-name="ce18" table:formula="of:=PROPER([Datos.A1000])">
            <text:p/>
          </table:table-cell>
          <table:table-cell table:style-name="ce18" table:formula="of:=UPPER([Datos.B1000])">
            <text:p/>
          </table:table-cell>
          <table:table-cell table:style-name="ce20" table:formula="of:=T(datos.#ref!#ref!#ref!1#ref!999)" office:value-type="string" office:string-value="" calcext:value-type="error">
            <text:p>#¿NOMBRE?</text:p>
          </table:table-cell>
          <table:table-cell table:style-name="ce20" table:formula="of:=IF(datos.#ref!#ref!#ref!1#ref!999=&quot;S&quot;;&quot;u&quot;&amp;[.A999];[.A999])" office:value-type="string" office:string-value="" calcext:value-type="error">
            <text:p>#¿NOMBRE?</text:p>
          </table:table-cell>
          <table:table-cell table:style-name="ce20" table:formula="of:=IF([.A99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1001];&quot;.&quot;;&quot;&quot;);&quot;-&quot;;&quot;&quot;);&quot; &quot;;&quot;&quot;)">
            <text:p/>
          </table:table-cell>
          <table:table-cell table:style-name="ce18" table:formula="of:=PROPER([Datos.A1001])">
            <text:p/>
          </table:table-cell>
          <table:table-cell table:style-name="ce18" table:formula="of:=UPPER([Datos.B1001])">
            <text:p/>
          </table:table-cell>
          <table:table-cell table:style-name="ce20" table:formula="of:=T(datos.#ref!#ref!#ref!1#ref!1000)" office:value-type="string" office:string-value="" calcext:value-type="error">
            <text:p>#¿NOMBRE?</text:p>
          </table:table-cell>
          <table:table-cell table:style-name="ce20" table:formula="of:=IF(datos.#ref!#ref!#ref!1#ref!1000=&quot;S&quot;;&quot;u&quot;&amp;[.A1000];[.A1000])" office:value-type="string" office:string-value="" calcext:value-type="error">
            <text:p>#¿NOMBRE?</text:p>
          </table:table-cell>
          <table:table-cell table:style-name="ce20" table:formula="of:=IF([.A1000]=&quot;&quot;;&quot;&quot;;[Datos.$H$2])">
            <text:p/>
          </table:table-cell>
        </table:table-row>
        <table:table-row table:style-name="ro3" table:number-rows-repeated="1047575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  <table:database-ranges>
        <table:database-range table:name="__Anonymous_Sheet_DB__0" table:target-range-address="Datos.E2:Datos.E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$U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$U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0" loext:min-decimal-places="0" number:min-integer-digits="0"/>
    </number:number-style>
    <number:number-style style:name="N150">
      <number:number number:decimal-places="2" loext:min-decimal-places="2" number:min-integer-digits="0"/>
    </number:number-style>
    <number:date-style style:name="N151">
      <number:month/>
      <number:text>/</number:text>
      <number:day/>
      <number:text>/</number:text>
      <number:year number:style="long"/>
    </number:date-style>
    <number:number-style style:name="N153P0" style:volatile="true">
      <number:text>$U </number:text>
      <number:number number:decimal-places="0" loext:min-decimal-places="0" number:min-integer-digits="1" number:grouping="true"/>
    </number:number-style>
    <number:number-style style:name="N153">
      <number:text>$U 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U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U </number:text>
      <number:number number:decimal-places="2" loext:min-decimal-places="2" number:min-integer-digits="1" number:grouping="true"/>
    </number:number-style>
    <number:number-style style:name="N156">
      <number:text>$U 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U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$U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$U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U </number:text>
      <number:number number:decimal-places="0" loext:min-decimal-places="0" number:min-integer-digits="1" number:grouping="true"/>
    </number:number-style>
    <number:number-style style:name="N166">
      <number:text>-$U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$U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U </number:text>
      <number:number number:decimal-places="2" loext:min-decimal-places="2" number:min-integer-digits="1" number:grouping="true"/>
    </number:number-style>
    <number:number-style style:name="N168">
      <number:text>-$U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U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$U 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$U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$U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$U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€</number:text>
    </number:number-style>
    <number:number-style style:name="N18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€</number:text>
    </number:number-style>
    <number:number-style style:name="N18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loext:min-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number number:decimal-places="0" loext:min-decimal-places="0" number:min-integer-digits="1" number:grouping="true"/>
      <number:text> pta</number:text>
    </number:number-style>
    <number:number-style style:name="N20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  <number:text> pta</number:text>
    </number:number-style>
    <number:number-style style:name="N20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number number:decimal-places="0" loext:min-decimal-places="0" number:min-integer-digits="1" number:grouping="true"/>
      <number:text>      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3P2" style:volatile="true">
      <number:text> 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0" loext:min-decimal-places="0" number:min-integer-digits="1" number:grouping="true"/>
      <number:text> pta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17P2" style:volatile="true">
      <number:text> -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loext:min-decimal-places="2" number:min-integer-digits="1" number:grouping="true"/>
      <number:text>      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1P2" style:volatile="true">
      <number:text>-</number:text>
      <number:number number:decimal-places="0" loext:min-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2" loext:min-decimal-places="2" number:min-integer-digits="1" number:grouping="true"/>
      <number:text> pta </number:text>
    </number:number-style>
    <number:number-style style:name="N22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25P2" style:volatile="true">
      <number:text>-</number:text>
      <number:number number:decimal-places="0" loext:min-decimal-places="0" number:min-integer-digits="0"/>
      <number:text> pta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-</number:text>
      <number:month number:textual="true"/>
      <number:text>-</number:text>
      <number:year/>
    </number:date-style>
    <number:number-style style:name="N227">
      <number:number number:decimal-places="0" loext:min-decimal-places="0" number:min-integer-digits="2"/>
    </number:number-style>
    <number:number-style style:name="N228">
      <number:number number:decimal-places="1" loext:min-decimal-places="1" number:min-integer-digits="0"/>
    </number:number-style>
    <number:number-style style:name="N229">
      <number:number number:decimal-places="1" loext:min-decimal-places="1" number:min-integer-digits="1"/>
    </number:number-style>
    <number:percentage-style style:name="N230">
      <number:number number:decimal-places="0" loext:min-decimal-places="0" number:min-integer-digits="0"/>
      <number:text>%</number:text>
    </number:percentage-style>
    <number:number-style style:name="N232P0" style:volatile="true">
      <number:number number:decimal-places="0" loext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€ </number:text>
    </number:number-style>
    <number:number-style style:name="N2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4P2" style:volatile="true">
      <number:text> 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3" loext:min-decimal-places="3" number:min-integer-digits="1"/>
    </number:number-style>
    <number:number-style style:name="N236">
      <number:number number:decimal-places="4" loext:min-decimal-places="4" number:min-integer-digits="1"/>
    </number:number-style>
    <number:number-style style:name="N238P0" style:volatile="true">
      <number:number number:decimal-places="0" loext:min-decimal-places="0" number:min-integer-digits="1" number:grouping="true"/>
      <number:text>   </number:text>
    </number:number-style>
    <number:number-style style:name="N2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  </number:text>
    </number:number-style>
    <number:number-style style:name="N2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 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2P0"/>
    </number:number-style>
    <number:number-style style:name="N2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5P0" style:volatile="true">
      <number:number number:decimal-places="0" loext:min-decimal-places="0" number:min-integer-digits="1" number:grouping="true"/>
      <number:text> $</number:text>
    </number:number-style>
    <number:number-style style:name="N24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 number:grouping="true"/>
      <number:text> $</number:text>
    </number:number-style>
    <number:number-style style:name="N24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6P0"/>
    </number:number-style>
    <number:number-style style:name="N248P0" style:volatile="true">
      <number:number number:decimal-places="2" loext:min-decimal-places="2" number:min-integer-digits="1" number:grouping="true"/>
      <number:text> $</number:text>
    </number:number-style>
    <number:number-style style:name="N24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$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9P0"/>
    </number:number-style>
    <number:number-style style:name="N253P0" style:volatile="true">
      <number:number number:decimal-places="0" loext:min-decimal-places="0" number:min-integer-digits="1" number:grouping="true"/>
      <number:text> $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53P2" style:volatile="true">
      <number:text> - $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loext:min-decimal-places="2" number:min-integer-digits="1" number:grouping="true"/>
      <number:text> $ </number:text>
    </number:number-style>
    <number:number-style style:name="N25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57P2" style:volatile="true">
      <number:text>-</number:text>
      <number:number number:decimal-places="0" loext:min-decimal-places="0" number:min-integer-digits="0"/>
      <number:text> $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-</number:text>
      <number:month/>
      <number:text>-</number:text>
      <number:year/>
    </number:date-style>
    <number:date-style style:name="N259">
      <number:day/>
      <number:text>/</number:text>
      <number:month/>
    </number:date-style>
    <number:date-style style:name="N260">
      <number:day number:style="long"/>
      <number:text>-</number:text>
      <number:month number:style="long"/>
      <number:text>-</number:text>
      <number:year/>
    </number:date-style>
    <number:number-style style:name="N261P0" style:volatile="true">
      <number:number number:decimal-places="0" loext:min-decimal-places="0" number:min-integer-digits="1"/>
    </number:number-style>
    <number:number-style style:name="N261">
      <style:text-properties fo:color="#ff0000"/>
      <number:number number:decimal-places="0" loext:min-decimal-places="0" number:min-integer-digits="1"/>
      <style:map style:condition="value()&gt;=0" style:apply-style-name="N261P0"/>
    </number:number-style>
    <number:currency-style style:name="N26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3P0"/>
    </number:currency-style>
    <number:number-style style:name="N265P0" style:volatile="true">
      <number:text>$</number:text>
      <number:number number:decimal-places="0" loext:min-decimal-places="0" number:min-integer-digits="1" number:grouping="true"/>
    </number:number-style>
    <number:number-style style:name="N265">
      <number:text>-$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$</number:text>
      <number:number number:decimal-places="0" loext:min-decimal-places="0" number:min-integer-digits="1" number:grouping="true"/>
    </number:number-style>
    <number:number-style style:name="N2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8P0" style:volatile="true">
      <number:text>$</number:text>
      <number:number number:decimal-places="2" loext:min-decimal-places="2" number:min-integer-digits="1" number:grouping="true"/>
    </number:number-style>
    <number:number-style style:name="N268">
      <number:text>-$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</number:number-style>
    <number:number-style style:name="N2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69P0"/>
    </number:number-style>
    <number:number-style style:name="N2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7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73P2" style:volatile="true">
      <number:text> $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77P2" style:volatile="true">
      <number:text> $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279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280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282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283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7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87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number:text> $ 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 $ 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7" loext:min-decimal-places="7" number:min-integer-digits="1"/>
    </number:number-style>
    <number:number-style style:name="N293">
      <number:number number:decimal-places="6" loext:min-decimal-places="6" number:min-integer-digits="1"/>
    </number:number-style>
    <number:number-style style:name="N294">
      <number:number number:decimal-places="5" loext:min-decimal-places="5" number:min-integer-digits="1"/>
    </number:number-style>
    <number:number-style style:name="N295">
      <number:number number:decimal-places="8" loext:min-decimal-places="8" number:min-integer-digits="1"/>
    </number:number-style>
    <number:percentage-style style:name="N296">
      <number:number number:decimal-places="1" loext:min-decimal-places="1" number:min-integer-digits="1"/>
      <number:text>%</number:text>
    </number:percentage-style>
    <number:date-style style:name="N297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298">
      <number:month number:style="long" number:textual="true"/>
      <number:text> </number:text>
      <number:day/>
      <number:text>, </number:text>
      <number:year number:style="long"/>
    </number:date-style>
    <number:number-style style:name="N299">
      <number:number number:decimal-places="9" loext:min-decimal-places="9" number:min-integer-digits="1"/>
    </number:number-style>
    <number:number-style style:name="N300">
      <number:number number:decimal-places="10" loext:min-decimal-places="10" number:min-integer-digits="1"/>
    </number:number-style>
    <number:date-style style:name="N301">
      <number:day number:style="long"/>
      <number:text>-</number:text>
      <number:month number:textual="true"/>
    </number:date-style>
    <number:number-style style:name="N302P0" style:volatile="true">
      <number:number number:decimal-places="2" loext:min-decimal-places="2" number:min-integer-digits="1" number:grouping="true"/>
      <number:text>    </number:text>
    </number:number-style>
    <number:number-style style:name="N302P1" style:volatile="true">
      <number:number number:decimal-places="2" loext:min-decimal-places="2" number:min-integer-digits="1" number:grouping="true"/>
      <number:text>    </number:text>
    </number:number-style>
    <number:number-style style:name="N302P2" style:volatile="true"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6P2" style:volatile="true"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0P2" style:volatile="true">
      <loext:text> $U 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percentage-style style:name="N10140" number:language="es" number:country="ES">
      <number:number number:decimal-places="2" loext:min-decimal-places="2" number:min-integer-digits="2"/>
      <number:text>%</number:text>
    </number:percentage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 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number:text> 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es" number:country="ES">
      <number:minutes number:style="long"/>
      <number:text>:</number:text>
      <number:seconds number:style="long"/>
    </number:time-style>
    <number:time-style style:name="N1014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es" number:country="ES">
      <number:minutes number:style="long"/>
      <number:text>:</number:text>
      <number:seconds number:style="long" number:decimal-places="1"/>
    </number:time-style>
    <number:number-style style:name="N10148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es" number:country="ES">
      <number:text>-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number:currency-style style:name="N3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30108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30109P0" style:volatile="true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30109" number:language="es" number:country="UY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30109P0"/>
    </number:currency-style>
    <number:number-style style:name="N30111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30111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30111P0"/>
    </number:number-style>
    <number:number-style style:name="N30112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30112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30112P0"/>
    </number:number-style>
    <number:number-style style:name="N30114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30114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30114P0"/>
    </number:number-style>
    <number:number-style style:name="N30115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30115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30115P0"/>
    </number:number-style>
    <number:date-style style:name="N30116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30117" number:language="es" number:country="UY">
      <number:day number:style="long"/>
      <number:text>-</number:text>
      <number:month number:textual="true"/>
    </number:date-style>
    <number:date-style style:name="N30118" number:language="es" number:country="UY">
      <number:month number:textual="true"/>
      <number:text>-</number:text>
      <number:year/>
    </number:date-style>
    <number:date-style style:name="N30119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21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1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21P0"/>
    </number:number-style>
    <number:number-style style:name="N30122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2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22P0"/>
    </number:number-style>
    <number:number-style style:name="N30124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24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24P0"/>
    </number:number-style>
    <number:number-style style:name="N30125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25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25P0"/>
    </number:number-style>
    <number:number-style style:name="N3012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8P1" style:volatile="true" number:language="es" number:country="UY">
      <number:text>(</number:text>
      <number:number number:decimal-places="0" loext:min-decimal-places="0" number:min-integer-digits="1" number:grouping="true"/>
      <number:text>)</number:text>
    </number:number-style>
    <number:number-style style:name="N30128P2" style:volatile="true" number:language="es" number:country="UY">
      <number:text>- </number:text>
    </number:number-style>
    <number:text-style style:name="N30128" number:language="es" number:country="UY"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number-style style:name="N30132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30132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30132P2" style:volatile="true" number:language="es" number:country="UY">
      <number:text> $U - </number:text>
    </number:number-style>
    <number:text-style style:name="N30132" number:language="es" number:country="UY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number-style style:name="N30135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35P1" style:volatile="true" number:language="es" number:country="UY">
      <number:text>(</number:text>
      <number:number number:decimal-places="2" loext:min-decimal-places="2" number:min-integer-digits="1" number:grouping="true"/>
      <number:text>)</number:text>
    </number:number-style>
    <number:number-style style:name="N30135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30135" number:language="es" number:country="UY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9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30139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30139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30139" number:language="es" number:country="UY"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2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42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30142P2" style:volatile="true" number:language="es" number:country="UY">
      <number:text> - </number:text>
    </number:number-style>
    <number:text-style style:name="N30142" number:language="es" number:country="UY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number-style style:name="N30144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44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30144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30144" number:language="es" number:country="UY"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time-style style:name="N30145" number:language="es" number:country="UY">
      <number:minutes number:style="long"/>
      <number:text>:</number:text>
      <number:seconds number:style="long"/>
    </number:time-style>
    <number:time-style style:name="N30146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7" number:language="es" number:country="UY">
      <number:minutes number:style="long"/>
      <number:text>:</number:text>
      <number:seconds number:style="long" number:decimal-places="1"/>
    </number:time-style>
    <number:number-style style:name="N30148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9:46:22.3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creation-date>2015-02-04T12:43:20</meta:creation-date>
    <dc:date>2020-05-07T19:49:33.867000000</dc:date>
    <meta:generator>LibreOffice/6.3.4.2$Windows_X86_64 LibreOffice_project/60da17e045e08f1793c57c00ba83cdfce946d0aa</meta:generator>
    <meta:editing-duration>PT4H11M54S</meta:editing-duration>
    <meta:editing-cycles>29</meta:editing-cycles>
    <meta:document-statistic meta:table-count="2" meta:cell-count="60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