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0AA80000026F71E095A6.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1pt" style:font-size-asian="11pt" style:font-size-complex="11pt"/>
    </style:style>
    <style:style style:name="P2" style:family="paragraph" style:parent-style-name="Text_20_body">
      <style:text-properties fo:font-size="11pt" style:font-size-asian="11pt" style:font-size-complex="11pt"/>
    </style:style>
    <style:style style:name="P3" style:family="paragraph" style:parent-style-name="Standard">
      <style:text-properties style:font-name="Tahoma1" fo:font-size="11pt" style:font-size-asian="11pt" style:font-size-complex="11pt"/>
    </style:style>
    <style:style style:name="P4" style:family="paragraph" style:parent-style-name="Standard">
      <style:text-properties fo:color="#808080" style:font-name="Tahoma1" fo:font-size="10pt" style:font-size-asian="10pt" style:font-size-complex="10pt"/>
    </style:style>
    <style:style style:name="P5"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color="#000000" style:font-name="Tahoma" fo:font-size="11pt" style:text-underline-style="solid" style:text-underline-width="auto" style:text-underline-color="font-color" style:font-size-asian="11pt" style:font-size-complex="11pt"/>
    </style:style>
    <style:style style:name="P9" style:family="paragraph" style:parent-style-name="Standard">
      <style:text-properties fo:color="#000000" style:font-name="Tahoma" fo:font-size="11pt" style:text-underline-style="none" style:font-size-asian="11pt" style:font-size-complex="11pt"/>
    </style:style>
    <style:style style:name="P10" style:family="paragraph" style:parent-style-name="Standard">
      <style:text-properties style:font-name="Tahoma" fo:font-size="11pt" fo:font-weight="normal" style:font-size-asian="11pt" style:font-weight-asian="normal" style:font-size-complex="11pt" style:font-weight-complex="normal"/>
    </style:style>
    <style:style style:name="P11" style:family="paragraph" style:parent-style-name="Standard">
      <style:text-properties style:font-name="Tahoma" fo:font-size="11pt" fo:font-weight="bold" style:font-size-asian="11pt" style:font-weight-asian="bold" style:font-size-complex="11pt" style:font-weight-complex="bold"/>
    </style:style>
    <style:style style:name="P12" style:family="paragraph" style:parent-style-name="Standard">
      <style:text-properties style:font-name="Tahoma" fo:font-size="11pt" style:text-underline-style="solid" style:text-underline-width="auto" style:text-underline-color="font-color" fo:font-weight="normal" style:font-size-asian="11pt" style:font-weight-asian="normal" style:font-size-complex="11pt" style:font-weight-complex="normal"/>
    </style:style>
    <style:style style:name="P13" style:family="paragraph" style:parent-style-name="Standard">
      <style:text-properties style:font-name="Tahoma" fo:font-size="11pt" style:text-underline-style="solid" style:text-underline-width="auto" style:text-underline-color="font-color" style:font-size-asian="11pt" style:font-size-complex="11pt"/>
    </style:style>
    <style:style style:name="P14" style:family="paragraph" style:parent-style-name="Standard">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15" style:family="paragraph" style:parent-style-name="Standard">
      <style:text-properties style:font-name="Tahoma" fo:font-size="11pt" style:font-size-asian="11pt" style:font-size-complex="11pt"/>
    </style:style>
    <style:style style:name="P16" style:family="paragraph" style:parent-style-name="List_20_Paragraph" style:list-style-name="WWNum2">
      <style:text-properties fo:font-size="11pt" style:font-size-asian="11pt" style:font-size-complex="11pt"/>
    </style:style>
    <style:style style:name="P17" style:family="paragraph" style:parent-style-name="List_20_Paragraph" style:list-style-name="WWNum3">
      <style:text-properties style:font-name="Tahoma" fo:font-size="11pt" style:font-size-asian="11pt" style:font-size-complex="11pt"/>
    </style:style>
    <style:style style:name="P18" style:family="paragraph" style:parent-style-name="Standard">
      <style:text-properties style:font-name="Tahoma" fo:font-size="11pt" style:text-underline-style="solid" style:text-underline-width="auto" style:text-underline-color="font-color" fo:font-weight="normal" fo:background-color="#99cc99" style:font-size-asian="11pt" style:font-weight-asian="normal" style:font-size-complex="11pt" style:font-weight-complex="normal"/>
    </style:style>
    <style:style style:name="P19" style:family="paragraph" style:parent-style-name="Standard">
      <style:text-properties style:font-name="Tahoma" fo:font-size="11pt" style:text-underline-style="solid" style:text-underline-width="auto" style:text-underline-color="font-color" fo:background-color="#99cc99" style:font-size-asian="11pt" style:font-size-complex="11pt"/>
    </style:style>
    <style:style style:name="P20" style:family="paragraph" style:parent-style-name="Standard">
      <style:text-properties style:font-name="Tahoma" fo:font-size="11pt" fo:background-color="#99cc99" style:font-size-asian="11pt" style:font-size-complex="11pt"/>
    </style:style>
    <style:style style:name="P21" style:family="paragraph" style:parent-style-name="Standard">
      <style:text-properties style:font-name="Tahoma" fo:font-size="11pt" fo:font-weight="normal" fo:background-color="#ff9900" style:font-size-asian="11pt" style:font-weight-asian="normal" style:font-size-complex="11pt" style:font-weight-complex="normal"/>
    </style:style>
    <style:style style:name="P22" style:family="paragraph" style:parent-style-name="Standard">
      <style:text-properties fo:color="#000000" style:font-name="Tahoma" fo:font-size="11pt" style:text-underline-style="solid" style:text-underline-width="auto" style:text-underline-color="font-color" fo:background-color="#99cc99" style:font-size-asian="11pt" style:font-size-complex="11pt"/>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ahoma" fo:font-size="11pt" style:font-size-asian="11pt" style:font-size-complex="11pt"/>
    </style:style>
    <style:style style:name="T5" style:family="text">
      <style:text-properties fo:background-color="#ff9900"/>
    </style:style>
    <style:style style:name="T6" style:family="text">
      <style:text-properties fo:background-color="#99cc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06"/>Montevideo, 1 de Marzo de 2021.</text:p>
      <text:p text:style-name="P10">Dirección General de Enseñanza Secundaria</text:p>
      <text:p text:style-name="P10">Inspección de Astronomía.</text:p>
      <text:p text:style-name="P10">Observatorio Astronómico de Montevideo.</text:p>
      <text:p text:style-name="P10"/>
      <text:p text:style-name="P21">Protocolo para el uso de Observatorios de la DGES ante la pandemia del COVID-19.</text:p>
      <text:p text:style-name="P11"/>
      <text:p text:style-name="P12">Consideraciones iniciales</text:p>
      <text:p text:style-name="P12"/>
      <text:p text:style-name="P10">Para recibir visitas de estudiantes a los observatorios deberán ceñirse al protocolo sanitario aprobado por la ANEP (el más recientemente actualizado) y tomar algunas medidas sanitarias específicas a nuestra disciplina. A la hora de planificar el recibimiento de las clásicas visitas de parte de los estudiantes se deberá tener en cuenta: </text:p>
      <text:p text:style-name="P10"><text:span text:style-name="T5">a) La capacidad locativa</text:span> la cual condicionará el número de estudiantes que se podrán recibir para respetar las distancias mínimas establecidas entre los mismos (distanciamiento físico)</text:p>
      <text:p text:style-name="P10"><text:span text:style-name="T1">Tomar en cuenta las condiciones locales de su lugar de trabajo o los salones que </text:span><text:span text:style-name="T1">se</text:span><text:span text:style-name="T1"> pueda usar, cedidos por el liceo. </text:span><text:span text:style-name="T1">Mantenga diálogo sobre estos temas con la dirección del liceo ya que esta podrá ayudarlo a ajustar estos temas para optimizar la atención a los estudiantes en esta situación de pandemia.</text:span></text:p>
      <text:p text:style-name="P14"><text:span text:style-name="T5">b) Aplicación del protocolo sanitario</text:span> (ver link a continuación) referente a el uso de tapaboca y alcohol en gel. </text:p>
      <text:p text:style-name="P14"><text:span text:style-name="T5">c) Siempre recuerde las medidas ante casos sospechosos.</text:span> Sensibilice a sus estudiantes y familias sobre el tema de la asistencias a estas actividades en casos de dudas ante la aparición de algún síntoma. <text:s/></text:p>
      <text:p text:style-name="P5"/>
      <text:p text:style-name="P6"><text:span text:style-name="T4">(</text:span><text:a xlink:type="simple" xlink:href="https://www.anep.edu.uy/sites/default/files/images/2021/noticias/febrero/Protocolo%20Actividades%20Presenciales%202021.pdf" text:style-name="Internet_20_link" text:visited-style-name="Visited_20_Internet_20_Link"><text:span text:style-name="T4">Ver protocolo sanitario aprobado por la ANEP</text:span></text:a><text:span text:style-name="T4">)</text:span></text:p>
      <text:list xml:id="list8215440293504671396" text:style-name="WWNum2">
        <text:list-header>
          <text:p text:style-name="P16"/>
        </text:list-header>
      </text:list>
      <text:p text:style-name="P18">Actividades en el Observatorio</text:p>
      <text:p text:style-name="P12"/>
      <text:p text:style-name="P18">Observación a cielo abierto</text:p>
      <text:p text:style-name="P12"/>
      <text:p text:style-name="P15">Son las más recomendables por las condiciones en que se dictan. Aconsejamos controlar el distanciamiento físico de un metro y medio o menos (según en la zona de color que se halle el departamento y en referencia al Indice de Harvard) entre los estudiantes. En esta modalidad sugerimos la utilización de apps para celulares <text:s/>o tablet de forma individual (sin pasarlas de uno a otro ) para reconocimiento de cielo en el observatorio y en el hogar del estudiante. </text:p>
      <text:p text:style-name="P12"/>
      <text:p text:style-name="P18">Observación con telescopio</text:p>
      <text:p text:style-name="P12"/>
      <text:p text:style-name="P15">Ante el uso del telescopio, se promueve la modalidad de proyección con celulares y/o cámaras web. Los trabajos realizados por Alberto Ceretta al respecto, pueden ser la vía para desarrollar el uso de telescopios. Esta modalidad transfiere lo que apunta el instrumento a una pantalla ya sea de computadora, televisión, como a los propios celulares del estudiante. El estudiante de esta manera puede grabar y guardar en sus archivos la imagen que se está observando en el instrumento. (<text:a xlink:type="simple" xlink:href="https://uruguayeduca.anep.edu.uy/sites/default/files/2020-07/TELESCOPIO_Y_MICROSCOPIO_WIFI.pdf" text:style-name="Internet_20_link" text:visited-style-name="Visited_20_Internet_20_Link">Ver enlace</text:a>)</text:p>
      <text:p text:style-name="P15"/>
      <text:p text:style-name="P15">Para observación directa (que no lo aconsejamos plenamente) utilizar alcohol líquido en spray con toallas de papel por cada estudiante que utilice el instrumento, repetir procedimiento ante cualquier tipo de manipulación del mismo. (cuidados específicos con acodados, mandos lentos y manoplas etc). Las manoplas aconsejamos que tengan </text:p>
      <text:p text:style-name="P15"/>
      <text:p text:style-name="P15"><text:soft-page-break/>uso exclusivo del docente viendo alguna manera de aislarla cubriéndola de alguna forma de un posible contacto del estudiante.</text:p>
      <text:p text:style-name="P15"/>
      <text:p text:style-name="P15">La proyección en una pantalla blanca para la observación solar es muy útil en estos casos pero se deberá extremar cuidados con el uso del ocular. Recomendamos usar diafragmas en la boca del tubo para bajar la cantidad de luz que ingresa al telescopio y hacer recomendaciones de los peligros de la observación directa del Sol.</text:p>
      <text:p text:style-name="P15"/>
      <text:p text:style-name="P15">Si usa binoculares hacerlo en trípode sin olvidar que es ese caso tendrá dos oculares para desinfectar y posiblemente el cuerpo del instrumento si el estudiante lo toma con una mano o las dos.</text:p>
      <text:p text:style-name="P15"/>
      <text:p text:style-name="P15">No recomendamos uso masivo del telescopio en fotografía astronómica, pero no quita, que con dos o tres estudiantes y un estricto protocolo de desinfección pueda realizarse alguna tarea. El docente creara subgrupos para ese tipo de trabajos. Todo lo manipulable debe ser continuamente desinfectado. </text:p>
      <text:p text:style-name="P15"/>
      <text:p text:style-name="P22">Reuniones de varios alumnos en el salón del observatorio:</text:p>
      <text:p text:style-name="P8"/>
      <text:p text:style-name="P9">Si acostumbra reunirse con sus estudiantes en torno a una mesa cuide el número en función del distanciamiento, y ventile bien la clase. Evite manipular tijeras, reglas, compases <text:s/>calculadoras y si lo hace que sea de uso individual. Si usa computadoras siga las recomendaciones que damos más adelante. Evitemos juntar estudiantes en habitaciones pequeñas. </text:p>
      <text:p text:style-name="P9"/>
      <text:p text:style-name="P20"><text:span text:style-name="T2">Trabajo virtual:</text:span><text:span text:style-name="T3"> </text:span></text:p>
      <text:p text:style-name="P11"/>
      <text:p text:style-name="P15">Se recomienda dada las directivas de las autoridades apuntar a trabajos bimodales de virtualidad y presencialidad. Los ejemplos realizados por varios docentes impulsados desde el OAM en 2020 demuestran que se pueden lograr grandes campañas o trabajos de esa forma.</text:p>
      <text:p text:style-name="P15">La realización de alguno de los proyectos propuesto por la inspección a través del OAM a saber:</text:p>
      <text:list xml:id="list4745377358872338481" text:style-name="WWNum3">
        <text:list-item>
          <text:p text:style-name="P17">IASC</text:p>
        </text:list-item>
        <text:list-item>
          <text:p text:style-name="P17">AllSky</text:p>
        </text:list-item>
        <text:list-item>
          <text:p text:style-name="P17">BOCOSUR</text:p>
        </text:list-item>
        <text:list-item>
          <text:p text:style-name="P17">Contaminación lumínica</text:p>
        </text:list-item>
        <text:list-item>
          <text:p text:style-name="P17">Fotografía astronómica</text:p>
        </text:list-item>
        <text:list-item>
          <text:p text:style-name="P17">Eratóstenes</text:p>
        </text:list-item>
        <text:list-item>
          <text:p text:style-name="P17">Otros</text:p>
          <text:p text:style-name="P17"/>
        </text:list-item>
      </text:list>
      <text:p text:style-name="P15">Es muy importante que el espacio de observatorio se potencie en esta modalidad, dado que es muy abarcativa y puede permitir el desarrollo de competencias y aprendizajes significativos para el estudiante. Además, son tareas de carácter científico que permiten la introducción a la ciencia como también la participación en la ciencia ciudadana. </text:p>
      <text:p text:style-name="P15">Plantee un plan de trabajo para el año considerando las actividades presenciales y virtuales.</text:p>
      <text:p text:style-name="P15"/>
      <text:p text:style-name="P19">Uso de computadoras</text:p>
      <text:p text:style-name="P15"/>
      <text:p text:style-name="P15">Si el observatorio cuenta con computadoras, deberá de tenerse mucho cuidado a la hora de desinfectar el teclado y mouse de la misma. Se sugiere como medio práctico utilizar algún tipo de film de nylon para cubrir el teclado o un estricto protocolo de limpieza con los medios necesarios si la maquina es utilizada por más de un estudiante. Aconsejamos que el estudiante utilice su ceibalita o tablet personal. Esto es muy importante porque por ejemplo, los proyecto <text:soft-page-break/>como IASC, BOCOSUR y AllSky, requieren el uso de la computadora.</text:p>
      <text:p text:style-name="P15"/>
      <text:p text:style-name="P19">Coordinación de Observatorios</text:p>
      <text:p text:style-name="P13"/>
      <text:p text:style-name="P15">Seguimos pensando en descentralizar los proyectos y nombrar coordinadores que lo lleven adelante, organizando a los docentes y asesorándolos . Esto requiere de parte de los docentes de observatorio mantener contacto fluido con el coordinador. Este además a su vez tendrá que realizar informes periódicos y uno final de lo realizado.</text:p>
      <text:p text:style-name="P15">Volvemos a solicitar el uso de la página de observatorios ya que por esa vía recibiremos: Actividades realizadas a través de publicaciones, partes diarios, inventarios, pedidos e informes anuales.</text:p>
      <text:p text:style-name="P12"/>
      <text:p text:style-name="P18">Observaciones finales: </text:p>
      <text:p text:style-name="P12"/>
      <text:p text:style-name="P15">Por ningún motivo entendemos que la pandemia es una limitante para realizar tareas de observatorio dado que hemos demostrado en el 2020 que la virtualidad tiene puntos a favor para realizar trabajos relevantes para el aprendizaje de nuestros estudiantes en Astronomía. </text:p>
      <text:p text:style-name="P15">También sabemos que trabajar con grupos reducidos nos permiten algunas actividades presenciales extremando los cuidados sanitarios respectivos. </text:p>
      <text:p text:style-name="P15">No debemos olvidar que nuestra asignatura tiene un gran peso en lo <text:s/>observacional y que el “Observatorio” siempre tiene un toque diferente que suele atrapar más el interés y el gusto de los estudiantes por nuestra asignatur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3"/>
      <text:p text:style-name="P3"/>
      <text:p text:style-name="P3"/>
      <text:p text:style-name="P3"/>
      <text:p text:style-name="P3"/>
      <text:p text:style-name="P3"/>
      <text:p text:style-name="P3"/>
      <text:p text:style-name="P3"/>
      <text:p text:style-name="P3"/>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ahoma"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1pt" style:font-size-asian="11pt" style:font-size-complex="11pt"/>
    </style:style>
    <style:style style:name="MP2" style:family="paragraph" style:parent-style-name="Text_20_body">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01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1.614cm" fo:margin-left="0cm" fo:margin-right="0cm" fo:margin-top="0.499cm"/>
      </style:footer-style>
    </style:page-layout>
  </office:automatic-styles>
  <office:master-styles>
    <style:master-page style:name="Standard" style:page-layout-name="Mpm1">
      <style:header>
        <text:p text:style-name="MP1"><draw:frame draw:style-name="Mfr1" draw:name="graphics2" text:anchor-type="paragraph" svg:x="0.023cm" svg:y="0cm" svg:width="10.268cm" svg:height="2.344cm" draw:z-index="2"><draw:image xlink:href="Pictures/1000020100000AA80000026F71E095A6.png" xlink:type="simple" xlink:show="embed" xlink:actuate="onLoad"/></draw:frame></text:p>
        <text:p text:style-name="MP2"/>
        <text:p text:style-name="MP2"/>
      </style:header>
      <style:footer>
        <text:p text:style-name="Foot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26T00:30:04.22</meta:creation-date>
    <dc:date>2021-03-05T17:53:02</dc:date>
    <meta:editing-duration>PT3H4M</meta:editing-duration>
    <meta:editing-cycles>7</meta:editing-cycles>
    <meta:generator>OpenOffice/4.1.5$Unix OpenOffice.org_project/415m1$Build-9789</meta:generator>
    <meta:print-date>2019-10-17T11:43:24.60</meta:print-date>
    <dc:creator>Raúl Salvo</dc:creator>
    <meta:document-statistic meta:table-count="0" meta:image-count="1" meta:object-count="0" meta:page-count="3" meta:paragraph-count="46" meta:word-count="1069" meta:character-count="6933"/>
  </office:meta>
</office:document-meta>
</file>