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F0000011190828098C9522F0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Imagen 1" text:anchor-type="as-char" svg:width="24.366cm" svg:height="13.018cm" draw:z-index="0"><draw:image xlink:href="Pictures/10000000000001FF0000011190828098C9522F08.jpg" xlink:type="simple" xlink:show="embed" xlink:actuate="onLoad" loext:mime-type="image/jpeg"/><svg:desc>Imagen relacionad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</meta:editing-cycles>
    <meta:creation-date>2021-04-12T14:46:00</meta:creation-date>
    <dc:date>2021-04-27T03:42:29.118619162</dc:date>
    <meta:editing-duration>PT1H32M2S</meta:editing-duration>
    <meta:generator>LibreOffice/6.0.6.2$Linux_X86_64 LibreOffice_project/00m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Company">Unknow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