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aaae1" officeooo:paragraph-rsid="000aaae1"/>
    </style:style>
    <style:style style:name="P2" style:family="paragraph" style:parent-style-name="Standard">
      <style:text-properties style:font-name="Arial" fo:font-weight="bold" officeooo:rsid="000aaae1" officeooo:paragraph-rsid="000aaae1" style:font-weight-asian="bold" style:font-weight-complex="bold"/>
    </style:style>
    <style:style style:name="P3" style:family="paragraph" style:parent-style-name="Standard" style:list-style-name="WW8Num1">
      <style:text-properties style:font-name="Arial" officeooo:paragraph-rsid="000aaae1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 fo:font-weight="normal" officeooo:rsid="000aaae1" officeooo:paragraph-rsid="000aaae1" style:font-weight-asian="normal" style:font-weight-complex="normal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 officeooo:paragraph-rsid="000aaae1"/>
    </style:style>
    <style:style style:name="T1" style:family="text">
      <style:text-properties fo:color="#000000"/>
    </style:style>
    <style:style style:name="T2" style:family="text">
      <style:text-properties fo:color="#24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ponde las preguntas con el texto que copiaste en tu cuaderno:</text:p>
      <text:p text:style-name="P2"/>
      <text:p text:style-name="P2"/>
      <text:p text:style-name="P2"/>
      <text:p text:style-name="P2"/>
      <text:list xml:id="list3926572212" text:style-name="WW8Num1">
        <text:list-header>
          <text:p text:style-name="P3">a) ¿Quién es el emisor del texto?</text:p>
          <text:p text:style-name="P3"/>
        </text:list-header>
      </text:list>
      <text:p text:style-name="P5">b) ¿Y el receptor?</text:p>
      <text:p text:style-name="P5"/>
      <text:p text:style-name="P5">c) ¿Qué relación crees tú que hay entre ambos? Justifica.</text:p>
      <text:p text:style-name="P5"/>
      <text:p text:style-name="P5">d) A partir de la lectura que realizaste, ¿qué datos obtuviste del emisor?</text:p>
      <text:p text:style-name="P5"/>
      <text:p text:style-name="P5">e) ¿Y del receptor?</text:p>
      <text:p text:style-name="P5"/>
      <text:p text:style-name="P5">f) ¿Cuál es el motivo que ocasiona este acto comunicativo?</text:p>
      <text:p text:style-name="P5"/>
      <text:p text:style-name="P4">g) ¿Cuál es el código utilizado? ¿Cuál es el canal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4:03:39.934941236</meta:creation-date>
    <dc:date>2021-04-27T04:08:38.938391264</dc:date>
    <meta:editing-duration>PT5M3S</meta:editing-duration>
    <meta:editing-cycles>1</meta:editing-cycles>
    <meta:document-statistic meta:table-count="0" meta:image-count="0" meta:object-count="0" meta:page-count="1" meta:paragraph-count="8" meta:word-count="69" meta:character-count="374" meta:non-whitespace-character-count="313"/>
    <meta:generator>LibreOffice/6.0.6.2$Linux_X86_64 LibreOffice_project/00m0$Build-2</meta:generator>
  </office:meta>
</office:document-meta>
</file>