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officeooo:rsid="000a0830" officeooo:paragraph-rsid="000a0830"/>
    </style:style>
    <style:style style:name="P2" style:family="paragraph" style:parent-style-name="Standard">
      <style:text-properties style:font-name="Arial" fo:font-weight="bold" officeooo:rsid="000a0830" officeooo:paragraph-rsid="000a0830" style:font-weight-asian="bold" style:font-weight-complex="bold"/>
    </style:style>
    <style:style style:name="P3" style:family="paragraph" style:parent-style-name="Standard">
      <style:text-properties fo:color="#000000" style:font-name="Arial" officeooo:rsid="000a0830" officeooo:paragraph-rsid="000a0830"/>
    </style:style>
    <style:style style:name="P4" style:family="paragraph" style:parent-style-name="Standard">
      <style:paragraph-properties fo:margin-top="0.494cm" fo:margin-bottom="0.494cm" loext:contextual-spacing="false"/>
      <style:text-properties fo:color="#000000" officeooo:paragraph-rsid="000a0830"/>
    </style:style>
    <style:style style:name="P5" style:family="paragraph" style:parent-style-name="Standard">
      <style:paragraph-properties fo:margin-top="0.494cm" fo:margin-bottom="0.494cm" loext:contextual-spacing="false" fo:text-align="justify" style:justify-single-word="false"/>
      <style:text-properties officeooo:paragraph-rsid="000a0830"/>
    </style:style>
    <style:style style:name="T1" style:family="text">
      <style:text-properties fo:color="#000000"/>
    </style:style>
    <style:style style:name="T2" style:family="text">
      <style:text-properties fo:font-size="10pt" fo:font-weight="bold" style:font-size-asian="10pt" style:font-weight-asian="bold"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anscribe (copia) el siguiente texto en una hoja de tu cuaderno (hoja que luego tendrás que adjuntar al portafolio).</text:p>
      <text:p text:style-name="P1"/>
      <text:p text:style-name="P1"/>
      <text:p text:style-name="P1"/>
      <text:p text:style-name="P1"><text:s/><text:span text:style-name="T1">París, 2 de noviembre de 1966.</text:span></text:p>
      <text:p text:style-name="P4">Querida Clara:</text:p>
      <text:p text:style-name="P5"><text:span text:style-name="T1">Hace casi dos meses que recibí tu afectuosa carta, y mi demora en contestar tiene un verdadero cóctel de motivos: bastante trabajo, uruguayos que pasan y por supuesto telefonean, traducciones, gestiones, salidas relámpago a Bélgica y Alemania, etcétera. Eso, además de cierta inhibidora sensación <text:s/>de inseguridad en cuanto a mis pasos futuros. Sólo ahora se han despejado algunas incógnitas en cadena. El 15 de octubre terminó mi trabajo en la radio, ya que no sólo despidieron a Vargas Llosa (se radicó en Londres, donde escribe su tercera novela) sino que además suprimieron su cargo, y por ende a su suplente, o sea yo. La invitación a Hungría quedó en nada, y el cursillo en Checoslovaquia fue postergado para febrero o marzo. Menos mal que hace cosa de un mes me había presentado a un concurso de la UNESCO, para trabajar como traductor-taquígrafo durante las cinco semanas que dura la conferencia General. El examen duró una mañana y una tarde. Cuando ya creía que no conseguiría nada, me avisaron que había salvado el examen y por lo tanto firmé contrato durante la conferencia, o sea hasta el 28 de noviembre. Desde la UNESCO te escribo porque hoy hay poco trabajo. Estoy en un lindo despachito del sexto piso, y desde mi ventana veo flamear <text:s/>nada menos que la bandera uruguaya, que, por exigencias del orden alfabético, está junto a la de la URSS (si se entera El País, inicia una campaña para que nos retiremos de la UNESCO, por lo menos). Después de este trabajo unésquico, creo que nos iremos a España, por dos razones: la vida es allí bastante más barata, y además estoy en tratos con Seix Barral para encargarme de la traducción de “El hombre sin cualidades”, de Robert Musil (del alemán al español, unas 2.500 páginas, ¿qué te parece?). Creo que sería un trabajo de un año y medio por lo menos, y tiene para mí la ventaja de que podría hacerlo desde cualquier parte, incluso desde Uruguay. En enero voy nuevamente a Cuba. Al regreso, tal vez dicte el cursillo en Praga, o me vaya a Inglaterra, donde la Universidad de Essex me ha hecho un ofrecimiento para dar allí unas charlas sobre literatura hispanoamericana. He seguido escribiendo, pero no a un ritmo demasiado fuerte. Terminé un nuevo libro de poemas, “Contra los puentes levadizos”, que creo aparecerá en Alfa para la feria. También estoy trabajando en cuentos. Me gustaría ver la antología de tus poemas que, según me dices, publicará Arca. Tu libro de cuentos, ¿aparecerá pronto? Y la SEU, ¿sigue funcionando? <text:s/>Nadie la menciona en sus cartas, lo que me da que sospechar. Sería una lástima que entrara en desuso. Cariñosos recuerdos te manda Luz. Escribe cuanto puedas. Hasta fines de noviembre, por lo menos, estaremos en París, en la misma dirección. Mis cordiales saludos a Zum Felde, y para ti un gran abrazo de </text:span></text:p>
      <text:p text:style-name="P3"><text:s text:c="133"/>M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03:59:05.411519775</meta:creation-date>
    <dc:date>2021-04-27T04:03:14.273092127</dc:date>
    <meta:editing-duration>PT4M10S</meta:editing-duration>
    <meta:editing-cycles>1</meta:editing-cycles>
    <meta:document-statistic meta:table-count="0" meta:image-count="0" meta:object-count="0" meta:page-count="1" meta:paragraph-count="5" meta:word-count="509" meta:character-count="3091" meta:non-whitespace-character-count="2449"/>
    <meta:generator>LibreOffice/6.0.6.2$Linux_X86_64 LibreOffice_project/00m0$Build-2</meta:generator>
  </office:meta>
</office:document-meta>
</file>