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aaae1" officeooo:paragraph-rsid="000aaae1"/>
    </style:style>
    <style:style style:name="P2" style:family="paragraph" style:parent-style-name="Standard">
      <style:text-properties style:font-name="Arial" fo:font-weight="bold" officeooo:rsid="000aaae1" officeooo:paragraph-rsid="000aaae1" style:font-weight-asian="bold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Arial" officeooo:paragraph-rsid="000aaae1"/>
    </style:style>
    <style:style style:name="P4" style:family="paragraph" style:parent-style-name="Standard" style:list-style-name="WW8Num1">
      <style:text-properties style:font-name="Arial" officeooo:paragraph-rsid="000aaae1"/>
    </style:style>
    <style:style style:name="P5" style:family="paragraph" style:parent-style-name="Standard" style:list-style-name="WW8Num1">
      <style:text-properties style:font-name="Arial" officeooo:rsid="000b4b11" officeooo:paragraph-rsid="000b4b11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Arial" officeooo:paragraph-rsid="000aaae1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" fo:font-weight="normal" officeooo:rsid="000aaae1" officeooo:paragraph-rsid="000aaae1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officeooo:paragraph-rsid="000aaae1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officeooo:rsid="000b4b11" officeooo:paragraph-rsid="000b4b11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officeooo:rsid="000fb0c5" officeooo:paragraph-rsid="000fb0c5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rsid="000fb0c5" officeooo:paragraph-rsid="000fb0c5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fo:color="#000000" style:font-name="Arial" fo:font-size="12pt" officeooo:paragraph-rsid="000fb0c5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officeooo:rsid="000c3954"/>
    </style:style>
    <style:style style:name="T3" style:family="text">
      <style:text-properties officeooo:rsid="000fb0c5"/>
    </style:style>
    <style:style style:name="T4" style:family="text">
      <style:text-properties fo:font-size="12pt" style:text-underline-style="none" style:font-size-asian="10.5pt" style:font-size-complex="12pt"/>
    </style:style>
    <style:style style:name="T5" style:family="text">
      <style:text-properties fo:font-size="12pt" style:text-underline-style="none" officeooo:rsid="00117b4a" style:font-size-asian="10.5pt" style:font-size-complex="12pt"/>
    </style:style>
    <style:style style:name="T6" style:family="text">
      <style:text-properties fo:font-size="12pt" style:text-underline-style="none" officeooo:rsid="0011b866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ponde las preguntas con el texto que copiaste en tu cuaderno:</text:p>
      <text:p text:style-name="P2"/>
      <text:p text:style-name="P2"/>
      <text:p text:style-name="P2"/>
      <text:p text:style-name="P2"/>
      <text:list xml:id="list499774354" text:style-name="WW8Num1">
        <text:list-header>
          <text:p text:style-name="P4">a) ¿Quién es el emisor del texto?</text:p>
        </text:list-header>
        <text:list-item>
          <text:p text:style-name="P5">El emisor, que es la persona que esccribe la carta es Mario</text:p>
          <text:p text:style-name="P4"/>
        </text:list-item>
      </text:list>
      <text:p text:style-name="P3">b) ¿Y el receptor?</text:p>
      <text:p text:style-name="P9">2) El receptor, es clara</text:p>
      <text:p text:style-name="P3"/>
      <text:p text:style-name="P3">c) ¿Qué relación crees tú que hay entre ambos? Justifica.</text:p>
      <text:p text:style-name="P9">Pienso que tienen una relación de amistad por como comienza la carta “<text:span text:style-name="T1">Hace casi dos meses que recibí tu afectuosa carta”, </text:span><text:s/>y <text:s/>quizás pueda ser de trabajo además por esta parte <text:span text:style-name="T1">“Me gustaría ver la antología de tus poemas que, según me dices, publicará Arca. Tu libro de cuentos, ¿aparecerá pronto? Y la SEU, ¿sigue funcionando? <text:s/>Nadie la menciona en sus cartas, lo que me da que sospechar. Sería una lástima que entrara en desuso. Cariñosos recuerdos te manda Luz”</text:span></text:p>
      <text:p text:style-name="P9"/>
      <text:p text:style-name="P3"/>
      <text:p text:style-name="P3">d) A partir de la lectura que realizaste, ¿qué datos obtuviste del emisor?</text:p>
      <text:p text:style-name="P12">El 15 de octubre terminó <text:span text:style-name="T2">su </text:span>trabajo en la radio, <text:s/>traductor-taquígrafo. <text:span text:style-name="T3">Trabaja en la UNESCO, <text:s/>en un lindo despachito del sexto piso. Luego piensa viajar a España <text:s/>por dos razones: la vida es allí bastante más barata, y además estoy en tratos con Seix Barral para encargarme de la traducción de “El hombre sin cualidades”, de Robert Musil.</text:span></text:p>
      <text:p text:style-name="P12">En enero v<text:span text:style-name="T3">a</text:span> nuevamente a Cuba. Al regreso, tal vez dicte el cursillo en Praga, o me vaya a Inglaterra, donde la Universidad de Essex me ha hecho un ofrecimiento para dar allí unas charlas sobre literatura hispanoamericana.</text:p>
      <text:p text:style-name="P10">Es escritor además, terminó<text:span text:style-name="T1"> un nuevo libro de poemas, “Contra los puentes levadizos”,</text:span></text:p>
      <text:p text:style-name="P10"><text:span text:style-name="T1"/></text:p>
      <text:p text:style-name="P3">e) ¿Y del receptor?</text:p>
      <text:p text:style-name="P10">Escritora, escribió un libro de poemas</text:p>
      <text:p text:style-name="P8"/>
      <text:p text:style-name="P8"/>
      <text:p text:style-name="P3">f) ¿Cuál es el motivo que ocasiona este acto comunicativo?</text:p>
      <text:p text:style-name="P10">El motivo fue una respuesta a una carta que le había enviado Clara hacía casi dos meses</text:p>
      <text:p text:style-name="P3"/>
      <text:p text:style-name="P7">g) ¿Cuál es el código utilizado? ¿Cuál es el canal?</text:p>
      <text:p text:style-name="P11"/>
      <text:p text:style-name="P11">Código: l<text:span text:style-name="T5">engua española.</text:span><text:span text:style-name="T6"> </text:span></text:p>
      <text:p text:style-name="P11"><text:span text:style-name="T4">Canal:</text:span><text:span text:style-name="T5"> <text:s/></text:span><text:span text:style-name="T4">Carta</text:span></text:p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04:03:39.934941236</meta:creation-date>
    <dc:date>2021-06-20T14:59:55.565121109</dc:date>
    <meta:editing-duration>PT15M21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1" meta:paragraph-count="19" meta:word-count="304" meta:character-count="1732" meta:non-whitespace-character-count="1438"/>
  </office:meta>
</office:document-meta>
</file>