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Lohit Devanagari" svg:font-family="Lohit Devanagar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style:style style:name="P1" style:parent-style-name="Standard" style:master-page-name="MP0" style:family="paragraph">
      <style:paragraph-properties fo:break-before="page"/>
      <style:text-properties style:font-name="Arial" fo:font-weight="bold" style:font-weight-asian="bold" style:font-weight-complex="bold"/>
    </style:style>
    <style:style style:name="P2" style:parent-style-name="Standard" style:family="paragraph">
      <style:text-properties style:font-name="Arial"/>
    </style:style>
    <style:style style:name="P3" style:parent-style-name="Standard" style:family="paragraph">
      <style:text-properties style:font-name="Arial"/>
    </style:style>
    <style:style style:name="P4" style:parent-style-name="Standard" style:family="paragraph">
      <style:text-properties style:font-name="Arial"/>
    </style:style>
    <style:style style:name="T5" style:parent-style-name="Fuentedepárrafopredeter." style:family="text">
      <style:text-properties style:font-name="Arial"/>
    </style:style>
    <style:style style:name="T6" style:parent-style-name="Fuentedepárrafopredeter." style:family="text">
      <style:text-properties style:font-name="Arial" fo:color="#000000"/>
    </style:style>
    <style:style style:name="P7" style:parent-style-name="Standard" style:family="paragraph">
      <style:paragraph-properties fo:margin-top="0.1944in" fo:margin-bottom="0.1944in"/>
      <style:text-properties fo:color="#000000"/>
    </style:style>
    <style:style style:name="P8" style:parent-style-name="Standard" style:family="paragraph">
      <style:paragraph-properties fo:text-align="justify" fo:margin-top="0.1944in" fo:margin-bottom="0.1944in"/>
    </style:style>
    <style:style style:name="T9" style:parent-style-name="Fuentedepárrafopredeter." style:family="text">
      <style:text-properties fo:color="#000000"/>
    </style:style>
    <style:style style:name="T10" style:parent-style-name="Fuentedepárrafopredeter." style:family="text">
      <style:text-properties fo:color="#000000"/>
    </style:style>
    <style:style style:name="T11" style:parent-style-name="Fuentedepárrafopredeter." style:family="text">
      <style:text-properties fo:color="#000000"/>
    </style:style>
    <style:style style:name="T12" style:parent-style-name="Fuentedepárrafopredeter." style:family="text">
      <style:text-properties fo:color="#000000"/>
    </style:style>
    <style:style style:name="T13" style:parent-style-name="Fuentedepárrafopredeter." style:family="text">
      <style:text-properties fo:color="#000000"/>
    </style:style>
    <style:style style:name="T14" style:parent-style-name="Fuentedepárrafopredeter." style:family="text">
      <style:text-properties fo:color="#000000"/>
    </style:style>
    <style:style style:name="T15" style:parent-style-name="Fuentedepárrafopredeter." style:family="text">
      <style:text-properties fo:color="#000000"/>
    </style:style>
    <style:style style:name="T16" style:parent-style-name="Fuentedepárrafopredeter." style:family="text">
      <style:text-properties fo:color="#000000"/>
    </style:style>
    <style:style style:name="T17" style:parent-style-name="Fuentedepárrafopredeter." style:family="text">
      <style:text-properties fo:color="#000000"/>
    </style:style>
    <style:style style:name="T18" style:parent-style-name="Fuentedepárrafopredeter." style:family="text">
      <style:text-properties fo:color="#000000"/>
    </style:style>
    <style:style style:name="T19" style:parent-style-name="Fuentedepárrafopredeter." style:family="text">
      <style:text-properties fo:color="#000000"/>
    </style:style>
    <style:style style:name="T20" style:parent-style-name="Fuentedepárrafopredeter." style:family="text">
      <style:text-properties fo:color="#000000"/>
    </style:style>
    <style:style style:name="P21" style:parent-style-name="Standard" style:family="paragraph">
      <style:paragraph-properties fo:text-align="justify" fo:margin-top="0.1944in" fo:margin-bottom="0.1944in"/>
    </style:style>
    <style:style style:name="P22" style:parent-style-name="Standard" style:list-style-name="LFO2" style:family="paragraph">
      <style:paragraph-properties fo:text-align="justify" fo:margin-top="0.1944in" fo:margin-bottom="0.1944in"/>
    </style:style>
    <style:style style:name="P23" style:parent-style-name="Standard" style:list-style-name="LFO2" style:family="paragraph">
      <style:paragraph-properties fo:text-align="justify" fo:margin-top="0.1944in" fo:margin-bottom="0.1944in"/>
    </style:style>
    <style:style style:name="P24" style:parent-style-name="Standard" style:list-style-name="LFO2" style:family="paragraph">
      <style:paragraph-properties fo:text-align="justify" fo:margin-top="0.1944in" fo:margin-bottom="0.1944in"/>
    </style:style>
    <style:style style:name="P25" style:parent-style-name="Standard" style:list-style-name="LFO2" style:family="paragraph">
      <style:paragraph-properties fo:text-align="justify" fo:margin-top="0.1944in" fo:margin-bottom="0.1944in"/>
    </style:style>
    <style:style style:name="P26" style:parent-style-name="Standard" style:list-style-name="LFO2" style:family="paragraph">
      <style:paragraph-properties fo:text-align="justify" fo:margin-top="0.1944in" fo:margin-bottom="0.1944in"/>
    </style:style>
    <style:style style:name="P27" style:parent-style-name="Standard" style:list-style-name="LFO2" style:family="paragraph">
      <style:paragraph-properties fo:text-align="justify" fo:margin-top="0.1944in" fo:margin-bottom="0.1944in"/>
    </style:style>
    <style:style style:name="P28" style:parent-style-name="Standard" style:list-style-name="LFO2" style:family="paragraph">
      <style:paragraph-properties fo:text-align="justify" fo:margin-top="0.1944in" fo:margin-bottom="0.1944in"/>
    </style:style>
    <style:style style:name="P29" style:parent-style-name="Standard" style:family="paragraph">
      <style:paragraph-properties fo:text-align="justify" fo:margin-top="0.1944in" fo:margin-bottom="0.1944in" fo:margin-left="0.5in">
        <style:tab-stops/>
      </style:paragraph-properties>
    </style:style>
    <style:style style:name="P30" style:parent-style-name="Standard" style:family="paragraph">
      <style:paragraph-properties fo:text-align="justify" fo:margin-top="0.1944in" fo:margin-bottom="0.1944in"/>
    </style:style>
    <style:style style:name="P31" style:parent-style-name="Standard" style:family="paragraph">
      <style:paragraph-properties fo:text-align="justify" fo:margin-top="0.1944in" fo:margin-bottom="0.1944in"/>
    </style:style>
    <style:style style:name="P32" style:parent-style-name="Standard" style:family="paragraph">
      <style:paragraph-properties fo:text-align="justify" fo:margin-top="0.1944in" fo:margin-bottom="0.1944in"/>
    </style:style>
    <style:style style:name="P33" style:parent-style-name="Standard" style:family="paragraph">
      <style:paragraph-properties fo:text-align="justify" fo:margin-top="0.1944in" fo:margin-bottom="0.1944in"/>
    </style:style>
    <style:style style:name="P34" style:parent-style-name="Standard" style:family="paragraph">
      <style:paragraph-properties fo:text-align="justify" fo:margin-top="0.1944in" fo:margin-bottom="0.1944in"/>
    </style:style>
    <style:style style:name="P35" style:parent-style-name="Standard" style:family="paragraph">
      <style:paragraph-properties fo:text-align="justify" fo:margin-top="0.1944in" fo:margin-bottom="0.1944in"/>
    </style:style>
    <style:style style:name="P36" style:parent-style-name="Standard" style:family="paragraph">
      <style:paragraph-properties fo:text-align="justify" fo:margin-top="0.1944in" fo:margin-bottom="0.1944in"/>
    </style:style>
    <style:style style:name="P37" style:parent-style-name="Standard" style:family="paragraph">
      <style:paragraph-properties fo:text-align="justify" fo:margin-top="0.1944in" fo:margin-bottom="0.1944in"/>
    </style:style>
  </office:automatic-styles>
  <office:body>
    <office:text text:use-soft-page-breaks="true">
      <text:p text:style-name="P1">Transcribe (copia) el siguiente texto en una hoja de tu cuaderno (hoja que luego tendrás que adjuntar al portafolio).</text:p>
      <text:p text:style-name="P2"/>
      <text:p text:style-name="P3"/>
      <text:p text:style-name="P4"/>
      <text:p text:style-name="Standard"><text:span text:style-name="T5"><text:s/></text:span><text:span text:style-name="T6">París, 2 de noviembre de 1966.</text:span></text:p>
      <text:p text:style-name="P7">Querida Clara:</text:p>
      <text:p text:style-name="P8"><text:span text:style-name="T9">Hace casi dos meses<text:s/></text:span><text:span text:style-name="T10">que recibí tu afectuosa carta, y mi demora en contestar tiene un verdadero cóctel de motivos: bastante trabajo, uruguayos que pasan y por supuesto telefonean, traducciones, gestiones, salidas relámpago a Bélgica y Alemania, etcétera. Eso, además de cierta<text:s/></text:span><text:span text:style-name="T11">inhibidora sensación <text:s/>de inseguridad en cuanto a mis pasos futuros. Sólo ahora se han despejado algunas incógnitas en cadena. El 15 de octubre terminó mi trabajo en la radio, ya que no sólo despidieron a Vargas Llosa (se radicó en Londres, donde escribe su</text:span><text:span text:style-name="T12"><text:s/>tercera novela) sino que además suprimieron su cargo, y por ende a su suplente, o sea yo. La invitación a Hungría quedó en nada, y el cursillo en Checoslovaquia fue postergado para febrero o marzo. Menos mal que hace cosa de un mes me había presentado a u</text:span><text:span text:style-name="T13">n concurso de la UNESCO, para trabajar como traductor-taquígrafo durante las cinco semanas que dura la conferencia General. El examen duró una mañana y una tarde. Cuando ya creía que no conseguiría nada, me avisaron que había salvado el examen y por lo tan</text:span><text:span text:style-name="T14">to firmé contrato durante la conferencia, o sea hasta el 28 de noviembre. Desde la UNESCO te escribo porque hoy hay poco trabajo. Estoy en un lindo despachito del sexto piso, y desde mi ventana veo flamear <text:s/>nada menos que la bandera uruguaya, que, por exig</text:span><text:span text:style-name="T15">encias del orden alfabético, está junto a la de la URSS (si se entera El País, inicia una campaña para que nos retiremos de la UNESCO, por lo menos). Después de este trabajo unésquico, creo que nos iremos a España, por dos razones: la vida es allí bastante</text:span><text:span text:style-name="T16"><text:s/>más barata, y además estoy en tratos con Seix Barral para encargarme de la traducción de “El hombre sin cualidades”, de Robert Musil (del alemán al español, unas 2.500 páginas, ¿qué te parece?). Creo que sería un trabajo de un año y medio por lo menos, y<text:s/></text:span><text:span text:style-name="T17">tiene para mí la ventaja de que podría hacerlo desde cualquier parte, incluso desde Uruguay. En enero voy nuevamente a Cuba. Al regreso, tal vez dicte el cursillo en Praga, o me vaya a Inglaterra, donde la Universidad de Essex me ha hecho un ofrecimiento p</text:span><text:span text:style-name="T18">ara dar allí unas charlas sobre literatura hispanoamericana. He seguido escribiendo, pero no a un ritmo demasiado fuerte. Terminé un nuevo libro de poemas, “Contra los puentes levadizos”, que creo aparecerá en Alfa para la feria. También estoy trabajando e</text:span><text:span text:style-name="T19">n cuentos. Me gustaría ver la antología de tus poemas que, según me dices, publicará Arca. Tu libro de cuentos, ¿aparecerá pronto? Y la SEU, ¿sigue funcionando? <text:s/>Nadie la menciona en sus cartas, lo que me da que sospechar. Sería una lástima que entrara en<text:s/></text:span><text:span text:style-name="T20">desuso. Cariñosos recuerdos te manda Luz. Escribe cuanto puedas. Hasta fines de noviembre, por lo menos, estaremos en París, en la misma dirección. Mis cordiales saludos a Zum Felde, y para ti un gran abrazo de</text:span></text:p>
      <text:p text:style-name="P21">Mario</text:p>
      <text:list text:style-name="LFO2" text:continue-numbering="true">
        <text:list-item>
          <text:p text:style-name="P22">Quien es el emisor<text:s/>del texto?<text:s/></text:p>
        </text:list-item>
        <text:list-item>
          <text:p text:style-name="P23">¿<text:s/>Y el receptor?<text:s/></text:p>
        </text:list-item>
        <text:list-item>
          <text:p text:style-name="P24">Qué relación crees tú que hay entre ambos? Justifica<text:s/></text:p>
        </text:list-item>
        <text:list-item>
          <text:p text:style-name="P25">A partir de la lectura que realizaste , ¿Qué datos obtuviste del emisor?</text:p>
        </text:list-item>
        <text:list-item>
          <text:p text:style-name="P26">¿Y del receptor?</text:p>
        </text:list-item>
        <text:list-item>
          <text:p text:style-name="P27">¿Cuál es el motivo que ocasiona este acto comunicativo?<text:s/></text:p>
        </text:list-item>
        <text:list-item>
          <text:p text:style-name="P28">¿Cuál es el código utilizado? ¿Cuál<text:s/>es el canal?</text:p>
        </text:list-item>
      </text:list>
      <text:p text:style-name="P29">RESPUESTAS</text:p>
      <text:p text:style-name="P30"><text:s text:c="6"/>a) Mario es el emisor del texto</text:p>
      <text:p text:style-name="P31"><text:s text:c="6"/>b) Clara es la receptora<text:s/></text:p>
      <text:p text:style-name="P32"><text:s text:c="6"/>c) Tienen una relación de amistad, ya que se escriben contándose sobre sus vidas, trabajos y <text:s text:c="4"/>como les esta yendo en la vida<text:s/></text:p>
      <text:p text:style-name="P33"><text:s text:c="7"/>d) <text:s/>El emisor se llama Mario es un hombre Uruguayo<text:s/>que en el momento vive en Paris por razones laborales, en el momento esta trabajando para la UNESCO, dentro de poco tiempo se ira a vivir a España , Es escritor y traductor, también da charlas de literatura<text:s/></text:p>
      <text:p text:style-name="P34"><text:s text:c="7"/>e) Clara es escritora, escribe poemas que <text:s/>publicara pronto y también escritora de libros de cuentos<text:s/></text:p>
      <text:p text:style-name="P35"><text:s text:c="7"/>f) El motivo es en respuesta a una carta que ella le envío hace 2 meses<text:s/></text:p>
      <text:p text:style-name="P36"><text:s text:c="6"/>g) El código utilizado es el idioma español, el canal es una carta medio por el se escribe<text:s/></text:p>
      <text:p text:style-name="P37"><text:s text:c="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Lohit Devanagari" svg:font-family="Lohit Devanagar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oto Sans CJK SC Regular" style:font-name-complex="Lohit Devanagari"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UY"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Liberation Serif" style:font-name-asian="Noto Sans CJK SC Regular" style:font-name-complex="Lohit Devanagari"/>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uario</meta:initial-creator>
    <dc:creator>Usuario de Windows</dc:creator>
    <meta:creation-date>2021-04-27T03:59:00Z</meta:creation-date>
    <dc:date>2021-09-22T11:05:00Z</dc:date>
    <meta:template xlink:href="Normal" xlink:type="simple"/>
    <meta:editing-cycles>1</meta:editing-cycles>
    <meta:editing-duration>PT2040S</meta:editing-duration>
    <meta:document-statistic meta:page-count="2" meta:paragraph-count="8" meta:word-count="621" meta:character-count="4031" meta:row-count="28" meta:non-whitespace-character-count="3418"/>
  </office:meta>
</office:document-meta>
</file>