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85fff" officeooo:paragraph-rsid="00185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85fff" officeooo:paragraph-rsid="00185fff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officeooo:paragraph-rsid="0020e459" style:font-size-asian="12pt" style:font-size-complex="12pt"/>
    </style:style>
    <style:style style:name="P5" style:family="paragraph" style:parent-style-name="Standard">
      <style:text-properties style:font-name="Arial" fo:font-size="12pt" officeooo:paragraph-rsid="002125b3" style:font-size-asian="12pt" style:font-size-complex="12pt"/>
    </style:style>
    <style:style style:name="P6" style:family="paragraph" style:parent-style-name="Standard">
      <style:text-properties style:font-name="Arial" fo:font-size="12pt" officeooo:paragraph-rsid="0020931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209315" officeooo:paragraph-rsid="00209315" style:font-size-asian="12pt" style:font-size-complex="12pt"/>
    </style:style>
    <style:style style:name="P9" style:family="paragraph" style:parent-style-name="Standard" style:list-style-name="WW8Num1">
      <style:text-properties style:font-name="Arial" fo:font-size="12pt" officeooo:paragraph-rsid="00209315" style:font-size-asian="12pt" style:font-size-complex="12pt"/>
    </style:style>
    <style:style style:name="P10" style:family="paragraph" style:parent-style-name="Standard">
      <style:text-properties fo:font-size="12pt" officeooo:paragraph-rsid="002125b3" style:font-size-asian="12pt" style:font-size-complex="12pt"/>
    </style:style>
    <style:style style:name="P11" style:family="paragraph" style:parent-style-name="Standard">
      <style:text-properties fo:font-size="12pt" officeooo:paragraph-rsid="00209315" style:font-size-asian="12pt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paragraph-rsid="00209315" style:font-size-asian="12pt" style:font-size-complex="12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officeooo:paragraph-rsid="00209315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0431a0"/>
    </style:style>
    <style:style style:name="T3" style:family="text">
      <style:text-properties style:font-name="Arial"/>
    </style:style>
    <style:style style:name="T4" style:family="text">
      <style:text-properties style:font-name="Arial" officeooo:rsid="00185fff"/>
    </style:style>
    <style:style style:name="T5" style:family="text">
      <style:text-properties style:font-name="Arial" officeooo:rsid="002125b3"/>
    </style:style>
    <style:style style:name="T6" style:family="text">
      <style:text-properties style:font-name="Arial" officeooo:rsid="0022f962"/>
    </style:style>
    <style:style style:name="T7" style:family="text">
      <style:text-properties officeooo:rsid="00185fff"/>
    </style:style>
    <style:style style:name="T8" style:family="text">
      <style:text-properties fo:font-weight="bold" officeooo:rsid="00185f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9315" style:font-weight-asian="bold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officeooo:rsid="00209315" style:font-size-asian="15pt" style:font-weight-asian="bold" style:font-size-complex="15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2400ff"/>
    </style:style>
    <style:style style:name="T13" style:family="text">
      <style:text-properties officeooo:rsid="002125b3"/>
    </style:style>
    <style:style style:name="T14" style:family="text">
      <style:text-properties fo:font-size="14pt" style:text-underline-style="solid" style:text-underline-width="auto" style:text-underline-color="font-color" fo:font-weight="bold" officeooo:rsid="0020931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</text:span><text:span text:style-name="T1">unciones del lenguaje</text:span></text:p>
      <text:p text:style-name="P1"/>
      <text:p text:style-name="P3"/>
      <text:p text:style-name="P4"><text:s text:c="3"/><text:span text:style-name="T7">La semana pasada trabajamos con los elementos que no pueden faltar para que exista comunicación en un acto de habla. </text:span></text:p>
      <text:p text:style-name="P4"/>
      <text:p text:style-name="P5"><text:span text:style-name="T7"><text:s text:c="3"/>Siempre que el emisor emite un mensaje lo hace con una </text:span><text:span text:style-name="T8">intención</text:span><text:span text:style-name="T7"> determinada. Según esa intención va a </text:span><text:span text:style-name="T8">predominar un elemento de la comunicación sobre otros</text:span><text:span text:style-name="T7">.</text:span></text:p>
      <text:p text:style-name="P5"/>
      <text:p text:style-name="P5"><text:s text:c="3"/><text:span text:style-name="T13">Por ejemplo; si el emisor establece un acto comunicativo porque quiere expresar sus sentimientos o emociones la función del lenguaje que va a predominar es la función emotiva o expresiva. Para evidenciar la intención que tiene utilizará formas exclamativas o interrogativas y hará uso de la primera persona. <text:s text:c="6"/></text:span></text:p>
      <text:p text:style-name="P5"/>
      <text:p text:style-name="P5"><text:span text:style-name="T13"><text:s text:c="3"/>En los cuadros adjuntos encontramos que las seis funciones del lenguaje se pueden identificar según determinadas intenciones reflejadas en el uso de determinados recursos.</text:span></text:p>
      <text:p text:style-name="P10"><text:span text:style-name="T5"><text:s text:c="3"/>Claro que en un acto comunicativo </text:span><text:span text:style-name="T6">aparecen</text:span><text:span text:style-name="T5"> más de una función en simultáneo, pero siempre prevalecerá una por encima de las otras. <text:s text:c="61"/>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6"><text:span text:style-name="T10">Actividad</text:span> <text:s text:c="48"/></text:p>
      <text:p text:style-name="P7"><text:s text:c="13"/></text:p>
      <text:p text:style-name="P8">Las siguientes afirmaciones <text:s/>fueron extraídas del texto trabajado la semana anterior</text:p>
      <text:list xml:id="list2321412049" text:style-name="WW8Num1">
        <text:list-header>
          <text:p text:style-name="P9">¿Qué función del lenguaje está presente en cada uno de los siguientes enunciados? Fundamente.</text:p>
        </text:list-header>
      </text:list>
      <text:p text:style-name="P12">a) La invitación a Hungría quedó en nada, y el cursillo de Checoslovaquia fue postergado para febrero o marzo.</text:p>
      <text:p text:style-name="P12">b) Escribe cuanto puedas.</text:p>
      <text:p text:style-name="P12">c) Me gustaría ver la antología de tus poemas que, según me dices, publicará Arca.</text:p>
      <text:p text:style-name="P12">d) Tu libro de cuentos ¿aparecerá pronto?</text:p>
      <text:p text:style-name="P12">e) Creo que sería un trabajo de un año y medio por lo menos.</text:p>
      <text:p text:style-name="P12">f) Menos mal que hace cosa de un mes me había presentado a un concurso de la UNESCO.</text:p>
      <text:p text:style-name="P13">g) El examen duró una mañana y una t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2:14:21.263020440</meta:creation-date>
    <dc:date>2021-05-08T15:57:50.312681742</dc:date>
    <meta:editing-duration>PT38M26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7" meta:word-count="255" meta:character-count="1679" meta:non-whitespace-character-count="1292"/>
  </office:meta>
</office:document-meta>
</file>