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C0000002D00B80B2741D5BEC8F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/></text:p>
      <text:p text:style-name="Standard"><draw:frame draw:style-name="fr1" draw:name="Imagen 1" text:anchor-type="as-char" svg:width="23.354cm" svg:height="17.515cm" draw:z-index="0"><draw:image xlink:href="Pictures/10000000000003C0000002D00B80B2741D5BEC8F.jpg" xlink:type="simple" xlink:show="embed" xlink:actuate="onLoad" loext:mime-type="image/jpeg"/><svg:desc>Imagen relacionada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line-height="150%" fo:text-align="justify" style:justify-single-word="false" fo:orphans="2" fo:widows="2" fo:text-indent="1.251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cm" fo:margin-bottom="0.50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</meta:editing-cycles>
    <meta:creation-date>2021-04-12T14:44:00</meta:creation-date>
    <dc:date>2021-05-08T15:13:45.024348958</dc:date>
    <meta:editing-duration>PT55S</meta:editing-duration>
    <meta:generator>LibreOffice/6.0.6.2$Linux_X86_64 LibreOffice_project/00m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Company">Unknow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