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5pt" style:text-underline-style="solid" style:text-underline-width="auto" style:text-underline-color="font-color" fo:font-weight="bold" officeooo:rsid="00185fff" officeooo:paragraph-rsid="00185fff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8pt" style:text-underline-style="solid" style:text-underline-width="auto" style:text-underline-color="font-color" fo:font-weight="bold" officeooo:rsid="00185fff" officeooo:paragraph-rsid="00185fff" style:font-size-asian="18pt" style:font-weight-asian="bold" style:font-size-complex="18pt" style:font-weight-complex="bold"/>
    </style:style>
    <style:style style:name="P4" style:family="paragraph" style:parent-style-name="Standard">
      <style:text-properties style:font-name="Arial" fo:font-size="12pt" officeooo:paragraph-rsid="0020e459" style:font-size-asian="12pt" style:font-size-complex="12pt"/>
    </style:style>
    <style:style style:name="P5" style:family="paragraph" style:parent-style-name="Standard">
      <style:text-properties style:font-name="Arial" fo:font-size="12pt" officeooo:paragraph-rsid="002125b3" style:font-size-asian="12pt" style:font-size-complex="12pt"/>
    </style:style>
    <style:style style:name="P6" style:family="paragraph" style:parent-style-name="Standard">
      <style:text-properties style:font-name="Arial" fo:font-size="12pt" officeooo:paragraph-rsid="00209315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officeooo:rsid="00209315" officeooo:paragraph-rsid="00209315" style:font-size-asian="12pt" style:font-size-complex="12pt"/>
    </style:style>
    <style:style style:name="P9" style:family="paragraph" style:parent-style-name="Standard">
      <style:text-properties fo:font-size="12pt" officeooo:paragraph-rsid="002125b3" style:font-size-asian="12pt" style:font-size-complex="12pt"/>
    </style:style>
    <style:style style:name="P10" style:family="paragraph" style:parent-style-name="Standard">
      <style:paragraph-properties fo:margin-left="1.27cm" fo:margin-right="0cm" fo:text-indent="0cm" style:auto-text-indent="false"/>
      <style:text-properties style:font-name="Arial" fo:font-size="12pt" officeooo:paragraph-rsid="00209315" style:font-size-asian="12pt" style:font-size-complex="12pt"/>
    </style:style>
    <style:style style:name="P11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font-name="Arial" fo:font-size="12pt" officeooo:paragraph-rsid="00209315" style:font-size-asian="12pt" style:font-size-complex="12pt"/>
    </style:style>
    <style:style style:name="P12" style:family="paragraph" style:parent-style-name="Standard">
      <style:text-properties style:font-name="Arial" fo:font-size="12pt" officeooo:rsid="002125b3" officeooo:paragraph-rsid="002125b3" style:font-size-asian="12pt" style:font-size-complex="12pt"/>
    </style:style>
    <style:style style:name="P13" style:family="paragraph" style:parent-style-name="Standard">
      <style:text-properties style:font-name="Arial" fo:font-size="12pt" officeooo:paragraph-rsid="00209315" style:font-size-asian="12pt" style:font-size-complex="12pt"/>
    </style:style>
    <style:style style:name="P14" style:family="paragraph" style:parent-style-name="Standard" style:list-style-name="WW8Num1">
      <style:text-properties style:font-name="Arial" fo:font-size="12pt" officeooo:paragraph-rsid="00209315" style:font-size-asian="12pt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officeooo:rsid="000431a0"/>
    </style:style>
    <style:style style:name="T3" style:family="text">
      <style:text-properties style:font-name="Arial" officeooo:rsid="002125b3"/>
    </style:style>
    <style:style style:name="T4" style:family="text">
      <style:text-properties style:font-name="Arial" officeooo:rsid="0022f962"/>
    </style:style>
    <style:style style:name="T5" style:family="text">
      <style:text-properties officeooo:rsid="00185fff"/>
    </style:style>
    <style:style style:name="T6" style:family="text">
      <style:text-properties fo:font-weight="bold" officeooo:rsid="00185fff" style:font-weight-asian="bold" style:font-weight-complex="bold"/>
    </style:style>
    <style:style style:name="T7" style:family="text">
      <style:text-properties fo:font-weight="bold" officeooo:rsid="0023f89c" style:font-weight-asian="bold" style:font-weight-complex="bold"/>
    </style:style>
    <style:style style:name="T8" style:family="text">
      <style:text-properties fo:font-size="15pt" style:text-underline-style="solid" style:text-underline-width="auto" style:text-underline-color="font-color" fo:font-weight="bold" officeooo:rsid="00209315" style:font-size-asian="15pt" style:font-weight-asian="bold" style:font-size-complex="15pt" style:font-weight-complex="bold"/>
    </style:style>
    <style:style style:name="T9" style:family="text">
      <style:text-properties officeooo:rsid="002125b3"/>
    </style:style>
    <style:style style:name="T10" style:family="text">
      <style:text-properties officeooo:rsid="0023f89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F</text:span><text:span text:style-name="T1">unciones del lenguaje</text:span></text:p>
      <text:p text:style-name="P2"/>
      <text:p text:style-name="P1"/>
      <text:p text:style-name="P4"><text:s text:c="3"/><text:span text:style-name="T5">La semana pasada trabajamos con los elementos que no pueden faltar para que exista comunicación en un acto de habla. </text:span></text:p>
      <text:p text:style-name="P4"/>
      <text:p text:style-name="P5"><text:span text:style-name="T5"><text:s text:c="3"/>Siempre que el emisor emite un mensaje lo hace con una </text:span><text:span text:style-name="T6">intención</text:span><text:span text:style-name="T5"> determinada. Según esa intención va a </text:span><text:span text:style-name="T6">predominar un elemento de la comunicación sobre otros</text:span><text:span text:style-name="T5">.</text:span></text:p>
      <text:p text:style-name="P5"/>
      <text:p text:style-name="P5"><text:s text:c="3"/><text:span text:style-name="T9">Por ejemplo; si el emisor establece un acto comunicativo porque quiere expresar sus sentimientos o emociones la función del lenguaje que va a predominar es la función emotiva o expresiva. Para evidenciar la intención que tiene utilizará formas exclamativas o interrogativas y hará uso de la primera persona. <text:s text:c="6"/></text:span></text:p>
      <text:p text:style-name="P5"/>
      <text:p text:style-name="P12"><text:s text:c="3"/>En los cuadros adjuntos encontramos que las seis funciones del lenguaje se pueden identificar según determinadas intenciones reflejadas en el uso de determinados recursos.</text:p>
      <text:p text:style-name="P9"><text:span text:style-name="T3"><text:s text:c="3"/>Claro que en un acto comunicativo </text:span><text:span text:style-name="T4">aparecen</text:span><text:span text:style-name="T3"> más de una función en simultáneo, pero siempre prevalecerá una por encima de las otras. <text:s text:c="61"/></text:span></text:p>
      <text:p text:style-name="P6"/>
      <text:p text:style-name="P6"/>
      <text:p text:style-name="P6"/>
      <text:p text:style-name="P6"/>
      <text:p text:style-name="P6"><text:span text:style-name="T8">Actividad</text:span> <text:s text:c="48"/></text:p>
      <text:p text:style-name="P7"><text:s text:c="13"/></text:p>
      <text:p text:style-name="P8">Las siguientes afirmaciones <text:s/>fueron extraídas del texto trabajado la semana anterior</text:p>
      <text:list xml:id="list2718379176" text:style-name="WW8Num1">
        <text:list-header>
          <text:p text:style-name="P14">¿Qué función del lenguaje está presente en cada uno de los siguientes enunciados? Fundamente.</text:p>
        </text:list-header>
      </text:list>
      <text:p text:style-name="P10">a) La invitación a Hungría quedó en nada, y el cursillo de Checoslovaquia fue postergado para febrero o marzo. <text:span text:style-name="T7">REPRESENTATIVA O REFERENCIAL </text:span></text:p>
      <text:p text:style-name="P10">b) Escribe cuanto puedas. <text:span text:style-name="T7">EMOTIVA O EXPRESIVA</text:span></text:p>
      <text:p text:style-name="P10">c) Me gustaría ver la antología de tus poemas que, según me dices, publicará Arca. <text:span text:style-name="T7">POETICA O ESTETICA </text:span></text:p>
      <text:p text:style-name="P10">d) Tu libro de cuentos ¿aparecerá pronto? <text:span text:style-name="T7">FATICA O DE CONTACTO</text:span></text:p>
      <text:p text:style-name="P10">e) Creo que sería un trabajo de un año y medio por lo menos. <text:span text:style-name="T7">REPRESENTATIVA </text:span></text:p>
      <text:p text:style-name="P10">f) Menos mal que hace cosa de un mes me había presentado a un concurso de la UNESCO. <text:span text:style-name="T7">EMOTIVA O EXPRESIVA </text:span></text:p>
      <text:p text:style-name="P11">g) El examen duró una mañana y una tarde. <text:span text:style-name="T7">REPRESENTATIVA O REFERENCIAL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WW8Num1z0" style:family="text">
      <style:text-properties fo:color="#000000"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08T12:14:21.263020440</meta:creation-date>
    <dc:date>2021-06-05T01:45:45.240105129</dc:date>
    <meta:editing-duration>PT42M30S</meta:editing-duration>
    <meta:editing-cycles>3</meta:editing-cycles>
    <meta:generator>LibreOffice/6.0.6.2$Linux_X86_64 LibreOffice_project/00m0$Build-2</meta:generator>
    <meta:document-statistic meta:table-count="0" meta:image-count="0" meta:object-count="0" meta:page-count="1" meta:paragraph-count="17" meta:word-count="275" meta:character-count="1837" meta:non-whitespace-character-count="1425"/>
  </office:meta>
</office:document-meta>
</file>