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T6" style:parent-style-name="Fuentedepárrafopredeter." style:family="text">
      <style:text-properties style:font-name="Arial"/>
    </style:style>
    <style:style style:name="T7" style:parent-style-name="Fuentedepárrafopredeter." style:family="text">
      <style:text-properties style:font-name="Arial"/>
    </style:style>
    <style:style style:name="T8" style:parent-style-name="Fuentedepárrafopredeter." style:family="text">
      <style:text-properties style:font-name="Arial" fo:font-weight="bold" style:font-weight-asian="bold" style:font-weight-complex="bold"/>
    </style:style>
    <style:style style:name="T9" style:parent-style-name="Fuentedepárrafopredeter." style:family="text">
      <style:text-properties style:font-name="Arial"/>
    </style:style>
    <style:style style:name="T10" style:parent-style-name="Fuentedepárrafopredeter." style:family="text">
      <style:text-properties style:font-name="Arial" fo:font-weight="bold" style:font-weight-asian="bold" style:font-weight-complex="bold"/>
    </style:style>
    <style:style style:name="T11" style:parent-style-name="Fuentedepárrafopredeter." style:family="text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T16" style:parent-style-name="Fuentedepárrafopredeter." style:family="text">
      <style:text-properties style:font-name="Arial"/>
    </style:style>
    <style:style style:name="T17" style:parent-style-name="Fuentedepárrafopredeter." style:family="text">
      <style:text-properties style:font-name="Arial"/>
    </style:style>
    <style:style style:name="T18" style:parent-style-name="Fuentedepárrafopredeter." style:family="text">
      <style:text-properties style:font-name="Arial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9" style:parent-style-name="Fuentedepárrafopredeter." style:family="text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24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25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26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27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28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29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30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31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32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33" style:parent-style-name="Standard" style:list-style-name="LFO2" style:family="paragraph">
      <style:text-properties style:font-name="Arial"/>
    </style:style>
    <style:style style:name="P34" style:parent-style-name="Standard" style:list-style-name="LFO2" style:family="paragraph">
      <style:text-properties style:font-name="Arial"/>
    </style:style>
    <style:style style:name="P35" style:parent-style-name="Standard" style:list-style-name="LFO2" style:family="paragraph">
      <style:text-properties style:font-name="Arial"/>
    </style:style>
    <style:style style:name="P36" style:parent-style-name="Standard" style:list-style-name="LFO2" style:family="paragraph">
      <style:text-properties style:font-name="Arial"/>
    </style:style>
    <style:style style:name="P37" style:parent-style-name="Standard" style:list-style-name="LFO2" style:family="paragraph">
      <style:text-properties style:font-name="Arial"/>
    </style:style>
    <style:style style:name="P38" style:parent-style-name="Standard" style:list-style-name="LFO2" style:family="paragraph">
      <style:text-properties style:font-name="Arial"/>
    </style:style>
    <style:style style:name="P39" style:parent-style-name="Standard" style:list-style-name="LFO2" style:family="paragraph"/>
    <style:style style:name="T40" style:parent-style-name="Fuentedepárrafopredeter." style:family="text">
      <style:text-properties style:font-name="Arial"/>
    </style:style>
  </office:automatic-styles>
  <office:body>
    <office:text text:use-soft-page-breaks="true">
      <text:p text:style-name="P1">Funciones del lenguaje</text:p>
      <text:p text:style-name="P2"/>
      <text:p text:style-name="P3"/>
      <text:p text:style-name="P4"><text:s text:c="3"/>La semana pasada trabajamos con los elementos que no pueden faltar para que exista comunicación en un acto de habla.</text:p>
      <text:p text:style-name="P5"/>
      <text:p text:style-name="Standard"><text:span text:style-name="T6"><text:s text:c="3"/>Siempre que el emisor emite un mensaje</text:span><text:span text:style-name="T7"><text:s/>lo hace con una<text:s/></text:span><text:span text:style-name="T8">intención</text:span><text:span text:style-name="T9"><text:s/>determinada. Según esa intención va a<text:s/></text:span><text:span text:style-name="T10">predominar un elemento de la comunicación sobre otros</text:span><text:span text:style-name="T11">.</text:span></text:p>
      <text:p text:style-name="P12"/>
      <text:p text:style-name="P13"><text:s text:c="3"/>Por ejemplo; si el emisor establece un acto comunicativo porque quiere expresar sus sentimientos o emociones la función del lenguaje<text:s/>que va a predominar es la función emotiva o expresiva. Para evidenciar la intención que tiene utilizará formas exclamativas o interrogativas y hará uso de la primera persona. <text:s text:c="6"/></text:p>
      <text:p text:style-name="P14"/>
      <text:p text:style-name="P15"><text:s text:c="3"/>En los cuadros adjuntos encontramos que las seis funciones del lenguaje se pueden identificar según determinadas intenciones reflejadas en el uso de determinados recursos.</text:p>
      <text:p text:style-name="Standard"><text:span text:style-name="T16"><text:s text:c="3"/>Claro que en un acto comunicativo aparecen más de una función en simultáneo, pero siempre prevalecerá una por encima de las otras. <text:s text:c="19"/></text:span><text:span text:style-name="T17"><text:s text:c="42"/></text:span></text:p>
      <text:p text:style-name="Standard"/>
      <text:p text:style-name="Standard"/>
      <text:p text:style-name="Standard"/>
      <text:p text:style-name="Standard"/>
      <text:p text:style-name="Standard"><text:span text:style-name="T18">Actividad</text:span><text:span text:style-name="T19"><text:s text:c="49"/></text:span></text:p>
      <text:p text:style-name="P20"><text:s text:c="13"/></text:p>
      <text:p text:style-name="P21">Las siguientes afirmaciones <text:s/>fueron extraídas del texto trabajado la semana anterior</text:p>
      <text:p text:style-name="P22">¿Qué función del lenguaje está presente en cada uno<text:s/>de los siguientes enunciados? Fundamente.</text:p>
      <text:p text:style-name="P23">a) La invitación a Hungría quedó en nada, y el cursillo de Checoslovaquia fue postergado para febrero o marzo.</text:p>
      <text:p text:style-name="P24">b) Escribe cuanto puedas.</text:p>
      <text:p text:style-name="P25">c) Me gustaría ver la antología de tus poemas que, según me dices, publicará<text:s/>Arca.</text:p>
      <text:p text:style-name="P26">d) Tu libro de cuentos ¿aparecerá pronto?</text:p>
      <text:p text:style-name="P27">e) Creo que sería un trabajo de un año y medio por lo menos.</text:p>
      <text:p text:style-name="P28">f) Menos mal que hace cosa de un mes me había presentado a un concurso de la UNESCO.</text:p>
      <text:p text:style-name="P29">g) El examen duró una mañana y una tarde.</text:p>
      <text:p text:style-name="P30"/>
      <text:p text:style-name="P31">RESPUESTAS<text:s/></text:p>
      <text:p text:style-name="P32"/>
      <text:list text:style-name="LFO2" text:continue-numbering="true">
        <text:list-item>
          <text:p text:style-name="P33">Representativa o referencial</text:p>
        </text:list-item>
        <text:list-item>
          <text:p text:style-name="P34">Metalinguística</text:p>
        </text:list-item>
        <text:list-item>
          <text:p text:style-name="P35">Poetica o estética</text:p>
        </text:list-item>
        <text:list-item>
          <text:p text:style-name="P36">Emotivo o expresativo</text:p>
        </text:list-item>
        <text:list-item>
          <text:p text:style-name="P37">Representativa o referencial</text:p>
        </text:list-item>
        <text:list-item>
          <text:p text:style-name="P38">Representativa o referencial<text:s/></text:p>
        </text:list-item>
        <text:list-item>
          <text:p text:style-name="P39"><text:span text:style-name="T40">Representativa o referencial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fo:font-weight="bold" style:font-weight-asian="bold"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fo:font-weight="bold" style:font-weight-asian="bold" fo:color="#000000"/>
    </style:style>
    <text:list-style style:name="WW8Num1" style:display-name="WW8Num1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uario</meta:initial-creator>
    <dc:creator>Usuario de Windows</dc:creator>
    <meta:creation-date>2021-05-08T12:14:00Z</meta:creation-date>
    <dc:date>2021-09-22T11:16:00Z</dc:date>
    <meta:template xlink:href="Normal" xlink:type="simple"/>
    <meta:editing-cycles>1</meta:editing-cycles>
    <meta:editing-duration>PT2760S</meta:editing-duration>
    <meta:document-statistic meta:page-count="1" meta:paragraph-count="3" meta:word-count="291" meta:character-count="1890" meta:row-count="13" meta:non-whitespace-character-count="1602"/>
  </office:meta>
</office:document-meta>
</file>