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officeooo:paragraph-rsid="0002e3a3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13656" officeooo:paragraph-rsid="0001365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34600" officeooo:paragraph-rsid="000346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4ce06" officeooo:paragraph-rsid="000346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officeooo:rsid="0007dae5" officeooo:paragraph-rsid="0007dae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637bc" officeooo:paragraph-rsid="000637bc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paragraph-rsid="0002e3a3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officeooo:rsid="0002e3a3" officeooo:paragraph-rsid="0002e3a3" style:font-size-asian="12pt" style:font-size-complex="12pt"/>
    </style:style>
    <style:style style:name="P10" style:family="paragraph">
      <loext:graphic-properties draw:fill="none" draw:fill-color="#111111"/>
      <style:paragraph-properties fo:text-align="center"/>
    </style:style>
    <style:style style:name="T1" style:family="text">
      <style:text-properties officeooo:rsid="0002e3a3"/>
    </style:style>
    <style:style style:name="T2" style:family="text">
      <style:text-properties style:text-underline-style="solid" style:text-underline-width="auto" style:text-underline-color="font-color" officeooo:rsid="0002e3a3"/>
    </style:style>
    <style:style style:name="T3" style:family="text">
      <style:text-properties officeooo:rsid="0007dae5"/>
    </style:style>
    <style:style style:name="gr1" style:family="graphic">
      <style:graphic-properties svg:stroke-color="#111111" draw:fill="none" draw:fill-color="#11111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1- ¿Por qué el 23 de abril se celebra el día mundial del libro?</text:p>
      <text:p text:style-name="P2"/>
      <text:p text:style-name="P2">2- ¿Por qué el 26 de mayo se celebra el día del libro en Uruguay?</text:p>
      <text:p text:style-name="P2"/>
      <text:p text:style-name="P2">3- El libro ha presentado varias transformaciones <text:span text:style-name="T1">a lo largo del tiempo</text:span>, <text:span text:style-name="T1">y hoy podemos elegir si lo queremos leer por una pantalla o en papel. </text:span>Escribe tres ventajas y tres desventajas del libro en papel y del libro electrónico, <text:span text:style-name="T1">según tu punto de vista.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draw:line text:anchor-type="paragraph" draw:z-index="0" draw:name="Forma1" draw:style-name="gr1" draw:text-style-name="P10" svg:x1="3.441cm" svg:y1="0.628cm" svg:x2="3.6cm" svg:y2="8.513cm"><text:p/></draw:line><draw:line text:anchor-type="paragraph" draw:z-index="1" draw:name="Forma2" draw:style-name="gr1" draw:text-style-name="P10" svg:x1="12.199cm" svg:y1="0.654cm" svg:x2="12.252cm" svg:y2="8.459cm"><text:p/></draw:line><text:s text:c="18"/><text:span text:style-name="T1">Libro en papel</text:span></text:p>
          </table:table-cell>
          <table:table-cell table:style-name="Tabla1.B1" office:value-type="string">
            <text:p text:style-name="P7"><text:s text:c="20"/><text:span text:style-name="T1">Libro electrónico</text:span></text:p>
          </table:table-cell>
        </table:table-row>
        <table:table-row>
          <table:table-cell table:style-name="Tabla1.A2" office:value-type="string">
            <text:p text:style-name="P7"><text:s text:c="41"/></text:p>
            <text:p text:style-name="P8"><text:s text:c="6"/><text:span text:style-name="T2">Ventajas</text:span><text:span text:style-name="T1"> <text:s text:c="14"/></text:span><text:span text:style-name="T2">Desventajas</text:span></text:p>
            <text:p text:style-name="P8"/>
            <text:p text:style-name="P9"><text:s text:c="2"/>- <text:s text:c="36"/>-</text:p>
            <text:p text:style-name="P9"><text:s text:c="2"/>- <text:s text:c="36"/>-</text:p>
            <text:p text:style-name="P9"><text:s text:c="2"/>- <text:s text:c="36"/>-</text:p>
            <text:p text:style-name="P7"/>
            <text:p text:style-name="P7"/>
            <text:p text:style-name="P7"/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a1.B2" office:value-type="string">
            <text:p text:style-name="P1"/>
            <text:p text:style-name="P1"><text:s text:c="5"/><text:span text:style-name="T2">Ventajas</text:span><text:span text:style-name="T1"> <text:s text:c="14"/></text:span><text:span text:style-name="T2">Desventajas</text:span></text:p>
            <text:p text:style-name="P8"/>
            <text:p text:style-name="P9"><text:s text:c="2"/>- <text:s text:c="36"/>-</text:p>
            <text:p text:style-name="P9"><text:s text:c="2"/>- <text:s text:c="36"/>-</text:p>
            <text:p text:style-name="P9"><text:s text:c="2"/>- <text:s text:c="36"/>-</text:p>
            <text:p text:style-name="P8"/>
            <text:p text:style-name="P8"/>
            <text:p text:style-name="P8"/>
            <text:p text:style-name="P8"><text:s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4">4- Realiza el dibujo de un libro y con flechas nombra cada una de sus partes: tapa, contratapa, lomo, etc.</text:p>
      <text:p text:style-name="P3"/>
      <text:p text:style-name="P6">5- Elige un título para el libro que dibujaste <text:span text:style-name="T3">(escribe el título que le pondrías al libro)</text:span>. <text:span text:style-name="T3">Luego,</text:span> imagina que las páginas que contiene son para que tú las escribas <text:span text:style-name="T3">y</text:span> realiza una breve reseña de la que será tu obra <text:span text:style-name="T3">(brevemente escribe de qué tratará el libro)</text:span>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7:00:24.042836807</meta:creation-date>
    <dc:date>2021-05-27T16:19:48.214810418</dc:date>
    <meta:editing-duration>PT29M22S</meta:editing-duration>
    <meta:editing-cycles>6</meta:editing-cycles>
    <meta:generator>LibreOffice/6.0.6.2$Linux_X86_64 LibreOffice_project/00m0$Build-2</meta:generator>
    <meta:document-statistic meta:table-count="1" meta:image-count="0" meta:object-count="0" meta:page-count="1" meta:paragraph-count="18" meta:word-count="163" meta:character-count="1186" meta:non-whitespace-character-count="688"/>
  </office:meta>
</office:document-meta>
</file>