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officeooo:rsid="000d4391" officeooo:paragraph-rsid="000d4391" style:font-size-asian="10.5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9cc86" officeooo:paragraph-rsid="000956a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9cc86" officeooo:paragraph-rsid="000ba55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9cc86" officeooo:paragraph-rsid="001b7a4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00b63" officeooo:paragraph-rsid="001c95e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00b63" officeooo:paragraph-rsid="001d6d6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b3e99" officeooo:paragraph-rsid="000b3e9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d4391" officeooo:paragraph-rsid="000d439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b7a4f" officeooo:paragraph-rsid="001b7a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d4391" officeooo:paragraph-rsid="000d4391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normal" officeooo:rsid="000956a3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b3e99" officeooo:paragraph-rsid="0010f37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b3e99" officeooo:paragraph-rsid="000b3e99" style:font-size-asian="10.5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09cc86"/>
    </style:style>
    <style:style style:name="T3" style:family="text">
      <style:text-properties style:font-name="Arial" officeooo:rsid="000b2558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name="Arial" fo:font-style="italic" style:text-underline-style="solid" style:text-underline-width="auto" style:text-underline-color="font-color" officeooo:rsid="0009cc86" style:font-style-asian="italic" style:font-style-complex="italic"/>
    </style:style>
    <style:style style:name="T6" style:family="text">
      <style:text-properties style:font-name="Arial" fo:font-style="italic" style:text-underline-style="solid" style:text-underline-width="auto" style:text-underline-color="font-color" officeooo:rsid="000ba559" style:font-style-asian="italic" style:font-style-complex="italic"/>
    </style:style>
    <style:style style:name="T7" style:family="text">
      <style:text-properties style:font-name="Arial" fo:font-style="italic" officeooo:rsid="0009cc86" style:font-style-asian="italic" style:font-style-complex="italic"/>
    </style:style>
    <style:style style:name="T8" style:family="text">
      <style:text-properties style:font-name="Arial" officeooo:rsid="000ba559"/>
    </style:style>
    <style:style style:name="T9" style:family="text">
      <style:text-properties style:font-name="Arial" officeooo:rsid="0010f37e"/>
    </style:style>
    <style:style style:name="T10" style:family="text">
      <style:text-properties style:font-name="Arial" officeooo:rsid="001b7a4f"/>
    </style:style>
    <style:style style:name="T11" style:family="text">
      <style:text-properties style:font-name="Arial" officeooo:rsid="001f2fd3"/>
    </style:style>
    <style:style style:name="T12" style:family="text">
      <style:text-properties fo:font-style="italic" officeooo:rsid="000d4391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 officeooo:rsid="001d0699" style:font-style-asian="italic" style:font-weight-asian="bold" style:font-style-complex="italic" style:font-weight-complex="bold"/>
    </style:style>
    <style:style style:name="T14" style:family="text">
      <style:text-properties fo:font-style="normal" officeooo:rsid="000d56a1" style:font-style-asian="normal" style:font-style-complex="normal"/>
    </style:style>
    <style:style style:name="T15" style:family="text">
      <style:text-properties officeooo:rsid="001c95e8"/>
    </style:style>
    <style:style style:name="T16" style:family="text">
      <style:text-properties fo:font-weight="bold" officeooo:rsid="001c95e8" style:font-weight-asian="bold" style:font-weight-complex="bold"/>
    </style:style>
    <style:style style:name="T17" style:family="text">
      <style:text-properties officeooo:rsid="001d0699"/>
    </style:style>
    <style:style style:name="T18" style:family="text">
      <style:text-properties officeooo:rsid="000ba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La</text:span><text:span text:style-name="T2"> RA</text:span><text:span text:style-name="T3">E (Real Academia Española)</text:span><text:span text:style-name="T2"> establece que una </text:span><text:span text:style-name="T5">definición</text:span><text:span text:style-name="T2"> es una </text:span><text:span text:style-name="T7">“</text:span><text:span text:style-name="T5">proposición</text:span><text:span text:style-name="T7"> que expone con claridad y exactitud los </text:span><text:span text:style-name="T5">caracteres genéricos y diferenciales</text:span><text:span text:style-name="T7"> de algo material o inmaterial”</text:span><text:span text:style-name="T2">.</text:span></text:p>
      <text:p text:style-name="P2"/>
      <text:p text:style-name="P3"/>
      <text:p text:style-name="P6">A) </text:p>
      <text:p text:style-name="P6"><text:span text:style-name="T18">1- Responde en tu cuaderno: ¿Qué es para vos un </text:span><text:span text:style-name="T13">espacio público</text:span><text:span text:style-name="T18">? ¿Cómo se lo definirías a alguien? </text:span></text:p>
      <text:p text:style-name="P3"/>
      <text:p text:style-name="P9"><text:s text:c="3"/>A continuación, debes trabajar con las 3 definiciones que encontraste para la actividad propuesta en “Actividades generales”, <text:span text:style-name="T17">titulada “Espacios públicos”</text:span>:</text:p>
      <text:p text:style-name="P4"><text:s text:c="44"/></text:p>
      <text:p text:style-name="P12"><text:span text:style-name="T8">2</text:span><text:span text:style-name="T1">- </text:span><text:span text:style-name="T10">S</text:span><text:span text:style-name="T1">ubraya con un color </text:span><text:span text:style-name="T11">las</text:span><text:span text:style-name="T1"> </text:span><text:span text:style-name="T4">característica</text:span><text:span text:style-name="T6">s</text:span><text:span text:style-name="T4"> de un espacio público</text:span><text:span text:style-name="T1">. Es decir, aquello que lo hace ser eso (un espacio público) y no otra cosa.</text:span></text:p>
      <text:p text:style-name="P7"/>
      <text:p text:style-name="P13"><text:span text:style-name="T8">3</text:span><text:span text:style-name="T1">- Subraya con otro color diferente al que usaste en el punto </text:span><text:span text:style-name="T9">2</text:span><text:span text:style-name="T1"> los </text:span><text:span text:style-name="T4">sustantivos </text:span><text:span text:style-name="T6">que consideres “sinónimos” de espacio público</text:span><text:span text:style-name="T8">. Debes subrayar las palabras que expliquen qué es un espacio público.</text:span></text:p>
      <text:p text:style-name="P13"/>
      <text:p text:style-name="P13"/>
      <text:p text:style-name="P13"/>
      <text:p text:style-name="P5">B<text:span text:style-name="T15">) Estamos elaborando un concepto compuesto. No queremos saber qué es un espacio, sino que buscamos </text:span><text:span text:style-name="T16">definir</text:span><text:span text:style-name="T15"> qué es un </text:span><text:span text:style-name="T16">espacio</text:span><text:span text:style-name="T15"> </text:span><text:span text:style-name="T16">público</text:span><text:span text:style-name="T15">. </text:span></text:p>
      <text:p text:style-name="P5"><text:span text:style-name="T14"><text:s text:c="3"/>Considera que una definición debe ser un texto breve y para eso intenta utilizar como máximo 35 palabras.</text:span><text:span text:style-name="T12"> </text:span></text:p>
      <text:p text:style-name="P8"/>
      <text:p text:style-name="P8"><text:s text:c="3"/><text:span text:style-name="T17">Ahora hay que </text:span>redactar la definición:</text:p>
      <text:p text:style-name="P8"/>
      <text:p text:style-name="P8"><text:span text:style-name="T15">1-</text:span> <text:span text:style-name="T15">S</text:span>elecciona aquel sustantivo que consideres más apropiado y completa:</text:p>
      <text:p text:style-name="P8"/>
      <text:p text:style-name="P1">“Un espacio público es _______________.”</text:p>
      <text:p text:style-name="P1"/>
      <text:p text:style-name="P10"><text:span text:style-name="T15">2- C</text:span>omienza a ordenar las características que hace posible que sea eso y no otra cos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6:37:35.027086850</meta:creation-date>
    <dc:date>2021-06-15T07:33:01.120173153</dc:date>
    <meta:editing-duration>PT26M12S</meta:editing-duration>
    <meta:editing-cycles>6</meta:editing-cycles>
    <meta:generator>LibreOffice/6.0.6.2$Linux_X86_64 LibreOffice_project/00m0$Build-2</meta:generator>
    <meta:document-statistic meta:table-count="0" meta:image-count="0" meta:object-count="0" meta:page-count="1" meta:paragraph-count="13" meta:word-count="202" meta:character-count="1313" meta:non-whitespace-character-count="1063"/>
  </office:meta>
</office:document-meta>
</file>