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494cm" fo:margin-left="0cm" table:align="left"/>
    </style:style>
    <style:style style:name="Tabla1.A" style:family="table-column">
      <style:table-column-properties style:column-width="17.494cm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494cm" fo:margin-left="0cm" table:align="left"/>
    </style:style>
    <style:style style:name="Tabla2.A" style:family="table-column">
      <style:table-column-properties style:column-width="17.494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494cm" fo:margin-left="0cm" table:align="left"/>
    </style:style>
    <style:style style:name="Tabla3.A" style:family="table-column">
      <style:table-column-properties style:column-width="5.831cm"/>
    </style:style>
    <style:style style:name="Tab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5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fo:color="#2f5496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Reporte de trabajo </text:span></text:span><text:span text:style-name="Fuente_20_de_20_párrafo_20_predeter."><text:span text:style-name="T1">experimental</text:span></text:span><text:span text:style-name="Ref._20_de_20_nota_20_al_20_pie"><text:note text:id="ftn1" text:note-class="footnote"><text:note-citation>1</text:note-citation><text:note-body><text:p text:style-name="Texto_20_nota_20_pie"><text:s/>Plantilla tomada y modificada de Furman y Podestá (2010). <text:span text:style-name="Fuente_20_de_20_párrafo_20_predeter."><text:span text:style-name="T2">La aventura de enseñar Ciencias Naturales</text:span></text:span>. Buenos Aires: Aique.</text:p></text:note-body></text:note></text:span></text:p>
      <text:p text:style-name="Normal">Nombre del alumno o de la alumna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</table:table-cell>
        </table:table-row>
      </table:table>
      <text:p text:style-name="Normal">El experimento de hoy se titula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</table:table-cell>
        </table:table-row>
      </table:table>
      <text:p text:style-name="P1"/>
      <text:p text:style-name="Normal">¿Qué pregunta queremos contestar?</text:p>
      <text:p text:style-name="P4"/>
      <text:p text:style-name="Normal">Mi hipótesis es:</text:p>
      <text:p text:style-name="P5">Pienso que … porque …</text:p>
      <text:p text:style-name="Normal">Otras hipótesis (de mis compañeros):</text:p>
      <text:p text:style-name="P5">Mariela piensa que … porque …</text:p>
      <text:p text:style-name="P5">José piensa que … porque …</text:p>
      <text:p text:style-name="Normal">Mis predicciones:</text:p>
      <text:p text:style-name="P5">Si mi hipótesis es correcta, entonces…</text:p>
      <text:p text:style-name="Normal">En mi diseño experimental para poner mi hipótesis a prueba: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3">Mido</text:p>
          </table:table-cell>
          <table:table-cell table:style-name="Tabla3.A1" office:value-type="string">
            <text:p text:style-name="P3">Modifico</text:p>
          </table:table-cell>
          <table:table-cell table:style-name="Tabla3.A1" office:value-type="string">
            <text:p text:style-name="P3">Dejo igual</text:p>
          </table:table-cell>
        </table:table-row>
        <table:table-row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p text:style-name="P1"/>
      <text:p text:style-name="Normal">Los materiales que necesito para la experiencia son:</text:p>
      <text:p text:style-name="P4"/>
      <text:p text:style-name="Normal">El procedimiento que seguiré consiste en esta secuencia de pasos:</text:p>
      <text:p text:style-name="P4"/>
      <text:p text:style-name="Normal">Mis resultados son:</text:p>
      <text:p text:style-name="P4"/>
      <text:p text:style-name="Normal">Mis conclusiones son:</text:p>
      <text:p text:style-name="P4"/>
      <text:p text:style-name="Normal">¿Qué aprendí de este experimento? ¿Cambió lo que pensaba al principio? ¿Por qué?</text:p>
      <text:p text:style-name="P4"/>
      <text:p text:style-name="Normal">¿Qué nuevas cosas quiero saber sobre este tema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Virginia</meta:initial-creator>
    <meta:creation-date>2014-05-31T21:51:00Z</meta:creation-date>
    <dc:date>2014-07-07T22:55:16.33</dc:date>
    <meta:print-date>2014-05-23T00:15:00Z</meta:print-date>
    <meta:editing-cycles>4</meta:editing-cycles>
    <meta:editing-duration>PT1M29S</meta:editing-duration>
    <meta:document-statistic meta:table-count="3" meta:image-count="0" meta:object-count="0" meta:page-count="1" meta:paragraph-count="22" meta:word-count="132" meta:character-count="800"/>
    <meta:template xlink:type="simple" xlink:actuate="onRequest" xlink:title="" xlink:href="Normal"/>
  </office:meta>
</office:document-meta>
</file>