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font-size="14pt" style:font-size-asian="14pt"/>
    </style:style>
    <style:style style:name="T3" style:parent-style-name="Fuentedepárrafopredeter." style:family="text">
      <style:text-properties fo:font-size="14pt" style:font-size-asian="14pt"/>
    </style:style>
    <style:style style:name="T4" style:parent-style-name="Fuentedepárrafopredeter." style:family="text">
      <style:text-properties fo:font-style="italic" style:font-style-asian="italic"/>
    </style:style>
    <style:style style:name="TableColumn6" style:family="table-column">
      <style:table-column-properties style:column-width="6.8875in"/>
    </style:style>
    <style:style style:name="Table5" style:family="table">
      <style:table-properties style:width="6.887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TableColumn11" style:family="table-column">
      <style:table-column-properties style:column-width="6.8875in"/>
    </style:style>
    <style:style style:name="Table10" style:family="table">
      <style:table-properties style:width="6.887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color="#2F5496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color="#2F5496"/>
    </style:style>
    <style:style style:name="P1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color="#2F5496"/>
    </style:style>
    <style:style style:name="P2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color="#2F5496"/>
    </style:style>
    <style:style style:name="TableColumn22" style:family="table-column">
      <style:table-column-properties style:column-width="2.2958in"/>
    </style:style>
    <style:style style:name="TableColumn23" style:family="table-column">
      <style:table-column-properties style:column-width="2.2958in"/>
    </style:style>
    <style:style style:name="TableColumn24" style:family="table-column">
      <style:table-column-properties style:column-width="2.2958in"/>
    </style:style>
    <style:style style:name="Table21" style:family="table">
      <style:table-properties style:width="6.8875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/>
    </style:style>
    <style:style style:name="P4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4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4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4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4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4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</office:automatic-styles>
  <office:body>
    <office:text text:use-soft-page-breaks="true">
      <text:p text:style-name="P1"><text:span text:style-name="T2">Reporte de trabajo<text:s/></text:span><text:span text:style-name="T3">experimental</text:span><text:span text:style-name="Ref.denotaalpie"><text:note text:note-class="footnote" text:id="_ftn0"><text:note-citation>1</text:note-citation><text:note-body><text:p text:style-name="Textonotapie"><text:s/>Plantilla tomada y modificada de Furman y Podestá (2010).<text:s/><text:span text:style-name="T4">La aventura de enseñar Ciencias Naturales</text:span>. Buenos Aires: Aique.</text:p></text:note-body></text:note></text:span></text:p>
      <text:p text:style-name="Normal"/>
      <text:p text:style-name="Normal">Nombre del alumno o de la<text:s/>alumna: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</table:table-row>
      </table:table>
      <text:p text:style-name="Normal"/>
      <text:p text:style-name="Normal">El experimento de hoy se titula: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</table:table-row>
      </table:table>
      <text:p text:style-name="P15"/>
      <text:p text:style-name="Normal">¿Qué pregunta queremos contestar?</text:p>
      <text:p text:style-name="P16"/>
      <text:p text:style-name="Normal">Mi hipótesis es:</text:p>
      <text:p text:style-name="P17">Pienso que … porque …</text:p>
      <text:p text:style-name="Normal">Otras hipótesis (de mis compañeros):</text:p>
      <text:p text:style-name="P18">Mariela piensa que … porque …</text:p>
      <text:p text:style-name="P19">José piensa que … porque …</text:p>
      <text:p text:style-name="Normal">Mis predicciones:</text:p>
      <text:p text:style-name="P20">Si mi hipótesis es<text:s/>correcta, entonces…</text:p>
      <text:p text:style-name="Normal">En mi diseño experimental para poner mi hipótesis a prueba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Mido</text:p>
          </table:table-cell>
          <table:table-cell table:style-name="TableCell28">
            <text:p text:style-name="P29">Modifico</text:p>
          </table:table-cell>
          <table:table-cell table:style-name="TableCell30">
            <text:p text:style-name="P31">Dejo igual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Normal">Los materiales que necesito para la experiencia son:</text:p>
      <text:p text:style-name="P40"/>
      <text:p text:style-name="Normal">El procedimiento que seguiré consiste en esta secuencia de pasos:</text:p>
      <text:p text:style-name="P41"/>
      <text:p text:style-name="Normal">Mis resultados son:</text:p>
      <text:p text:style-name="P42"/>
      <text:p text:style-name="Normal">Mis<text:s/>conclusiones son:</text:p>
      <text:p text:style-name="P43"/>
      <text:p text:style-name="Normal">¿Qué aprendí de este experimento? ¿Cambió lo que pensaba al principio? ¿Por qué?</text:p>
      <text:p text:style-name="P44"/>
      <text:soft-page-break/>
      <text:p text:style-name="Normal">¿Qué nuevas cosas quiero saber sobre este tema?</text:p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notaalfinal" style:display-name="Texto nota al final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alfinalCar" style:display-name="Texto nota al final Car" style:family="text" style:parent-style-name="Fuentedepárrafopredeter.">
      <style:text-properties fo:font-size="10pt" style:font-size-asian="10pt" style:font-size-complex="10pt"/>
    </style:style>
    <style:style style:name="Ref.denotaalfinal" style:display-name="Ref. de nota al final" style:family="text" style:parent-style-name="Fuentedepárrafopredeter.">
      <style:text-properties style:text-position="super 63.6%"/>
    </style:style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rginia</meta:initial-creator>
    <dc:creator>Virginia</dc:creator>
    <meta:creation-date>2014-05-31T21:51:00Z</meta:creation-date>
    <dc:date>2014-06-08T14:29:00Z</dc:date>
    <meta:print-date>2014-05-23T00:15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10" meta:character-count="719" meta:row-count="5" meta:non-whitespace-character-count="610"/>
  </office:meta>
</office:document-meta>
</file>