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1F3864" fo:font-size="12pt" style:font-size-asian="12pt"/>
    </style:style>
    <style:style style:name="TableColumn4" style:family="table-column">
      <style:table-column-properties style:column-width="1.4597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4847in"/>
    </style:style>
    <style:style style:name="Table3" style:family="table">
      <style:table-properties style:width="5.89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1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es" style:country-asian="UY"/>
    </style:style>
    <style:style style:name="P13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1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es" style:country-asian="UY"/>
    </style:style>
    <style:style style:name="P16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es" style:country-asian="UY"/>
    </style:style>
    <style:style style:name="P19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es" style:country-asian="UY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es" style:country-asian="U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P36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es" style:country-asian="U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P48" style:parent-style-name="Normal" style:family="paragraph">
      <style:paragraph-properties fo:break-before="page"/>
      <style:text-properties fo:font-weight="bold" style:font-weight-asian="bold" fo:color="#1F3864"/>
    </style:style>
    <style:style style:name="P49" style:parent-style-name="Normal" style:family="paragraph">
      <style:text-properties fo:font-weight="bold" style:font-weight-asian="bold" fo:color="#1F3864" fo:font-size="12pt" style:font-size-asian="12pt"/>
    </style:style>
    <style:style style:name="TableColumn51" style:family="table-column">
      <style:table-column-properties style:column-width="1.4645in"/>
    </style:style>
    <style:style style:name="TableColumn52" style:family="table-column">
      <style:table-column-properties style:column-width="1.4923in"/>
    </style:style>
    <style:style style:name="TableColumn53" style:family="table-column">
      <style:table-column-properties style:column-width="1.4777in"/>
    </style:style>
    <style:style style:name="TableColumn54" style:family="table-column">
      <style:table-column-properties style:column-width="1.4638in"/>
    </style:style>
    <style:style style:name="Table50" style:family="table">
      <style:table-properties style:width="5.898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es" style:country-asian="UY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6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es" style:country-asian="UY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6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es" style:country-asian="UY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es" style:country-asian="U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es" style:country-asian="U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es" style:country-asian="U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0pt" style:font-size-asian="10pt" style:font-size-complex="10pt" style:language-asian="es" style:country-asian="UY"/>
    </style:style>
  </office:automatic-styles>
  <office:body>
    <office:text text:use-soft-page-breaks="true">
      <text:p text:style-name="P1">Rúbrica para evaluar el desempeño del grupo en la realización del experimento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Excelente a muy bien</text:p>
            <text:p text:style-name="P13">(máximo: 2 puntos cada casillero)</text:p>
          </table:table-cell>
          <table:table-cell table:style-name="TableCell14">
            <text:p text:style-name="P15">Aceptable a regular</text:p>
            <text:p text:style-name="P16">(máximo: 1 punto cada casillero)</text:p>
          </table:table-cell>
          <table:table-cell table:style-name="TableCell17">
            <text:p text:style-name="P18">Insuficiente</text:p>
            <text:p text:style-name="P19">(máximo: 0,5 puntos cada casillero)</text:p>
          </table:table-cell>
        </table:table-row>
        <table:table-row table:style-name="TableRow20">
          <table:table-cell table:style-name="TableCell21">
            <text:p text:style-name="P22">Aporte de los materiales</text:p>
          </table:table-cell>
          <table:table-cell table:style-name="TableCell23">
            <text:p text:style-name="P24">Cada estudiante aportó los materiales tal como se había comprometido en la sesión anterior.<text:s/></text:p>
          </table:table-cell>
          <table:table-cell table:style-name="TableCell25">
            <text:p text:style-name="P26">Algunos estudiantes aportaron los materiales pero otros no lo hicieron.</text:p>
          </table:table-cell>
          <table:table-cell table:style-name="TableCell27">
            <text:p text:style-name="P28">La mayor parte de los integrantes del grupo olvidó traer los materiales necesarios.</text:p>
          </table:table-cell>
        </table:table-row>
        <table:table-row table:style-name="TableRow29">
          <table:table-cell table:style-name="TableCell30">
            <text:p text:style-name="P31">Preparación de los materiales</text:p>
          </table:table-cell>
          <table:table-cell table:style-name="TableCell32">
            <text:p text:style-name="P33">El grupo preparó en una bandeja todos los materiales necesarios para el experimento. El tutor no debió hacer ninguna sugerencia o si lo hizo fue mínima.</text:p>
          </table:table-cell>
          <table:table-cell table:style-name="TableCell34">
            <text:p text:style-name="P35">El grupo ubicó unos cuantos materiales en la bandeja pero olvidó unos cuantos.</text:p>
            <text:p text:style-name="P36">El tutor debió aportar en la preparación de los materiales.</text:p>
          </table:table-cell>
          <table:table-cell table:style-name="TableCell37">
            <text:p text:style-name="P38">El grupo no logró organizarse adecuadamente para preparar los materiales antes de comenzar a trabajar.</text:p>
          </table:table-cell>
        </table:table-row>
        <table:table-row table:style-name="TableRow39">
          <table:table-cell table:style-name="TableCell40">
            <text:p text:style-name="P41">Participación de cada equipo</text:p>
          </table:table-cell>
          <table:table-cell table:style-name="TableCell42">
            <text:p text:style-name="P43">Todos los equipos realizaron correctamente el armado del dispositivo, trabajando en forma prolija y ordenada de acuerdo al procedimiento.</text:p>
          </table:table-cell>
          <table:table-cell table:style-name="TableCell44">
            <text:p text:style-name="P45">Algunos equipos realizaron correctamente el armado del dispositivo, pero otros no tenían del todo claro el procedimiento, o trabajaron en forma desordenada.</text:p>
          </table:table-cell>
          <table:table-cell table:style-name="TableCell46">
            <text:p text:style-name="P47">La mayoría de los equipos tuvo grandes dificultades en aplicar el procedimiento.</text:p>
          </table:table-cell>
        </table:table-row>
      </table:table>
      <text:p text:style-name="Normal"/>
      <text:p text:style-name="P48"/>
      <text:soft-page-break/>
      <text:p text:style-name="P49">Rúbrica para evaluar el desempeño del estudiante en el registro de resultados y la elaboración de conclusiones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Muy bien</text:p>
            <text:p text:style-name="P60">(máximo: 2 puntos cada casillero)</text:p>
          </table:table-cell>
          <table:table-cell table:style-name="TableCell61">
            <text:p text:style-name="P62">Aceptable a regular</text:p>
            <text:p text:style-name="P63">(máximo: 1 punto cada casillero)</text:p>
          </table:table-cell>
          <table:table-cell table:style-name="TableCell64">
            <text:p text:style-name="P65">Insuficiente</text:p>
            <text:p text:style-name="P66">(máximo: 0,5 puntos cada casillero)</text:p>
          </table:table-cell>
        </table:table-row>
        <table:table-row table:style-name="TableRow67">
          <table:table-cell table:style-name="TableCell68">
            <text:p text:style-name="P69">Dibujo de los resultados obtenidos</text:p>
          </table:table-cell>
          <table:table-cell table:style-name="TableCell70">
            <text:p text:style-name="P71">Dibuja en forma muy clara los resultados obtenidos, incluyendo la etiqueta de cada botella y su globo correspondiente.</text:p>
          </table:table-cell>
          <table:table-cell table:style-name="TableCell72">
            <text:p text:style-name="P73">Realiza un dibujo que muestra algunos de los resultados de la investigación, pero quedan algunas dudas al interpretarlo.</text:p>
          </table:table-cell>
          <table:table-cell table:style-name="TableCell74">
            <text:p text:style-name="P75">No dibuja o si lo hace, no logra representar los resultados de la investigación.</text:p>
          </table:table-cell>
        </table:table-row>
        <table:table-row table:style-name="TableRow76">
          <table:table-cell table:style-name="TableCell77">
            <text:p text:style-name="P78">Redacción describiendo los resultados obtenidos</text:p>
          </table:table-cell>
          <table:table-cell table:style-name="TableCell79">
            <text:p text:style-name="P80">Elabora una redacción clara, ordenada y suficientemente descriptiva de lo que sucedió en cada dispositivo de botella más globo.</text:p>
          </table:table-cell>
          <table:table-cell table:style-name="TableCell81">
            <text:p text:style-name="P82">Elabora una redacción de lo que sucedió en cada dispositivo de botella más globo. Pero hay algunos problemas con la claridad, la sintaxis o la cantidad de información proporcionada.</text:p>
          </table:table-cell>
          <table:table-cell table:style-name="TableCell83">
            <text:p text:style-name="P84">No redacta los resultados o elabora un texto que no corresponde a los resultados de la investigación.</text:p>
          </table:table-cell>
        </table:table-row>
        <table:table-row table:style-name="TableRow85">
          <table:table-cell table:style-name="TableCell86">
            <text:p text:style-name="P87">Redacción con las conclusiones del experimento.</text:p>
          </table:table-cell>
          <table:table-cell table:style-name="TableCell88">
            <text:p text:style-name="P89">En las conclusiones, logra dar respuesta a la pregunta de investigación. Además menciona la o las hipótesis que han sido validadas por los resultados y cuáles no.</text:p>
            <text:p text:style-name="P90">Si correspondiere, argumenta por qué no se pudo dar respuesta a la pregunta de investigación o la necesidad de formular nuevas hipótesis.</text:p>
          </table:table-cell>
          <table:table-cell table:style-name="TableCell91">
            <text:p text:style-name="P92">En las conclusiones, logra dar respuesta a la pregunta de investigación o logra mencionar la o las hipótesis que han sido validadas por los resultados y cuáles no.</text:p>
            <text:p text:style-name="P93"/>
          </table:table-cell>
          <table:table-cell table:style-name="TableCell94">
            <text:p text:style-name="P95">No escribe las conclusiones o elabora un texto que no corresponde a las conclusiones de la investigación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>Secuencia Levaduras, sesión 4.</text:p>
      </style:header>
      <style:footer>
        <text:p text:style-name="P2">Formación para Tutores de Biología. ANEP, CES, 2014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rginia</meta:initial-creator>
    <dc:creator>Virginia</dc:creator>
    <meta:creation-date>2014-07-20T21:59:00Z</meta:creation-date>
    <dc:date>2014-07-20T22:01:00Z</dc:date>
    <meta:print-date>2014-07-20T22:00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68" meta:character-count="3041" meta:row-count="21" meta:non-whitespace-character-count="2579"/>
  </office:meta>
</office:document-meta>
</file>